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2.9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693cm" table:align="left"/>
    </style:style>
    <style:style style:name="Tableau2.A" style:family="table-column">
      <style:table-column-properties style:column-width="1.939cm"/>
    </style:style>
    <style:style style:name="Tableau2.B" style:family="table-column">
      <style:table-column-properties style:column-width="4.964cm"/>
    </style:style>
    <style:style style:name="Tableau2.C" style:family="table-column">
      <style:table-column-properties style:column-width="2.799cm"/>
    </style:style>
    <style:style style:name="Tableau2.D" style:family="table-column">
      <style:table-column-properties style:column-width="3.704cm"/>
    </style:style>
    <style:style style:name="Tableau2.E" style:family="table-column">
      <style:table-column-properties style:column-width="2.602cm"/>
    </style:style>
    <style:style style:name="Tableau2.F" style:family="table-column">
      <style:table-column-properties style:column-width="3.395cm"/>
    </style:style>
    <style:style style:name="Tableau2.G" style:family="table-column">
      <style:table-column-properties style:column-width="3.307cm"/>
    </style:style>
    <style:style style:name="Tableau2.H" style:family="table-column">
      <style:table-column-properties style:column-width="4.98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710f2" officeooo:paragraph-rsid="001710f2"/>
    </style:style>
    <style:style style:name="P2" style:family="paragraph" style:parent-style-name="Standard">
      <style:text-properties officeooo:rsid="001710f2" officeooo:paragraph-rsid="001710f2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17a23a" officeooo:paragraph-rsid="0017a23a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officeooo:rsid="0017a23a" officeooo:paragraph-rsid="001710f2"/>
    </style:style>
    <style:style style:name="P6" style:family="paragraph" style:parent-style-name="Standard">
      <style:text-properties style:text-underline-style="solid" style:text-underline-width="auto" style:text-underline-color="font-color" officeooo:rsid="0017a23a" officeooo:paragraph-rsid="0017a23a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7a23a" officeooo:paragraph-rsid="0017a23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7a23a" officeooo:paragraph-rsid="0017a23a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7a23a" officeooo:paragraph-rsid="00207a34"/>
    </style:style>
    <style:style style:name="P10" style:family="paragraph" style:parent-style-name="Table_20_Contents">
      <style:text-properties officeooo:rsid="00207a34" officeooo:paragraph-rsid="00207a34"/>
    </style:style>
    <style:style style:name="P11" style:family="paragraph" style:parent-style-name="Table_20_Contents">
      <style:text-properties officeooo:paragraph-rsid="00207a34"/>
    </style:style>
    <style:style style:name="P12" style:family="paragraph" style:parent-style-name="Table_20_Contents">
      <style:text-properties fo:font-size="10pt" officeooo:rsid="00207a34" officeooo:paragraph-rsid="00207a34" style:font-size-asian="8.75pt" style:font-size-complex="10pt"/>
    </style:style>
    <style:style style:name="T1" style:family="text">
      <style:text-properties officeooo:rsid="0017a23a"/>
    </style:style>
    <style:style style:name="T2" style:family="text">
      <style:text-properties officeooo:rsid="0019a98b"/>
    </style:style>
    <style:style style:name="T3" style:family="text">
      <style:text-properties officeooo:rsid="001e81fe"/>
    </style:style>
    <style:style style:name="T4" style:family="text">
      <style:text-properties officeooo:rsid="00207a3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lections 2022 – Fiche de renseignements</text:p>
      <text:p text:style-name="P2"/>
      <text:p text:style-name="P2"/>
      <text:p text:style-name="P9">Commune d’<text:span text:style-name="T4">AUSSAC-VADALLE</text:span></text:p>
      <text:p text:style-name="P9"><text:span text:style-name="T5"/></text:p>
      <text:p text:style-name="P9"><text:span text:style-name="T5">1/ Recensement des panneaux d’affichage électoral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424407480">
          <table:table-cell table:style-name="Tableau1.A1" office:value-type="string">
            <text:p text:style-name="P1">Nombre d’<text:span text:style-name="T1">emplacements de panneaux électoraux</text:span></text:p>
          </table:table-cell>
          <table:table-cell table:style-name="Tableau1.B1" office:value-type="string">
            <text:p text:style-name="P5">Lieux d’implantation</text:p>
          </table:table-cell>
        </table:table-row>
        <table:table-row table:style-name="TableLine424404288">
          <table:table-cell table:style-name="Tableau1.A2" office:value-type="string">
            <text:p text:style-name="P11"><text:span text:style-name="T4">1</text:span></text:p>
          </table:table-cell>
          <table:table-cell table:style-name="Tableau1.B2" office:value-type="string">
            <text:p text:style-name="P12">Parking SDF / Mairie</text:p>
          </table:table-cell>
        </table:table-row>
      </table:table>
      <text:p text:style-name="P2"/>
      <text:p text:style-name="P7">2/ Coordonnées des personnes référentes des bureaux de vote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Line424407024">
          <table:table-cell table:style-name="Tableau2.A1" table:number-rows-spanned="2" office:value-type="string">
            <text:p text:style-name="P3"><text:span text:style-name="T2">Numéro</text:span> d<text:span text:style-name="T3">es</text:span> bureau<text:span text:style-name="T3">x</text:span> de vote</text:p>
          </table:table-cell>
          <table:table-cell table:style-name="Tableau2.A1" table:number-rows-spanned="2" office:value-type="string">
            <text:p text:style-name="P3">Lieu<text:span text:style-name="T3">x</text:span> d’implantation</text:p>
          </table:table-cell>
          <table:table-cell table:style-name="Tableau2.A1" table:number-rows-spanned="2" office:value-type="string">
            <text:p text:style-name="P3">Coordonnées téléphoniques des bureaux de vote</text:p>
          </table:table-cell>
          <table:table-cell table:style-name="Tableau2.A1" table:number-columns-spanned="3" office:value-type="string">
            <text:p text:style-name="P4"><text:s/><text:span text:style-name="T1">Membres référents des bureaux de vote</text:span></text:p>
          </table:table-cell>
          <table:covered-table-cell/>
          <table:covered-table-cell/>
          <table:table-cell table:style-name="Tableau2.A1" table:number-rows-spanned="2" office:value-type="string">
            <text:p text:style-name="P3">Coordonnées téléphonique<text:span text:style-name="T2">s</text:span> de la mairie</text:p>
          </table:table-cell>
          <table:table-cell table:style-name="Tableau2.H1" table:number-rows-spanned="2" office:value-type="string">
            <text:p text:style-name="P3">Numéro de téléphone du Maire ou d’un adjoint.</text:p>
          </table:table-cell>
        </table:table-row>
        <table:table-row table:style-name="TableLine424404896">
          <table:covered-table-cell table:style-name="Tableau2.A1"/>
          <table:covered-table-cell table:style-name="Tableau2.A1"/>
          <table:covered-table-cell table:style-name="Tableau2.A1"/>
          <table:table-cell table:style-name="Tableau2.D2" office:value-type="string">
            <text:p text:style-name="P3">Nom - prénom</text:p>
          </table:table-cell>
          <table:table-cell table:style-name="Tableau2.D2" office:value-type="string">
            <text:p text:style-name="P3">Qualité</text:p>
          </table:table-cell>
          <table:table-cell table:style-name="Tableau2.D2" office:value-type="string">
            <text:p text:style-name="P3">Coordonnées téléphoniques</text:p>
          </table:table-cell>
          <table:covered-table-cell table:style-name="Tableau2.A1"/>
          <table:covered-table-cell table:style-name="Tableau2.H1"/>
        </table:table-row>
        <table:table-row table:style-name="TableLine424406112">
          <table:table-cell table:style-name="Tableau2.D2" office:value-type="string">
            <text:p text:style-name="P10">1</text:p>
          </table:table-cell>
          <table:table-cell table:style-name="Tableau2.D2" office:value-type="string">
            <text:p text:style-name="P10">Mairie</text:p>
          </table:table-cell>
          <table:table-cell table:style-name="Tableau2.D2" office:value-type="string">
            <text:p text:style-name="P10">06 75 75 72 68</text:p>
            <text:p text:style-name="P10">05 45 20 61 60</text:p>
          </table:table-cell>
          <table:table-cell table:style-name="Tableau2.D2" office:value-type="string">
            <text:p text:style-name="P10">LIOT Gérard</text:p>
          </table:table-cell>
          <table:table-cell table:style-name="Tableau2.D2" office:value-type="string">
            <text:p text:style-name="P10">Maire</text:p>
          </table:table-cell>
          <table:table-cell table:style-name="Tableau2.D2" office:value-type="string">
            <text:p text:style-name="P10">06 49 30 62 17</text:p>
          </table:table-cell>
          <table:table-cell table:style-name="Tableau2.D2" office:value-type="string">
            <text:p text:style-name="P10">05 45 20 61 60</text:p>
          </table:table-cell>
          <table:table-cell table:style-name="Tableau2.H3" office:value-type="string">
            <text:p text:style-name="P10">06 75 75 72 68</text:p>
          </table:table-cell>
        </table:table-row>
        <table:table-row table:style-name="TableLine424411736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9912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1432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8544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0368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9000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8848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9152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8696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0672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2800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3104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9304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ext:soft-page-break/>
        <table:table-row table:style-name="TableLine424411888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8392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9608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0976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2952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9760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09456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0520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2496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  <table:table-row table:style-name="TableLine424410064"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H3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6:16:18.469000000</meta:creation-date>
    <meta:editing-duration>PT2M53S</meta:editing-duration>
    <meta:editing-cycles>2</meta:editing-cycles>
    <meta:generator>LibreOffice/7.2.0.4$Windows_x86 LibreOffice_project/9a9c6381e3f7a62afc1329bd359cc48accb6435b</meta:generator>
    <dc:date>2022-01-03T10:50:31.942000000</dc:date>
    <meta:document-statistic meta:table-count="2" meta:image-count="0" meta:object-count="0" meta:page-count="2" meta:paragraph-count="26" meta:word-count="102" meta:character-count="606" meta:non-whitespace-character-count="528"/>
  </office:meta>
</office:document-meta>
</file>