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4.004cm" table:align="left"/>
    </style:style>
    <style:style style:name="Tableau2.A" style:family="table-column">
      <style:table-column-properties style:column-width="2.099cm"/>
    </style:style>
    <style:style style:name="Tableau2.B" style:family="table-column">
      <style:table-column-properties style:column-width="1.90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5" style:family="table">
      <style:table-properties style:width="4.004cm" table:align="left"/>
    </style:style>
    <style:style style:name="Tableau5.A" style:family="table-column">
      <style:table-column-properties style:column-width="2.099cm"/>
    </style:style>
    <style:style style:name="Tableau5.B" style:family="table-column">
      <style:table-column-properties style:column-width="1.905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004cm" style:rel-column-width="15435*"/>
    </style:style>
    <style:style style:name="Tableau4.B" style:family="table-column">
      <style:table-column-properties style:column-width="12.996cm" style:rel-column-width="50100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1.307cm" fo:margin-left="0.205cm" fo:margin-top="0cm" fo:margin-bottom="0cm" table:align="left" style:writing-mode="page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00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bottom" fo:padding="0.097cm" fo:border="0.5pt solid #000000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Marianne" fo:font-size="8pt" officeooo:rsid="001edc66" officeooo:paragraph-rsid="001edc66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Marianne" fo:font-size="8pt" officeooo:rsid="001edc66" officeooo:paragraph-rsid="00248773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Marianne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Marianne" fo:font-size="8pt" officeooo:paragraph-rsid="00248773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Marianne" fo:font-size="8pt" officeooo:paragraph-rsid="00248773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Marianne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0pt" officeooo:rsid="001edc66" officeooo:paragraph-rsid="001edc6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0pt" officeooo:rsid="002a2cd5" officeooo:paragraph-rsid="002a2cd5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edc66" officeooo:paragraph-rsid="001edc6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fo:font-weight="bold" officeooo:rsid="002a2cd5" officeooo:paragraph-rsid="002a2cd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Mariann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Helvetica" fo:font-size="10pt" fo:font-style="normal" fo:font-weight="normal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0pt" style:font-weight-complex="normal" style:text-emphasize="none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8pt" officeooo:rsid="003437ff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Marianne" fo:font-size="8pt" officeooo:rsid="003437ff" officeooo:paragraph-rsid="003437ff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Marianne" fo:font-size="10pt" officeooo:rsid="003437ff" officeooo:paragraph-rsid="003437ff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2a2cd5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337419" style:font-style-asian="normal" style:text-emphasize="none"/>
    </style:style>
    <style:style style:name="T4" style:family="text">
      <style:text-properties officeooo:rsid="001edc66"/>
    </style:style>
    <style:style style:name="T5" style:family="text">
      <style:text-properties officeooo:rsid="00248773"/>
    </style:style>
    <style:style style:name="T6" style:family="text">
      <style:text-properties officeooo:rsid="002d9c9f"/>
    </style:style>
    <style:style style:name="T7" style:family="text">
      <style:text-properties officeooo:rsid="00322475"/>
    </style:style>
    <style:style style:name="T8" style:family="text">
      <style:text-properties style:text-position="super 58%" officeooo:rsid="0032247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Élections </text:span><text:span text:style-name="T2">Législatives</text:span><text:span text:style-name="T1"> du </text:span><text:span text:style-name="T3">07 juillet</text:span><text:span text:style-name="T1"> 2024</text:span></text:p>
      <text:p text:style-name="P18">Saisie des résultats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354062792">
          <table:table-cell table:style-name="Tableau2.A1" office:value-type="string">
            <text:p text:style-name="P1">Heure :</text:p>
          </table:table-cell>
          <table:table-cell table:style-name="Tableau2.B1" office:value-type="string">
            <text:p text:style-name="P3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 table:style-name="TableLine354066136">
          <table:table-cell table:style-name="Tableau5.A1" office:value-type="string">
            <text:p text:style-name="P2"><text:span text:style-name="T5">Opérateur</text:span>:</text:p>
          </table:table-cell>
          <table:table-cell table:style-name="Tableau5.B1" office:value-type="string"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 table:number-columns-repeated="5"/>
        <table:table-column table:style-name="Tableau3.F"/>
        <table:table-row table:style-name="TableLine354068112">
          <table:table-cell table:style-name="Tableau3.A1" table:number-rows-spanned="2" office:value-type="string">
            <text:p text:style-name="P1"/>
            <text:p text:style-name="P1">Codes</text:p>
          </table:table-cell>
          <table:table-cell table:style-name="Tableau3.A1" office:value-type="string">
            <text:p text:style-name="P1">Département</text:p>
          </table:table-cell>
          <table:table-cell table:style-name="Tableau3.A1" office:value-type="string">
            <text:p text:style-name="P1">Circonscription</text:p>
          </table:table-cell>
          <table:table-cell table:style-name="Tableau3.A1" office:value-type="string">
            <text:p text:style-name="P1">Canton</text:p>
          </table:table-cell>
          <table:table-cell table:style-name="Tableau3.A1" office:value-type="string">
            <text:p text:style-name="P1">Commune</text:p>
          </table:table-cell>
          <table:table-cell table:style-name="Tableau3.F1" office:value-type="string">
            <text:p text:style-name="P3">B. <text:span text:style-name="T4">Vote</text:span></text:p>
          </table:table-cell>
        </table:table-row>
        <table:table-row table:style-name="TableLine354066288">
          <table:covered-table-cell table:style-name="Tableau3.A1"/>
          <table:table-cell table:style-name="Tableau3.B2" office:value-type="float" office:value="16">
            <text:p text:style-name="P1">16</text:p>
          </table:table-cell>
          <table:table-cell table:style-name="Tableau3.E2" office:value-type="string">
            <text:p text:style-name="P21">03</text:p>
          </table:table-cell>
          <table:table-cell table:style-name="Tableau3.E2" office:value-type="string">
            <text:p text:style-name="P3"/>
          </table:table-cell>
          <table:table-cell table:style-name="Tableau3.E2" office:value-type="string">
            <text:p text:style-name="P22">16024</text:p>
          </table:table-cell>
          <table:table-cell table:style-name="Tableau3.F2" office:value-type="string">
            <text:p text:style-name="P22">0001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Line354067960">
          <table:table-cell table:style-name="Tableau4.A1" office:value-type="string">
            <text:p text:style-name="P7">Département :</text:p>
          </table:table-cell>
          <table:table-cell table:style-name="Tableau4.B1" office:value-type="string">
            <text:p text:style-name="P8">C<text:span text:style-name="T4">harente</text:span></text:p>
          </table:table-cell>
        </table:table-row>
        <table:table-row table:style-name="TableLine354066440">
          <table:table-cell table:style-name="Tableau4.A2" office:value-type="string">
            <text:p text:style-name="P11">Circonscription :</text:p>
          </table:table-cell>
          <table:table-cell table:style-name="Tableau4.B2" office:value-type="string">
            <text:p text:style-name="P9"><text:span text:style-name="T6">3</text:span><text:span text:style-name="T8">e</text:span><text:span text:style-name="T7"> </text:span>circonscription</text:p>
          </table:table-cell>
        </table:table-row>
        <table:table-row table:style-name="TableLine354068720">
          <table:table-cell table:style-name="Tableau4.A2" office:value-type="string">
            <text:p text:style-name="P11">Canton :</text:p>
          </table:table-cell>
          <table:table-cell table:style-name="Tableau4.B2" office:value-type="string">
            <text:p text:style-name="P23">Boixe et Manslois</text:p>
          </table:table-cell>
        </table:table-row>
        <table:table-row table:style-name="TableLine354068872">
          <table:table-cell table:style-name="Tableau4.A2" office:value-type="string">
            <text:p text:style-name="P11">Commune :</text:p>
          </table:table-cell>
          <table:table-cell table:style-name="Tableau4.B2" office:value-type="string">
            <text:p text:style-name="P23">Aussac-Vadalle</text:p>
          </table:table-cell>
        </table:table-row>
        <table:table-row table:style-name="TableLine354069936">
          <table:table-cell table:style-name="Tableau4.A2" office:value-type="string">
            <text:p text:style-name="P11">Inscrits :</text:p>
          </table:table-cell>
          <table:table-cell table:style-name="Tableau4.B2" office:value-type="string">
            <text:p text:style-name="P23">388</text:p>
          </table:table-cell>
        </table:table-row>
        <table:table-row table:style-name="TableLine354067048">
          <table:table-cell table:style-name="Tableau4.A2" office:value-type="string">
            <text:p text:style-name="P12">A<text:span text:style-name="T4">bstentions :</text:span>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54065224">
          <table:table-cell table:style-name="Tableau4.A2" office:value-type="string">
            <text:p text:style-name="P11">Votants :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54066592">
          <table:table-cell table:style-name="Tableau4.A2" office:value-type="string">
            <text:p text:style-name="P11">Blancs :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54066744">
          <table:table-cell table:style-name="Tableau4.A2" office:value-type="string">
            <text:p text:style-name="P12">N<text:span text:style-name="T4">uls :</text:span>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54067352">
          <table:table-cell table:style-name="Tableau4.A2" office:value-type="string">
            <text:p text:style-name="P12">E<text:span text:style-name="T4">xprimés :</text:span></text:p>
          </table:table-cell>
          <table:table-cell table:style-name="Tableau4.B2" office:value-type="string">
            <text:p text:style-name="P8"/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N° Panneau</text:p>
          </table:table-cell>
          <table:table-cell table:style-name="Tableau1.A1" office:value-type="string">
            <text:p text:style-name="P13">Candidat</text:p>
          </table:table-cell>
          <table:table-cell table:style-name="Tableau1.C1" office:value-type="string">
            <text:p text:style-name="P14">Voix</text:p>
          </table:table-cell>
        </table:table-row>
        <table:table-row table:style-name="Tableau1.2"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7">LEBRAUD Virginie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7">COLOMBIER Caroline</text:p>
          </table:table-cell>
          <table:table-cell table:style-name="Tableau1.C2" office:value-type="string"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2:07:53.328000000</meta:creation-date>
    <dc:date>2024-07-05T10:28:20.287000000</dc:date>
    <meta:editing-duration>PT5H42M30S</meta:editing-duration>
    <meta:editing-cycles>19</meta:editing-cycles>
    <meta:generator>LibreOffice/7.2.0.4$Windows_x86 LibreOffice_project/9a9c6381e3f7a62afc1329bd359cc48accb6435b</meta:generator>
    <meta:print-date>2024-06-26T20:16:50.578000000</meta:print-date>
    <meta:document-statistic meta:table-count="5" meta:image-count="0" meta:object-count="0" meta:page-count="1" meta:paragraph-count="36" meta:word-count="61" meta:character-count="363" meta:non-whitespace-character-count="338"/>
  </office:meta>
</office:document-meta>
</file>