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600000939C042766F2B466C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EUAlbertina-Regu" svg:font-family="EUAlbertina-Regu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rianne" svg:font-family="Marianne" style:font-family-generic="roman" style:font-pitch="variable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775cm" fo:margin-left="-0.132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8.3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rsid="00038286" officeooo:paragraph-rsid="00244499"/>
    </style:style>
    <style:style style:name="P2" style:family="paragraph" style:parent-style-name="Footer">
      <style:text-properties officeooo:rsid="00038286" officeooo:paragraph-rsid="001c05ed"/>
    </style:style>
    <style:style style:name="P3" style:family="paragraph" style:parent-style-name="Footer">
      <style:paragraph-properties>
        <style:tab-stops>
          <style:tab-stop style:position="8.8cm" style:type="center"/>
          <style:tab-stop style:position="13.15cm" style:type="right"/>
          <style:tab-stop style:position="17.6cm" style:type="right"/>
        </style:tab-stops>
      </style:paragraph-properties>
      <style:text-properties officeooo:rsid="00038286" officeooo:paragraph-rsid="001c05e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8130e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8130e3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8130e3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8130e3" style:font-size-asian="11pt" style:font-size-complex="11pt"/>
    </style:style>
    <style:style style:name="P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officeooo:paragraph-rsid="008130e3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29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8130e3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81cd7c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paragraph-rsid="0085b4ab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02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paragraph-rsid="008130e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8130e3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paragraph-rsid="008130e3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1pt" officeooo:paragraph-rsid="008130e3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9cm" style:leader-style="dotted" style:leader-text="."/>
        </style:tab-stops>
      </style:paragraph-properties>
      <style:text-properties fo:font-size="11pt" officeooo:rsid="008130e3" officeooo:paragraph-rsid="008130e3" style:font-size-asian="11pt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text-indent="1.249cm" style:auto-text-indent="false">
        <style:tab-stops>
          <style:tab-stop style:position="17.009cm" style:leader-style="solid" style:leader-text="_"/>
        </style:tab-stops>
      </style:paragraph-properties>
      <style:text-properties fo:font-size="11pt" officeooo:paragraph-rsid="008130e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8pt" officeooo:paragraph-rsid="008130e3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8pt" officeooo:paragraph-rsid="008130e3" style:font-size-asian="8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officeooo:rsid="0060ec36" officeooo:paragraph-rsid="008130e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1pt" officeooo:paragraph-rsid="008130e3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8130e3" style:font-size-asian="11pt" style:font-size-complex="11pt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9" style:family="paragraph">
      <style:paragraph-properties fo:margin-top="0cm" fo:margin-bottom="0cm" fo:text-align="end"/>
    </style:style>
    <style:style style:name="P30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1" fo:font-size="12pt" fo:font-weight="bold" style:font-size-asian="12pt" style:font-weight-asian="bold" style:font-name-complex="Marianne1" style:font-size-complex="12pt" style:font-weight-complex="bold"/>
    </style:style>
    <style:style style:name="T1" style:family="text">
      <style:text-properties officeooo:rsid="001d805a"/>
    </style:style>
    <style:style style:name="T2" style:family="text">
      <style:text-properties style:font-name="Arial2" officeooo:rsid="001e3617" style:font-name-asian="Arial2" style:font-name-complex="Arial2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d805a" style:font-style-asian="italic"/>
    </style:style>
    <style:style style:name="T5" style:family="text">
      <style:text-properties fo:font-style="italic" officeooo:rsid="0085b7de" style:font-style-asian="italic"/>
    </style:style>
    <style:style style:name="T6" style:family="text">
      <style:text-properties officeooo:rsid="002156eb"/>
    </style:style>
    <style:style style:name="T7" style:family="text">
      <style:text-properties officeooo:rsid="0085b7de"/>
    </style:style>
    <style:style style:name="T8" style:family="text">
      <style:text-properties officeooo:rsid="008a17c7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Marianne1" fo:font-size="12pt" fo:font-weight="bold" style:font-size-asian="12pt" style:font-weight-asian="bold" style:font-name-complex="Marianne1" style:font-size-complex="12pt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.10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FICHE DE RECENSEMENT DES OISEAUX DÉTENUS </text:p>
      <text:p text:style-name="P4">PAR TOUTE PERSONNE PHYSIQUE OU MORALE</text:p>
      <text:p text:style-name="P5"><draw:frame text:anchor-type="paragraph" draw:z-index="2" draw:name="Forme1" draw:style-name="gr1" draw:text-style-name="P28" svg:width="5.896cm" svg:height="1.103cm" svg:x="11.21cm" svg:y="0.189cm"><draw:text-box><text:p text:style-name="P27"><text:span text:style-name="T9">AUSSAC-VADALLE</text:span></text:p></draw:text-box></draw:frame></text:p>
      <text:p text:style-name="P10"><text:tab/><text:tab/><text:tab/><text:tab/><text:tab/><text:tab/><text:tab/>Commune : </text:p>
      <text:p text:style-name="P20"/>
      <text:p text:style-name="P17">Nom (ou raison sociale) : <text:tab/></text:p>
      <text:p text:style-name="P16">Adresse du détenteur : <text:s text:c="2"/><text:tab/></text:p>
      <text:p text:style-name="P19">N°t<text:span text:style-name="T8">é</text:span>l. <text:span text:style-name="T7">(obligatoire) </text:span>: <text:tab/></text:p>
      <text:p text:style-name="P18">Adresse du lieu où sont détenus les oiseaux (à compléter si différente de l'adresse du <text:s text:c="2"/>détenteur) : <text:tab/></text:p>
      <text:p text:style-name="P9"><text:tab/></text:p>
      <text:p text:style-name="P6"/>
      <text:p text:style-name="P6">Je déclare détenir les oiseaux suivant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ESPECES DETENUES</text:p>
          </table:table-cell>
          <table:table-cell table:style-name="Tableau1.B1" office:value-type="string">
            <text:p text:style-name="P15">AU NOMBRE DE</text:p>
          </table:table-cell>
        </table:table-row>
        <table:table-row table:style-name="Tableau1.1">
          <table:table-cell table:style-name="Tableau1.A1" office:value-type="string">
            <text:p text:style-name="P15">Poule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Caille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Pigeon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Faisan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Perdrix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Oiseaux d’ornement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Dinde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Pintade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Canard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Oie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Autruches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>Autres espèces d’oiseaux non citées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P7"/>
      <text:p text:style-name="P6"><text:span text:style-name="T1">- </text:span>Les oiseaux ci-dessus déclarés sont-ils utilisés comme appelants ?</text:p>
      <text:p text:style-name="P8"><text:span text:style-name="T2">□</text:span> NON <text:tab/><text:tab/><text:span text:style-name="T2">□ </text:span>OUI</text:p>
      <text:p text:style-name="P7"/>
      <text:p text:style-name="P7"/>
      <text:p text:style-name="P6"><text:soft-page-break/><text:span text:style-name="T1">- </text:span>Les oiseaux-ci-dessus déclarés sont-ils détenus en (plusieurs cases peuvent être cochées) :</text:p>
      <text:p text:style-name="P6">ڤ volières extérieures <text:tab/><text:span text:style-name="T2">□ </text:span>enclos<text:tab/><text:tab/><text:span text:style-name="T2">□</text:span> liberté <text:tab/><text:tab/><text:span text:style-name="T2">□ </text:span>bâtiments fermés</text:p>
      <text:p text:style-name="P7"/>
      <text:p text:style-name="P6"><text:span text:style-name="T1">- </text:span>Les oiseaux ci-dessus ont-ils été déclarés à un organisme officiel ?</text:p>
      <text:p text:style-name="P11"><text:span text:style-name="T2">□</text:span> NON <text:tab/><text:tab/></text:p>
      <text:p text:style-name="P12"><text:span text:style-name="T2">□</text:span> OUI </text:p>
      <text:p text:style-name="P12">Si OUI, à quel organisme (<text:span text:style-name="T3">à préciser</text:span>) : <text:tab/></text:p>
      <text:p text:style-name="P6">(<text:span text:style-name="T3">D</text:span><text:span text:style-name="T4">D</text:span><text:span text:style-name="T5">cs</text:span><text:span text:style-name="T4">PP</text:span><text:span text:style-name="T3">, établissement départemental de l'élevage, direction départementale de l'agriculture et de la forêt, autres...</text:span>)</text:p>
      <text:p text:style-name="P6"><text:span text:style-name="T6">- </text:span>L'organisme a-t-il attribué un numéro ?</text:p>
      <text:p text:style-name="P8"><text:span text:style-name="T2">□</text:span> OUI <text:tab/><text:tab/><text:span text:style-name="T2">□</text:span> NON</text:p>
      <text:p text:style-name="P13">Si OUI, préciser le numéro attribué : <text:tab/><text:tab/></text:p>
      <text:p text:style-name="P5"/>
      <text:p text:style-name="P5">Date et signature du déclarant :<text:tab/><text:tab/><text:tab/><text:tab/>Date et visa du maire <text:tab/><text:tab/><text:tab/><text:tab/><text:tab/><text:tab/><text:tab/><text:tab/><text:tab/><text:tab/>ou de <text:span text:style-name="T8">son</text:span> représentant :</text:p>
      <text:p text:style-name="P21"/>
      <text:p text:style-name="P21"/>
      <text:p text:style-name="P21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EUAlbertina-Regu" svg:font-family="EUAlbertina-Regu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rianne" svg:font-family="Marianne" style:font-family-generic="roman" style:font-pitch="variable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Marianne2" fo:font-family="Marianne" style:font-style-name="Normal" style:font-family-generic="moder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Marianne2" fo:font-family="Marianne" style:font-style-name="Normal" style:font-family-generic="modern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parent-style-name="Standard" style:default-outline-level=""/>
    <style:style style:name="Corps_20_de_20_texte_20_3" style:display-name="Corps de texte 3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western" style:family="paragraph" style:parent-style-name="Standard_20__28_user_29_" style:default-outline-level="">
      <style:paragraph-properties fo:margin-left="0cm" fo:margin-right="-0.019cm" fo:margin-top="0.13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hyphenation-ladder-count="no-limit" style:text-autospace="none"/>
      <style:text-properties style:font-name="EUAlbertina-Regu" fo:font-family="EUAlbertina-Regu, 'Times New Roman'" fo:font-size="10pt" style:font-size-asian="10pt" style:font-name-complex="EUAlbertina-Regu" style:font-family-complex="EUAlbertina-Regu, 'Times New Roman'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2" style:display-name="Police par défaut2" style:family="text"/>
    <style:style style:name="Strong_20_Emphasis" style:display-name="Strong Emphasis" style:family="text" style:parent-style-name="Police_20_par_20_défaut2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244499"/>
    </style:style>
    <style:style style:name="MP2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MP3" style:family="paragraph">
      <style:paragraph-properties fo:margin-top="0cm" fo:margin-bottom="0cm" fo:text-align="end"/>
    </style:style>
    <style:style style:name="MP4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1" fo:font-size="12pt" fo:font-weight="bold" style:font-size-asian="12pt" style:font-weight-asian="bold" style:font-name-complex="Marianne1" style:font-size-complex="12pt" style:font-weight-complex="bold"/>
    </style:style>
    <style:style style:name="MP5" style:family="paragraph" style:parent-style-name="Footer">
      <style:text-properties officeooo:rsid="00038286" officeooo:paragraph-rsid="001c05ed"/>
    </style:style>
    <style:style style:name="MP6" style:family="paragraph" style:parent-style-name="Footer">
      <style:paragraph-properties>
        <style:tab-stops>
          <style:tab-stop style:position="8.8cm" style:type="center"/>
          <style:tab-stop style:position="13.15cm" style:type="right"/>
          <style:tab-stop style:position="17.6cm" style:type="right"/>
        </style:tab-stops>
      </style:paragraph-properties>
      <style:text-properties officeooo:rsid="00038286" officeooo:paragraph-rsid="001c05ed"/>
    </style:style>
    <style:style style:name="MT1" style:family="text">
      <style:text-properties style:font-name="Marianne1" fo:font-size="12pt" fo:font-weight="bold" style:font-size-asian="12pt" style:font-weight-asian="bold" style:font-name-complex="Marianne1" style:font-size-complex="12pt" style:font-weight-complex="bold"/>
    </style:style>
    <style:style style:name="MT2" style:family="text"/>
    <style:style style:name="M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text:anchor-type="paragraph" draw:z-index="0" draw:name="Forme3" draw:style-name="Mgr1" draw:text-style-name="MP4" svg:width="12.713cm" svg:height="1.812cm" svg:x="4.886cm" svg:y="0.49cm"><draw:text-box><text:p text:style-name="MP3"><text:span text:style-name="MT1">Direction départementale</text:span></text:p><text:p text:style-name="MP3"><text:span text:style-name="MT1">de l’emploi, du travail, des solidarités</text:span></text:p><text:p text:style-name="MP3"><text:span text:style-name="MT1">et de la protection des populations</text:span></text:p></draw:text-box></draw:frame><draw:frame draw:style-name="Mfr1" draw:name="Image3" text:anchor-type="char" svg:width="2.469cm" svg:height="2.87cm" draw:z-index="1"><draw:image xlink:href="Pictures/100000000000080600000939C042766F2B466CF7.png" xlink:type="simple" xlink:show="embed" xlink:actuate="onLoad" draw:mime-type="image/png"/></draw:frame></text:p>
      </style:header>
      <style:header-left>
        <text:p text:style-name="Header_20_left"/>
      </style:header-left>
      <style:footer>
        <text:p text:style-name="MP1"><text:tab/><text:page-number text:select-page="current">1</text:page-number>/<text:page-count>2</text:page-count></text:p>
      </style:footer>
    </style:master-page>
    <style:master-page style:name="Landscape" style:page-layout-name="Mpm3" draw:style-name="Mdp1">
      <style:footer>
        <text:p text:style-name="MP5">7-9, rue de la préfecture</text:p>
        <text:p text:style-name="MP5">CS 92301 – 16023 ANGOULÊME Cedex</text:p>
        <text:p text:style-name="MP5">Tél. : 05.45.97.61.00</text:p>
        <text:p text:style-name="MP6"><text:a xlink:type="simple" xlink:href="http://www.charente.gouv.fr/" text:style-name="Internet_20_link" text:visited-style-name="Visited_20_Internet_20_Link">www.charente.gouv.fr</text:a><text:tab/><text:tab/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7:41:59.744000000</meta:creation-date>
    <meta:editing-duration>PT3M33S</meta:editing-duration>
    <meta:editing-cycles>2</meta:editing-cycles>
    <meta:generator>LibreOffice/7.2.0.4$Windows_x86 LibreOffice_project/9a9c6381e3f7a62afc1329bd359cc48accb6435b</meta:generator>
    <meta:print-date>2022-11-22T09:13:51.790000000</meta:print-date>
    <dc:date>2022-11-22T09:14:37.938000000</dc:date>
    <meta:document-statistic meta:table-count="1" meta:image-count="1" meta:object-count="0" meta:page-count="2" meta:paragraph-count="42" meta:word-count="198" meta:character-count="1245" meta:non-whitespace-character-count="1032"/>
  </office:meta>
</office:document-meta>
</file>