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style:border-line-width="0.002cm 0.035cm 0.002cm" fo:padding="0.035cm" fo:border="0.039cm double #00000a"/>
      <style:text-properties fo:font-size="14pt" style:font-size-asian="14pt"/>
    </style:style>
    <style:style style:name="P7" style:family="paragraph" style:parent-style-name="Standard">
      <style:paragraph-properties fo:margin-left="1.238cm" fo:margin-right="0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 style:master-page-name="Standard">
      <style:paragraph-properties fo:text-align="center" style:justify-single-word="false" style:page-number="auto" style:border-line-width="0.002cm 0.035cm 0.002cm" fo:padding="0.035cm" fo:border="0.039cm double #00000a"/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center" style:justify-single-word="false" style:border-line-width="0.002cm 0.035cm 0.002cm" fo:padding="0.035cm" fo:border="0.039cm double #00000a"/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text-align="center" style:justify-single-word="false" style:border-line-width="0.002cm 0.035cm 0.002cm" fo:padding="0.035cm" fo:border="0.039cm double #00000a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3" style:family="paragraph" style:parent-style-name="Standard"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16" style:family="paragraph" style:parent-style-name="Standard">
      <style:paragraph-properties>
        <style:tab-stops>
          <style:tab-stop style:position="11.252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8" style:family="paragraph" style:parent-style-name="Standard" style:list-style-name="L1">
      <style:paragraph-properties fo:margin-left="1.737cm" fo:margin-right="0cm" fo:text-align="justify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size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ize-asian="12pt"/>
    </style:style>
    <style:style style:name="T9" style:family="text">
      <style:text-properties style:font-weight-asian="bold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VENTION DE MANDAT</text:p>
      <text:p text:style-name="P9">PORTANT DELEGATION DE MAITRISE D'OUVRAGE</text:p>
      <text:p text:style-name="P9">RELATIVE AU FONDS DEPARTEMENTAL D'AIDES AUX COMMUNES</text:p>
      <text:p text:style-name="P6"/>
      <text:p text:style-name="P10">Programme <text:s/>2009 </text:p>
      <text:p text:style-name="P1"/>
      <text:p text:style-name="P2"/>
      <text:p text:style-name="P2">Vu la loi n°85-704 du 12 Juillet 1985 relative à la maîtrise d'ouvrage publique,</text:p>
      <text:p text:style-name="P2"/>
      <text:p text:style-name="P2">Vu la délibération du Conseil Municipal de la Commune de AUSSAC-VADALLE en date du <text:span text:style-name="T7">21 juillet 2009</text:span>.</text:p>
      <text:p text:style-name="P2"/>
      <text:p text:style-name="P5"><text:span text:style-name="T2">Vu la délibération du Conseil Communautaire de la Communauté de Communes de la Boixe en date du </text:span><text:span text:style-name="T3">12 juin 2008.</text:span></text:p>
      <text:p text:style-name="P2"/>
      <text:p text:style-name="P12">ENTRE LES SOUSSIGNES</text:p>
      <text:p text:style-name="P2"/>
      <text:p text:style-name="P2">Monsieur Gérard LIOT, Maire d’AUSSAC-VADALLE</text:p>
      <text:p text:style-name="P2">Dûment habilité par délibération reprise en sus.</text:p>
      <text:p text:style-name="P2"/>
      <text:p text:style-name="P4">ET</text:p>
      <text:p text:style-name="P4"/>
      <text:p text:style-name="P2">Monsieur Jacky BERTRAND, Président de la Communauté de Communes de la Boixe,</text:p>
      <text:p text:style-name="P2">Dûment habilité par délibérations reprises en sus.</text:p>
      <text:p text:style-name="P2"/>
      <text:p text:style-name="P4">IL A ETE ARRETE CE QUI SUIT :</text:p>
      <text:p text:style-name="P2"/>
      <text:p text:style-name="P2">La Commune d’Aussac-Vadalle a décidé de confier à la Communauté de Communes de la Boixe l'exécution, le suivi, le contrôle du programme de travaux de voirie au titre du F.D.A.C. 2009.</text:p>
      <text:p text:style-name="P2"/>
      <text:p text:style-name="P2">Les conditions dans lesquelles les opérations sont menées, les droits et obligations respectifs de la Commune et de la Communauté de Communes sont définies ci-après.</text:p>
      <text:p text:style-name="P2"/>
      <text:p text:style-name="P5"><text:span text:style-name="T4">ARTICLE 1</text:span><text:span text:style-name="T5">er</text:span><text:span text:style-name="T4"> : OBJET DE L'OPERATION</text:span></text:p>
      <text:p text:style-name="P2"/>
      <text:p text:style-name="P5"><text:span text:style-name="T2">La délégation de maîtrise d'ouvrage concerne les programmes suivants : </text:span><text:span text:style-name="T3">Travaux de voirie au titre du F.D.A.C. 2009 </text:span><text:span text:style-name="T2">pour :</text:span></text:p>
      <text:p text:style-name="P2"/>
      <text:p text:style-name="P2"><text:tab/>* Voies communales : </text:p>
      <text:p text:style-name="P17">- 2 Route de Nanclars</text:p>
      <text:p text:style-name="P17">- 215 </text:p>
      <text:p text:style-name="P17">- 2 Maréchalerie et impasse Montplaisir</text:p>
      <text:p text:style-name="P2"/>
      <text:p text:style-name="P2">pour un montant de travaux prévisionnels de 22.161,15 HT soit 26.504,74 €uros TTC.</text:p>
      <text:p text:style-name="P2"/>
      <text:p text:style-name="P15">Ces montants correspondent aux devis réalisés par le cabinet ERI à Marsac, pour le dépôt du dossier de subvention auprès du Conseil Général, ils sont susceptibles d’être modifiés dans le cadre de la consultation lors du marché.</text:p>
      <text:p text:style-name="P12"><text:soft-page-break/>ARTICLE 2 : MISSIONS DE LA COMMUNAUTE DE COMMUNES</text:p>
      <text:p text:style-name="P2"/>
      <text:p text:style-name="P2">La phase de programmation des travaux n'est pas déléguée.</text:p>
      <text:p text:style-name="P2">La Communauté de Communes présente au Conseil Général la demande de subvention.</text:p>
      <text:p text:style-name="P2">Elle répartit après acceptation de la commune, les travaux à effectuer par procédure de marché.</text:p>
      <text:p text:style-name="P2">Elle effectue l'ensemble des démarches et production de documents techniques et administratifs relatifs à la passation des marchés.</text:p>
      <text:p text:style-name="P2">Elle passe les marchés et donne les ordres de service.</text:p>
      <text:p text:style-name="P2">Elle assure le suivi et le contrôle d'exécution des travaux.</text:p>
      <text:p text:style-name="P2">Elle réceptionne conjointement avec la Commune les opérations terminées.</text:p>
      <text:p text:style-name="P2">Elle établit pour la Commune un bilan administratif, technique et financier de l'opération menée.</text:p>
      <text:p text:style-name="P2">La passation des marchés doit intervenir dans l'année civile d'attribution de la subvention.</text:p>
      <text:p text:style-name="P2">Les travaux devront être réalisés dans un délai d'un an suivant la date de notification du marché.</text:p>
      <text:p text:style-name="P2"/>
      <text:p text:style-name="P12">ARTICLE 3 : DISPOSITIONS FINANCIERES</text:p>
      <text:p text:style-name="P2"/>
      <text:p text:style-name="P2">L'exercice de la délégation de maîtrise d'ouvrage est gratuit. Le financement de l'opération est assuré par la Communauté de Communes au moyen de subvention attribuée par :</text:p>
      <text:p text:style-name="P2"/>
      <text:list xml:id="list33145106" text:style-name="L1">
        <text:list-item>
          <text:p text:style-name="P18">le Conseil Général,</text:p>
        </text:list-item>
        <text:list-item>
          <text:p text:style-name="P18">et par une contribution de la Commune d’Aussac-Vadalle égale au montant TTC du coût d'opération (travaux, frais et maîtrise d'œuvre et conduite de l'opération TVA, publicité et frais divers) diminué du montant de la subvention.</text:p>
        </text:list-item>
      </text:list>
      <text:p text:style-name="P7"/>
      <text:p text:style-name="P2">Cette contribution est versée :</text:p>
      <text:p text:style-name="P2"/>
      <text:p text:style-name="P2">Soit en trois fois :</text:p>
      <text:p text:style-name="P2"/>
      <text:list xml:id="list33164428" text:continue-numbering="true" text:style-name="L1">
        <text:list-item>
          <text:p text:style-name="P18">à la passation du marché = 25 % du montant prévisionnel TTC des travaux,</text:p>
        </text:list-item>
        <text:list-item>
          <text:p text:style-name="P18">à la réception des travaux :coût réel des travaux,</text:p>
        </text:list-item>
        <text:list-item>
          <text:p text:style-name="P18">le solde après établissement du décompte définitif.</text:p>
        </text:list-item>
      </text:list>
      <text:p text:style-name="P2">Soit en une seule fois, sur présentation du solde après établissement du décompte définitif.</text:p>
      <text:p text:style-name="P2"/>
      <text:p text:style-name="P2">La Commune d’Aussac-Vadalle perçoit le fonds de compensation de la TVA (FCTVA) relatif à ces opérations.</text:p>
      <text:p text:style-name="P2"/>
      <text:p text:style-name="P12">ARTICLE 4 : ACTIONS EN JUSTICE</text:p>
      <text:p text:style-name="P2"/>
      <text:p text:style-name="P2">Les actions en justice éventuelles ne sont pas déléguées à la Communauté de Communes de la Boixe.</text:p>
      <text:p text:style-name="P2"/>
      <text:p text:style-name="P2">Fait à Tourriers, le ...........................................</text:p>
      <text:p text:style-name="P3"/>
      <text:p text:style-name="P3">Le Président </text:p>
      <text:p text:style-name="P3">de la Communauté de Communes<text:tab/><text:tab/><text:tab/><text:tab/>Le Maire,</text:p>
      <text:p text:style-name="P3">de la Boixe<text:tab/><text:tab/><text:tab/><text:tab/><text:tab/><text:tab/><text:tab/></text:p>
      <text:p text:style-name="P16"><text:span text:style-name="T3">M. Jacky BERTRAND <text:s text:c="55"/>M. Gérard LI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punctuation-wrap="simple" style:writing-mode="lr-tb"/>
      <style:text-properties style:use-window-font-color="true"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GNUS</meta:initial-creator>
    <dc:creator>m</dc:creator>
    <meta:editing-cycles>5</meta:editing-cycles>
    <meta:print-date>2009-08-03T15:19:00</meta:print-date>
    <meta:creation-date>2009-08-03T15:13:00</meta:creation-date>
    <dc:date>2009-08-18T13:05:36.01</dc:date>
    <meta:editing-duration>PT00H02M55S</meta:editing-duration>
    <meta:generator>OpenOffice.org/3.0$Win32 OpenOffice.org_project/300m15$Build-9379</meta:generator>
    <meta:document-statistic meta:table-count="0" meta:image-count="0" meta:object-count="0" meta:page-count="2" meta:paragraph-count="53" meta:word-count="588" meta:character-count="3698"/>
    <meta:template xlink:type="simple" xlink:actuate="onRequest" xlink:title="Normal.dotm" xlink:href=""/>
  </office:meta>
</office:document-meta>
</file>