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omité de fêtes </text:p>
      <text:p text:style-name="Standard"/>
      <text:p text:style-name="P2"><text:tab/>Notre quatrième année se termine ,malgré notre petite équipe, nous tenons toujours le coup. Nous en profitons pour faire un appel à la population ,si des personnes <text:s/>veulent se joindre à nous, ce sera avec plaisir.</text:p>
      <text:p text:style-name="P2"/>
      <text:p text:style-name="P2"><text:tab/>Le bilan est satisfaisant sur toutes les manifestations, un petit regret pour «jour de fête» qui n'a pas réuni autant de monde que l'on pouvait espérer, on peut mettre cela sur le compte de la crise, des fins de mois difficiles... Enfin il n'est pas facile de mobiliser la population (en Décembre)!</text:p>
      <text:p text:style-name="P2"/>
      <text:p text:style-name="P2"><text:tab/>Le brin d'aillet fut une réussite totale, le temps était de la partie.</text:p>
      <text:p text:style-name="P2"/>
      <text:p text:style-name="P2"><text:tab/>Bonne ambiance également pour le bric-à-brac qui eu un vif succès, malgré le froid, la buvette à fonctionner à merveille avec des boissons chaudes et des crêpes.</text:p>
      <text:p text:style-name="P2"/>
      <text:p text:style-name="P2"><text:tab/>Notre manifestation phare fut le deuxième Festival de musique «clairière en chanter» sur ce site magique de Puymerle, une belle réussite à nouveau même si l'on peut regretter le peu de participation des habitants de la commune.</text:p>
      <text:p text:style-name="P2">Près de 10 groupes de musique se sont succédés toute la journée devant un public parsemé mais enthousiaste.</text:p>
      <text:p text:style-name="P2"/>
      <text:p text:style-name="P2"><text:tab/>Enthousiaste comme le comité des fêtes qui reprogramme cette manifestation qui prend de l'ampleur puisqu'elle se déroulera sur 2 jours, les 2 et 3 juillet.</text:p>
      <text:p text:style-name="P2">Cette année le festival accueillera une sélection des meilleurs groupes régionaux,de jeunes, issus des classes orchestres de musique actuelle.</text:p>
      <text:p text:style-name="P2"><text:tab/>Nous envisageons également de faire une place aux expériences musicales qui se déroulent dans le canton, écoles, collèges, associations peuvent nous contacter.</text:p>
      <text:p text:style-name="P2"/>
      <text:p text:style-name="P2"><text:tab/>Merci à nos partenaires, la région, le département, le pays ruffécois, la communauté de communes, la mairie de notre village et la fédération des oeuvres laïques, pour le soutient qu'ils nous apportent.</text:p>
      <text:p text:style-name="P2"/>
      <text:p text:style-name="P2"><text:tab/>Nous maintenons bien sur les autres rendez-vous, Brin d'aillet le 1er mai, le bric-à-brac, le jeudi de l'ascension.</text:p>
      <text:p text:style-name="P2"><text:span text:style-name="T1"><text:tab/>Nous innovons en 2011 avec 2 rendez-vous supplémentaires thé dansant, le 13 février et le 10 avril 2011.</text:span> </text:p>
      <text:p text:style-name="P2">JOUR DE FETE aura lieu le 1er samedi de décembre.</text:p>
      <text:p text:style-name="P2"/>
      <text:p text:style-name="Standard"><text:span text:style-name="T2"><text:tab/>Quant au CINEMA CHEZ NOUS un jeudi sur deux cela continu ,toujours une programmation de qualité et des films très récents, merci au public fidèle, on aimerait parfois un peu plus de monde, un panneau annonçant le film à l'affiche a été posé par la mairie à l'entrée du parking de Vadalle, les programmes sont sur le site internet de la mairie </text:span><text:a xlink:type="simple" xlink:href="http://www.aussac-vadalle.fr/"><text:span text:style-name="T2">http://www.aussac-vadalle.fr</text:span></text:a><text:span text:style-name="T2">, des tracts programmes circulent dans les boîtes aux lettres ainsi que sur les feuilles d'informations municipales. </text:span></text:p>
      <text:p text:style-name="P2"/>
      <text:p text:style-name="P2"><text:tab/>Lors de la dernière Assemblée Générale, il nous a été demandé de relancer la fête de la Saint Jean, nous ne sommes qu'un petit groupe et il est parfois difficile d'assurer toutes ces manifestations.</text:p>
      <text:p text:style-name="P2">Nous proposons donc que ceux qui souhaiteraient que l'on organise une manifestation supplémentaire, nous en parle et nous mettrons l'association à leur disposition dans la mesure où ils s'impliquent avec nous dans l'organisation de cette nouvelle fête.</text:p>
      <text:p text:style-name="P2"/>
      <text:p text:style-name="P2"><text:tab/>Le comité des fêtes est votre association, nous avons besoin de vous pour bien la faire vivre.</text:p>
      <text:p text:style-name="P2">Toutes ces manifestations seront reconduites en 2011 avec toujours autant de plaisir, nous espérons que le plaisir sera partagé.</text:p>
      <text:p text:style-name="P2"/>
      <text:p text:style-name="P3">Au nom de toute l'équipe,</text:p>
      <text:p text:style-name="P3">BONNE ANNEE 2011 A TOUS.</text:p>
      <text:p text:style-name="P2"><text:s text:c="2"/></text:p>
      <text:p text:style-name="P2"/>
      <text:p text:style-name="P2"/>
      <text:p text:style-name="Standard"><text:span text:style-name="T2">Contact Président, Gilles Guinot : 06 30 83 30 69 - </text:span><text:a xlink:type="simple" xlink:href="mailto:gillesguinot@laposte.net"><text:span text:style-name="T2">gillesguinot@laposte.net</text:span></text:a><text:span text:style-name="T2"> </text:span></text:p>
      <text:p text:style-name="Standard"><text:span text:style-name="T2">Contact Secrétaire, Isabelle Anceaux : 05 45 20 61 61 – </text:span><text:a xlink:type="simple" xlink:href="mailto:lerally.aussac@wanadoo.fr"><text:span text:style-name="T2">lerally.aussac@wanadoo.fr</text:span></text:a><text:span text:style-name="T2"> </text:span></text:p>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73cm" fo:margin-bottom="0.85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abelle anceaux</meta:initial-creator>
    <meta:creation-date>2010-12-01T11:03:05.80</meta:creation-date>
    <dc:date>2010-12-22T14:41:24.10</dc:date>
    <meta:editing-duration>PT00H52M29S</meta:editing-duration>
    <meta:editing-cycles>6</meta:editing-cycles>
    <meta:generator>OpenOffice.org/3.1$Win32 OpenOffice.org_project/310m19$Build-9420</meta:generator>
    <meta:print-date>2010-12-16T13:55:40.15</meta:print-date>
    <meta:document-statistic meta:table-count="0" meta:image-count="0" meta:object-count="0" meta:page-count="1" meta:paragraph-count="25" meta:word-count="550" meta:character-count="3404"/>
  </office:meta>
</office:document-meta>
</file>