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text-align="center" style:justify-single-word="false"/>
      <style:text-properties fo:font-size="12pt" style:font-size-asian="12pt" style:font-size-complex="12pt"/>
    </style:style>
    <style:style style:name="P2" style:family="paragraph" style:parent-style-name="Normal">
      <style:paragraph-properties fo:text-align="center" style:justify-single-word="false"/>
      <style:text-properties fo:font-size="12pt" style:text-underline-style="none" style:font-size-asian="12pt" style:font-size-complex="12pt"/>
    </style:style>
    <style:style style:name="P3" style:family="paragraph" style:parent-style-name="Normal_20__28_Web_29_">
      <style:paragraph-properties fo:margin-top="0cm" fo:margin-bottom="0cm" fo:text-align="center" style:justify-single-word="false"/>
    </style:style>
    <style:style style:name="P4" style:family="paragraph" style:parent-style-name="Normal_20__28_Web_29_">
      <style:paragraph-properties fo:margin-top="0cm" fo:margin-bottom="0cm" fo:text-align="center" style:justify-single-word="false"/>
      <style:text-properties style:font-name="Georgia"/>
    </style:style>
    <style:style style:name="P5" style:family="paragraph" style:parent-style-name="Normal_20__28_Web_29_" style:master-page-name="MP0">
      <style:paragraph-properties fo:margin-top="0cm" fo:margin-bottom="0cm" fo:text-align="center" style:justify-single-word="false" style:page-number="auto" fo:break-before="page"/>
    </style:style>
    <style:style style:name="T1" style:family="text">
      <style:text-properties style:font-name="Georgia"/>
    </style:style>
    <style:style style:name="T2" style:family="text">
      <style:text-properties style:font-name="Georgia" fo:font-size="18pt" fo:font-weight="bold" style:font-size-asian="18pt" style:font-weight-asian="bold" style:font-size-complex="18pt" style:font-weight-complex="bold"/>
    </style:style>
    <style:style style:name="T3" style:family="text">
      <style:text-properties style:font-name="Georgia" fo:font-size="18pt" style:font-size-asian="18pt" style:font-size-complex="18pt"/>
    </style:style>
    <style:style style:name="T4" style:family="text">
      <style:text-properties style:font-name="Georgia" fo:font-weight="bold" style:font-weight-asian="bold" style:font-weight-complex="bold"/>
    </style:style>
    <style:style style:name="T5" style:family="text">
      <style:text-properties style:font-name="Georgia" fo:font-weight="normal" style:font-weight-asian="normal" style:font-weight-complex="normal"/>
    </style:style>
    <style:style style:name="T6" style:family="text">
      <style:text-properties style:text-underline-style="solid" style:text-underline-width="auto" style:text-underline-color="font-color"/>
    </style:style>
    <style:style style:name="T7"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Police_20_par_20_défaut"><text:span text:style-name="T2">Comité</text:span></text:span><text:span text:style-name="Police_20_par_20_défaut"><text:span text:style-name="T3"> </text:span></text:span><text:span text:style-name="Police_20_par_20_défaut"><text:span text:style-name="T2">des</text:span></text:span><text:span text:style-name="Police_20_par_20_défaut"><text:span text:style-name="T3"> </text:span></text:span><text:span text:style-name="Police_20_par_20_défaut"><text:span text:style-name="T2">fêtes</text:span></text:span></text:p>
      <text:p text:style-name="P3"><text:span text:style-name="Police_20_par_20_défaut"><text:span text:style-name="T2"/></text:span></text:p>
      <text:p text:style-name="P3"><text:span text:style-name="Police_20_par_20_défaut"><text:span text:style-name="T1">Notre</text:span></text:span><text:span text:style-name="Police_20_par_20_défaut"><text:span text:style-name="T4"> </text:span></text:span><text:span text:style-name="Police_20_par_20_défaut"><text:span text:style-name="T1">cinquième</text:span></text:span><text:span text:style-name="Police_20_par_20_défaut"><text:span text:style-name="T4"> </text:span></text:span><text:span text:style-name="Police_20_par_20_défaut"><text:span text:style-name="T1">année se termine, notre petite équipe <text:s/>s'est étoffée de trois nouvelles recrues, avec de nouvelles idées et de l'expérience dans le domaine associatif, nous en profitons pour les remercier.</text:span></text:span></text:p>
      <text:p text:style-name="P3"><text:span text:style-name="Police_20_par_20_défaut"><text:span text:style-name="T1"><text:s/>Toute personne souhaitant nous rejoindre sera la bienvenue, nous manquons toujours de bras.</text:span></text:span></text:p>
      <text:p text:style-name="P3"><text:span text:style-name="Police_20_par_20_défaut"><text:span text:style-name="T1">Le bilan est plutôt satisfaisant pour la plupart des manifestations à part nos 2 thés dansants qui n'ont pas attirés suffisamment de monde pour que l'opération se renouvelle, pourtant on y croyait!</text:span></text:span></text:p>
      <text:p text:style-name="P3"><text:span text:style-name="Police_20_par_20_défaut"><text:span text:style-name="T1">Pour « jour de fête » un petit regret qui revient presque à chaque fois, peu de participation des personnes de la commune, notre proposition ne correspond peut être pas aux intérêts des gens, difficile de mobiliser la population(en décembre).</text:span></text:span></text:p>
      <text:p text:style-name="P3"><text:span text:style-name="Police_20_par_20_défaut"><text:span text:style-name="T1">Le brin d'aillet fut une réussite totale comme tous les ans avec <text:s/>les cuissons à la plancha, un régal pour tous et le temps était de la partie.</text:span></text:span></text:p>
      <text:p text:style-name="P3"><text:span text:style-name="Police_20_par_20_défaut"><text:span text:style-name="T1">Le bric-à-brac a eu un vif succès toujours autant de participants et de chineurs, une soixantaine d'exposants, un peu plus que l'année dernière il faut dire que le beau temps était encore au rendez-vous.</text:span></text:span></text:p>
      <text:p text:style-name="P4">Notre manifestation phare, le troisième festival de musique, « clairière en chanter » a pris de l'ampleur puisqu'elle s'est déroulée sur 2 jours avec une sélection de groupes régionaux issus de classes orchestre de musique actuelle et les concerts de 4 groupes professionnels.</text:p>
      <text:p text:style-name="P4">Sur le plan artistique c’est une réussite, de superbes rencontres entre jeunes artistes et musiciens confirmés. La participation est encore trop faible, il semble que les habitants du village ne se sentent que très peu concernés par cette manifestation, pourtant reconnue sur le plan départementale. Nous avons en effet le soutient de la région, du pays et du conseil général, la communauté de commune quant à elle met à notre disposition la clairière et l’électricité.</text:p>
      <text:p text:style-name="P4">L’école départementale de musique, le conservatoire, sont des partenaires importants, qui reconnaissent notre festival, leurs enseignants participent à l’organisation artistique de l’évènement.</text:p>
      <text:p text:style-name="P4">Merci à tous ceux qui se sont investis dans l’organisation directement ou indirectement, merci à ceux qui ont tout simplement pris un billet pour découvrir ce que nous avions à proposer dans le cadre de ce festival.</text:p>
      <text:p text:style-name="P4">Enfin merci aux sponsors de la commune qui contribuent à la réussite de  « Clairière en Chanter ».</text:p>
      <text:p text:style-name="P3"><text:span text:style-name="Police_20_par_20_défaut"><text:span text:style-name="T1">Quant au CINEMA CHEZ NOUS un jeudi sur deux,cela continu,toujours une programmation de qualité et des films très récents, merci au public fidèle, on aimerait parfois un peu plus de monde, un panneau annonce le film à l'affiche à l'entrée du parking de Vadalle, les programmes sont également sur le site de la mairie. <text:s/></text:span></text:span></text:p>
      <text:p text:style-name="P3"><text:span text:style-name="Police_20_par_20_défaut"><text:span text:style-name="T1">Nous maintenons le brin d'aillet le </text:span></text:span><text:span text:style-name="Police_20_par_20_défaut"><text:span text:style-name="T5">1ermai</text:span></text:span><text:span text:style-name="Police_20_par_20_défaut"><text:span text:style-name="T4">, </text:span></text:span><text:span text:style-name="Police_20_par_20_défaut"><text:span text:style-name="T5">le</text:span></text:span><text:span text:style-name="Police_20_par_20_défaut"><text:span text:style-name="T4"> </text:span></text:span><text:span text:style-name="Police_20_par_20_défaut"><text:span text:style-name="T5">bric</text:span></text:span><text:span text:style-name="Police_20_par_20_défaut"><text:span text:style-name="T4">-</text:span></text:span><text:span text:style-name="Police_20_par_20_défaut"><text:span text:style-name="T5">à</text:span></text:span><text:span text:style-name="Police_20_par_20_défaut"><text:span text:style-name="T4">-</text:span></text:span><text:span text:style-name="Police_20_par_20_défaut"><text:span text:style-name="T5">brac</text:span></text:span><text:span text:style-name="Police_20_par_20_défaut"><text:span text:style-name="T4">, </text:span></text:span><text:span text:style-name="Police_20_par_20_défaut"><text:span text:style-name="T5">le</text:span></text:span><text:span text:style-name="Police_20_par_20_défaut"><text:span text:style-name="T4"> </text:span></text:span><text:span text:style-name="Police_20_par_20_défaut"><text:span text:style-name="T5">jeudi</text:span></text:span><text:span text:style-name="Police_20_par_20_défaut"><text:span text:style-name="T4"> </text:span></text:span><text:span text:style-name="Police_20_par_20_défaut"><text:span text:style-name="T5">de</text:span></text:span><text:span text:style-name="Police_20_par_20_défaut"><text:span text:style-name="T4"> </text:span></text:span><text:span text:style-name="Police_20_par_20_défaut"><text:span text:style-name="T5">l'Ascencion</text:span></text:span></text:p>
      <text:p text:style-name="P3"><text:span text:style-name="Police_20_par_20_défaut"><text:span text:style-name="T5">Nous innovons en 2012 avec un</text:span></text:span><text:span text:style-name="Police_20_par_20_défaut"><text:span text:style-name="T4"> LOTO</text:span></text:span><text:span text:style-name="Police_20_par_20_défaut"><text:span text:style-name="T1"> le 19 février. Quant au Festival «  clairière en chanter toujours sur 2 jours le 30 juin et 1er juillet 2012. </text:span></text:span></text:p>
      <text:p text:style-name="P3"><text:span text:style-name="Police_20_par_20_défaut"><text:span text:style-name="T1"/></text:span></text:p>
      <text:p text:style-name="P3"><text:span text:style-name="Police_20_par_20_défaut"><text:span text:style-name="T1"/></text:span></text:p>
      <text:p text:style-name="P1">Contact Président,Gilles Guinot:06 30 83 30 69<text:a xlink:type="simple" xlink:href="mailto:69-gillesguinot@laposte.net"><text:span text:style-name="T6"> - gillesguinot@laposte.net</text:span></text:a></text:p>
      <text:p text:style-name="P1">Contact Secrétaire,Isabelle Anceaux:05 45 20 61 61 <text:a xlink:type="simple" xlink:href="mailto:-lerallye.aussac@wanadoo.fr">-</text:a><text:a xlink:type="simple" xlink:href="mailto:-lerallye.aussac@wanadoo.fr"><text:span text:style-name="T6">lerallye.aussac</text:span></text:a><text:a xlink:type="simple" xlink:href="mailto:-lerallye.aussac@wanadoo.fr">@</text:a><text:a xlink:type="simple" xlink:href="mailto:-lerallye.aussac@wanadoo.fr"><text:span text:style-name="T6">wanadoo.fr</text:span></text:a></text:p>
      <text:p text:style-name="P2">Au nom de toute l'équipe, <text:span text:style-name="T7">BONNE</text:span> <text:span text:style-name="T7">ANNEE</text:span> <text:span text:style-name="T7">2012</text:span> <text:span text:style-name="T7">A</text:span> <text:span text:style-name="T7">TO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21cm"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Win32 OpenOffice.org_project/310m19$Build-9420</meta:generator>
    <meta:initial-creator>gilles</meta:initial-creator>
    <meta:creation-date>2011-11-27T14:10:00Z</meta:creation-date>
    <dc:date>2011-11-29T15:02:41.69</dc:date>
    <meta:editing-cycles>2</meta:editing-cycles>
    <meta:editing-duration>PT60S</meta:editing-duration>
    <meta:document-statistic meta:character-count="3096" meta:image-count="0" meta:object-count="0" meta:page-count="1" meta:paragraph-count="18" meta:table-count="0" meta:word-count="498"/>
    <meta:template xlink:type="simple" xlink:actuate="onRequest" xlink:title="" xlink:href="/C:/Documents%20and%20Settings/Utilisateur/Local%20Settings/Temporary%20Internet%20Files/Content.IE5/AppData/Local/Microsoft/Windows/Temporary%20Internet%20Files/Content.IE5/YVHVP4U0/texte_bulletin%5B1%5D.odt/Normal"/>
  </office:meta>
</office:document-meta>
</file>