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MICALE DES ANCIENS COMBATTANTS D'AUSSAC-VADALLE</text:p>
      <text:p text:style-name="P1"/>
      <text:p text:style-name="P1"/>
      <text:p text:style-name="Standard"/>
      <text:p text:style-name="P2">Notre Amicale compte à ce jour 17 adhérents. Nous rassemblons tous ceux qui, au péril de leur vie, ont défendu notre pays.</text:p>
      <text:p text:style-name="P2"/>
      <text:p text:style-name="P2">Notre Amicale participe activement au côté de la Municipalité, aux cérémonies patriotiques du 08 Mai, et du 11 Novembre. Egalement pour celles des 19 mars et 05 décembre relatives à la guerre d'Algérie ainsi que des combats du Maroc et de la Tunisie, sans oublier les Opérations extérieures. <text:s/></text:p>
      <text:p text:style-name="P2"/>
      <text:p text:style-name="P2">Notre Amicale a besoin de vous et de votre soutien pour pouvoir mener à bien sa tâche. Si vous souhaitez rejoindre l'Amicale, vous pouvez prendre contact avec la Mairie ou avec un membre du bureau qui se compose ainsi : </text:p>
      <text:p text:style-name="P2"/>
      <text:p text:style-name="P2">Président d'honneur : M. LIOT Gérard</text:p>
      <text:p text:style-name="P2">Président : M. LINARD Jean-Pierre</text:p>
      <text:p text:style-name="P2">Vice Président : M. BOUCHET Roger</text:p>
      <text:p text:style-name="P2">Secrétaire : M. CHAMBRE Damien</text:p>
      <text:p text:style-name="P2">Trésorier : M. COUSSAUD Jean-François</text:p>
      <text:p text:style-name="P2">Trésorière Adjointe : Mme COUSSAUD Béatrice</text:p>
      <text:p text:style-name="P2"/>
      <text:p text:style-name="P2"><text:s/>Porte drapeau ; M. CHAMBRE Damien Porte drapeau adjoint ; M. CHADOUIN Hervé.</text:p>
      <text:p text:style-name="P2"/>
      <text:p text:style-name="P2"><text:span text:style-name="T1">La date de notre assemblée générale sera fixée prochainement.</text:span> </text:p>
      <text:p text:style-name="P2"/>
      <text:p text:style-name="P3">Le président et les Membres de l'Amicale vous souhaitent une bonne et heureuse année à tous.</text:p>
      <text:p text:style-name="P3"/>
      <text:p text:style-name="P3">Meilleurs voeux de santé, joie et bonheur pour l'année 2023. </text:p>
      <text:p text:style-name="P3"/>
      <text:p text:style-name="P3"/>
      <text:p text:style-name="Standard"/>
      <text:p text:style-name="Standard">Le Président, Jean-Pierre LINARD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françois COUSSAUD</meta:initial-creator>
    <meta:creation-date>2022-12-20T08:12:27.89</meta:creation-date>
    <dc:date>2022-12-20T08:27:34.17</dc:date>
    <dc:creator>jean-françois COUSSAUD</dc:creator>
    <meta:editing-duration>PT15M5S</meta:editing-duration>
    <meta:editing-cycles>3</meta:editing-cycles>
    <meta:generator>LibreOffice/7.2.0.4$Windows_x86 LibreOffice_project/9a9c6381e3f7a62afc1329bd359cc48accb6435b</meta:generator>
    <meta:document-statistic meta:table-count="0" meta:image-count="0" meta:object-count="0" meta:page-count="1" meta:paragraph-count="15" meta:word-count="200" meta:character-count="1221" meta:non-whitespace-character-count="1028"/>
  </office:meta>
</office:document-meta>
</file>