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B8E00000A7828F9E3E420935789.jpg" manifest:media-type="image/jpeg"/>
  <manifest:file-entry manifest:full-path="Pictures/10000000000002D30000018DB4FD61229B865B7A.jpg" manifest:media-type="image/jpeg"/>
  <manifest:file-entry manifest:full-path="Pictures/10000000000000C400000063B219CB7C25F245AC.png" manifest:media-type="image/png"/>
  <manifest:file-entry manifest:full-path="Pictures/10000000000000B50000009E31AB296F13EDBF6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roman" style:font-pitch="variable"/>
    <style:font-face style:name="Arial4" svg:font-family="Arial" style:font-family-generic="roman" style:font-pitch="variable"/>
    <style:font-face style:name="Arial5" svg:font-family="Arial" style:font-family-generic="system" style:font-pitch="variable"/>
    <style:font-face style:name="FrutigerLTStd-Bold" svg:font-family="FrutigerLTStd-Bold" style:font-family-generic="swiss" style:font-pitch="variable"/>
    <style:font-face style:name="FrutigerLTStd-Bold1" svg:font-family="FrutigerLTStd-Bold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angal1" svg:font-family="Mangal" style:font-pitch="variable"/>
    <style:font-face style:name="Mangal2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NewRoman" svg:font-family="TimesNewRoman" style:font-pitch="variable"/>
    <style:font-face style:name="TimesNewRoman1" svg:font-family="TimesNew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2">
      <style:graphic-properties draw:stroke="none" draw:fill="none" fo:min-height="19.114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_5f_2">
      <style:graphic-properties draw:stroke="none" draw:fill="none" fo:min-height="19.933cm"/>
      <style:paragraph-properties style:writing-mode="lr-tb"/>
    </style:style>
    <style:style style:name="gr4" style:family="graphic" style:parent-style-name="Standard_5f_2">
      <style:graphic-properties draw:stroke="none" draw:fill="none" fo:min-height="18.427cm"/>
      <style:paragraph-properties style:writing-mode="lr-tb"/>
    </style:style>
    <style:style style:name="gr5" style:family="graphic" style:parent-style-name="standard">
      <style:graphic-properties draw:fill-color="#ea7500" draw:textarea-horizontal-align="justify" draw:textarea-vertical-align="middle" draw:auto-grow-height="false" fo:min-height="2.15cm" fo:min-width="4.603cm"/>
      <style:paragraph-properties style:writing-mode="lr-tb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0.95cm" fo:min-width="19.5cm"/>
      <style:paragraph-properties style:writing-mode="lr-tb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1.95cm" fo:min-width="19.5cm"/>
    </style:style>
    <style:style style:name="gr9" style:family="graphic" style:parent-style-name="standard">
      <style:graphic-properties draw:stroke="none" draw:fill="none" draw:fill-color="#ffffff" fo:min-height="2.135cm"/>
      <style:paragraph-properties style:writing-mode="lr-tb"/>
    </style:style>
    <style:style style:name="gr10" style:family="graphic" style:parent-style-name="standard">
      <style:graphic-properties draw:fill-color="#ea7500" draw:textarea-horizontal-align="justify" draw:textarea-vertical-align="middle" draw:auto-grow-height="false" fo:min-height="2.15cm" fo:min-width="5.3cm"/>
      <style:paragraph-properties style:writing-mode="lr-tb"/>
    </style:style>
    <style:style style:name="gr11" style:family="graphic" style:parent-style-name="objectwithoutfill">
      <style:graphic-properties draw:marker-end="Arrow" draw:marker-end-width="0.3cm" draw:fill="none" draw:fill-color="#ea7500" draw:textarea-vertical-align="middle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2.75cm" fo:min-width="19.5cm"/>
      <style:paragraph-properties style:writing-mode="lr-tb"/>
    </style:style>
    <style:style style:name="gr13" style:family="graphic" style:parent-style-name="objectwithoutfill">
      <style:graphic-properties draw:marker-end="Arrow" draw:marker-end-width="0.3cm" draw:fill="none" draw:fill-color="#ffffff" draw:textarea-vertical-align="middle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4.75cm" fo:min-width="19.527cm"/>
      <style:paragraph-properties style:writing-mode="lr-tb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1.85cm" fo:min-width="1.4cm"/>
      <style:paragraph-properties style:writing-mode="lr-tb"/>
    </style:style>
    <style:style style:name="gr16" style:family="graphic" style:parent-style-name="standard">
      <style:graphic-properties draw:fill-color="#ea7500" draw:textarea-horizontal-align="justify" draw:textarea-vertical-align="middle" draw:auto-grow-height="false" fo:min-height="5.55cm" fo:min-width="8.3cm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0.35cm" fo:min-width="0cm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 fo:min-height="2.15cm" fo:min-width="16.7cm"/>
      <style:paragraph-properties style:writing-mode="lr-tb"/>
    </style:style>
    <style:style style:name="gr19" style:family="graphic" style:parent-style-name="standard">
      <style:graphic-properties draw:fill-color="#ffffff" draw:textarea-horizontal-align="justify" draw:textarea-vertical-align="middle" draw:auto-grow-height="false" fo:min-height="1.15cm" fo:min-width="16.7cm"/>
      <style:paragraph-properties style:writing-mode="lr-tb"/>
    </style:style>
    <style:style style:name="gr20" style:family="graphic" style:parent-style-name="standard">
      <style:graphic-properties draw:fill-color="#ea7500" draw:textarea-horizontal-align="justify" draw:textarea-vertical-align="middle" draw:auto-grow-height="false" fo:min-height="10.75cm" fo:min-width="8.9cm"/>
      <style:paragraph-properties style:writing-mode="lr-tb"/>
    </style:style>
    <style:style style:name="gr21" style:family="graphic" style:parent-style-name="standard">
      <style:graphic-properties draw:fill-color="#ffffff" draw:textarea-horizontal-align="justify" draw:textarea-vertical-align="middle" draw:auto-grow-height="false" fo:min-height="3.35cm" fo:min-width="16.7cm"/>
      <style:paragraph-properties style:writing-mode="lr-tb"/>
    </style:style>
    <style:style style:name="gr22" style:family="graphic" style:parent-style-name="standard">
      <style:graphic-properties draw:fill-color="#ffffff" draw:textarea-horizontal-align="justify" draw:textarea-vertical-align="middle" draw:auto-grow-height="false" fo:min-height="3.55cm" fo:min-width="16.7cm"/>
      <style:paragraph-properties style:writing-mode="lr-tb"/>
    </style:style>
    <style:style style:name="gr23" style:family="graphic" style:parent-style-name="standard">
      <style:graphic-properties draw:fill-color="#ffffff" draw:textarea-horizontal-align="justify" draw:textarea-vertical-align="middle" draw:auto-grow-height="false" fo:min-height="3.55cm" fo:min-width="17.9cm"/>
      <style:paragraph-properties style:writing-mode="lr-tb"/>
    </style:style>
    <style:style style:name="gr24" style:family="graphic" style:parent-style-name="standard">
      <style:graphic-properties draw:fill-color="#ffffff" draw:textarea-horizontal-align="justify" draw:textarea-vertical-align="middle" draw:auto-grow-height="false" fo:min-height="5.95cm" fo:min-width="17.9cm"/>
      <style:paragraph-properties style:writing-mode="lr-tb"/>
    </style:style>
    <style:style style:name="pr1" style:family="presentation" style:parent-style-name="Diaporama-5mars201-title">
      <style:graphic-properties fo:min-height="3.506cm"/>
      <style:paragraph-properties style:writing-mode="lr-tb"/>
    </style:style>
    <style:style style:name="pr2" style:family="presentation" style:parent-style-name="Diaporama-5mars201-outline1">
      <style:graphic-properties draw:fill-color="#729fcf" fo:min-height="11.929cm"/>
      <style:paragraph-properties style:writing-mode="lr-tb"/>
    </style:style>
    <style:style style:name="pr3" style:family="presentation" style:parent-style-name="Diaporama-5mars20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fo:color="#000000" loext:opacity="100%" fo:font-size="28pt" style:font-size-asian="28pt" style:font-size-complex="28pt"/>
    </style:style>
    <style:style style:name="P2" style:family="paragraph">
      <style:paragraph-properties fo:text-align="center" style:text-autospace="none"/>
    </style:style>
    <style:style style:name="P3" style:family="paragraph">
      <loext:graphic-properties draw:fill-color="#729fcf"/>
      <style:paragraph-properties style:writing-mode="lr-tb"/>
      <style:text-properties style:font-name="Arial2" fo:font-size="14pt" style:font-size-asian="14pt" style:font-size-complex="14pt"/>
    </style:style>
    <style:style style:name="P4" style:family="paragraph">
      <style:paragraph-properties fo:text-align="justify" style:writing-mode="lr-tb"/>
    </style:style>
    <style:style style:name="P5" style:family="paragraph">
      <loext:graphic-properties draw:fill="none"/>
      <style:paragraph-properties fo:text-align="justify" style:writing-mode="lr-tb"/>
      <style:text-properties fo:font-size="18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-color="#ea7500"/>
      <style:paragraph-properties fo:text-align="center" style:writing-mode="lr-tb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start" style:writing-mode="lr-tb"/>
      <style:text-properties fo:font-size="16pt" style:font-size-asian="18pt" style:font-size-complex="18pt"/>
    </style:style>
    <style:style style:name="P11" style:family="paragraph">
      <loext:graphic-properties draw:fill-color="#ffffff"/>
      <style:paragraph-properties fo:text-align="start" style:writing-mode="lr-tb"/>
      <style:text-properties fo:font-size="16pt" style:font-size-asian="18pt" style:font-size-complex="18pt"/>
    </style:style>
    <style:style style:name="P12" style:family="paragraph">
      <loext:graphic-properties draw:fill-color="#ffffff"/>
      <style:paragraph-properties fo:text-align="center"/>
      <style:text-properties fo:font-size="16pt" style:font-size-asian="18pt" style:font-size-complex="18pt"/>
    </style:style>
    <style:style style:name="P13" style:family="paragraph">
      <loext:graphic-properties draw:fill="none" draw:fill-color="#ffffff"/>
      <style:paragraph-properties style:writing-mode="lr-tb"/>
      <style:text-properties fo:font-size="16pt" style:font-size-asian="18pt" style:font-size-complex="18pt"/>
    </style:style>
    <style:style style:name="P14" style:family="paragraph">
      <loext:graphic-properties draw:fill="none" draw:fill-color="#ea7500"/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17" style:family="paragraph">
      <style:paragraph-properties fo:text-align="center" style:writing-mode="lr-tb"/>
      <style:text-properties fo:font-size="18pt" style:font-size-asian="18pt" style:font-size-complex="18pt"/>
    </style:style>
    <style:style style:name="P18" style:family="paragraph">
      <loext:graphic-properties draw:fill-color="#ffffff"/>
      <style:paragraph-properties fo:text-align="center" style:writing-mode="lr-tb"/>
      <style:text-properties fo:font-size="18pt" style:font-size-asian="18pt" style:font-size-complex="18pt"/>
    </style:style>
    <style:style style:name="P19" style:family="paragraph">
      <loext:graphic-properties draw:fill-color="#ea7500"/>
      <style:paragraph-properties fo:text-align="start" style:writing-mode="lr-tb"/>
      <style:text-properties fo:font-size="16pt" style:font-size-asian="18pt" style:font-size-complex="18pt"/>
    </style:style>
    <style:style style:name="P20" style:family="paragraph">
      <style:paragraph-properties fo:text-align="center"/>
    </style:style>
    <style:style style:name="P21" style:family="paragraph">
      <loext:graphic-properties draw:fill-color="#ffffff"/>
      <style:paragraph-properties fo:text-align="center" style:writing-mode="lr-tb"/>
      <style:text-properties fo:font-size="16pt" style:font-size-asian="18pt" style:font-size-complex="18pt"/>
    </style:style>
    <style:style style:name="P22" style:family="paragraph">
      <style:paragraph-properties fo:text-align="center" style:writing-mode="lr-tb"/>
      <style:text-properties fo:font-size="16pt" style:font-size-asian="18pt" style:font-size-complex="18pt"/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6pt" style:font-size-asian="18pt" style:font-size-complex="18pt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28pt" fo:font-style="normal" fo:text-shadow="none" style:text-underline-style="none" fo:font-weight="bold" style:letter-kerning="true" style:font-name-asian="FrutigerLTStd-Bold1" style:font-size-asian="28pt" style:font-style-asian="normal" style:font-weight-asian="bold" style:font-name-complex="FrutigerLTStd-Bold1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bf00" loext:opacity="100%" style:font-name="Arial2" fo:font-size="22pt" fo:font-weight="bold" style:font-name-asian="TimesNewRoman1" style:font-size-asian="22pt" style:font-weight-asian="bold" style:font-name-complex="TimesNewRoman1" style:font-size-complex="22pt" style:font-weight-complex="bold"/>
    </style:style>
    <style:style style:name="T3" style:family="text">
      <style:text-properties style:font-name="Arial2" fo:font-size="18pt" fo:font-weight="bold" style:font-name-asian="TimesNewRoman1" style:font-size-asian="18pt" style:font-weight-asian="bold" style:font-name-complex="TimesNewRoman1" style:font-size-complex="18pt" style:font-weight-complex="bold"/>
    </style:style>
    <style:style style:name="T4" style:family="text">
      <style:text-properties fo:color="#e8a202" loext:opacity="100%" style:font-name="Arial2" fo:font-size="18pt" fo:font-weight="bold" style:font-weight-asian="bold" style:font-weight-complex="bold"/>
    </style:style>
    <style:style style:name="T5" style:family="text">
      <style:text-properties style:font-name="Arial2" fo:font-size="16pt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2a6099" loext:opacity="100%" style:font-name="Arial2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7" style:family="text">
      <style:text-properties style:font-name="Arial2" fo:font-size="18pt" style:text-underline-style="none" fo:font-weight="normal" style:font-size-asian="18pt" style:font-weight-asian="bold" style:font-size-complex="18pt" style:font-weight-complex="bold"/>
    </style:style>
    <style:style style:name="T8" style:family="text">
      <style:text-properties style:font-name="Arial2" fo:font-size="18pt" style:text-underline-style="none" fo:font-weight="bold" style:font-size-asian="18pt" style:font-weight-asian="bold" style:font-size-complex="18pt" style:font-weight-complex="bold"/>
    </style:style>
    <style:style style:name="T9" style:family="text">
      <style:text-properties fo:font-size="18pt"/>
    </style:style>
    <style:style style:name="T10" style:family="text">
      <style:text-properties style:font-name="Arial2" fo:font-size="18pt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Arial2" fo:font-size="18pt"/>
    </style:style>
    <style:style style:name="T12" style:family="text">
      <style:text-properties style:font-name="Arial2" fo:font-size="18pt" style:text-underline-style="solid" style:text-underline-width="auto" style:text-underline-color="font-color" fo:font-weight="normal" fo:background-color="transparent" style:font-size-asian="18pt" style:font-weight-asian="bold" style:font-size-complex="18pt" style:font-weight-complex="bold"/>
    </style:style>
    <style:style style:name="T13" style:family="text">
      <style:text-properties style:text-position="super 58%" style:font-name="Arial2" fo:font-size="18pt" style:text-underline-style="none" fo:font-weight="normal" style:font-size-asian="18pt" style:font-weight-asian="bold" style:font-size-complex="18pt" style:font-weight-complex="bold"/>
    </style:style>
    <style:style style:name="T14" style:family="text">
      <style:text-properties style:font-name="Arial2" fo:font-size="18pt" fo:font-style="italic" style:text-underline-style="none" fo:font-weight="normal" style:font-size-asian="18pt" style:font-weight-asian="bold" style:font-size-complex="18pt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style:font-name="Arial2" fo:font-size="18pt" fo:font-style="normal" fo:text-shadow="none" style:text-underline-style="solid" style:text-underline-width="auto" style:text-underline-color="font-color" fo:font-weight="bold" style:letter-kerning="true" style:font-name-asian="Microsoft YaHei" style:font-size-asian="18pt" style:font-style-asian="normal" style:font-weight-asian="bold" style:font-name-complex="Mangal2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loext:opacity="100%" style:font-name="Arial2" fo:font-size="18pt" style:text-underline-style="none" fo:font-weight="normal" style:font-size-asian="18pt" style:font-weight-asian="bold" style:font-size-complex="18pt" style:font-weight-complex="bold"/>
    </style:style>
    <style:style style:name="T17" style:family="text">
      <style:text-properties fo:color="#000000" loext:opacity="100%" style:font-name="Arial2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8" style:family="text">
      <style:text-properties fo:color="#000000" loext:opacity="100%" style:font-name="Arial2" fo:font-size="18pt" style:text-underline-style="none" fo:font-weight="bold" style:font-size-asian="18pt" style:font-weight-asian="bold" style:font-size-complex="18pt" style:font-weight-complex="bold"/>
    </style:style>
    <style:style style:name="T19" style:family="text">
      <style:text-properties fo:font-size="15pt" style:font-size-asian="18pt" style:font-size-complex="18pt"/>
    </style:style>
    <style:style style:name="T20" style:family="text">
      <style:text-properties fo:font-size="16pt" style:font-size-asian="18pt" style:font-size-complex="18pt"/>
    </style:style>
    <style:style style:name="T21" style:family="text">
      <style:text-properties fo:font-size="16pt" style:text-underline-style="solid" style:text-underline-width="auto" style:text-underline-color="font-color" fo:font-weight="bold" style:font-size-asian="18pt" style:font-size-complex="18pt"/>
    </style:style>
    <style:style style:name="T22" style:family="text">
      <style:text-properties fo:color="#e8a202" loext:opacity="100%" style:text-outline="false" style:text-line-through-style="none" style:text-line-through-type="none" style:font-name="Arial2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2" style:font-size-complex="1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e8a202" loext:opacity="100%" style:font-name="Arial2" fo:font-size="18pt" style:text-underline-style="none" fo:font-weight="normal" style:font-size-asian="18pt" style:font-weight-asian="bold" style:font-size-complex="18pt" style:font-weight-complex="bold"/>
    </style:style>
    <style:style style:name="T24" style:family="text">
      <style:text-properties fo:color="#2a6099" loext:opacity="100%" style:font-name="Arial2" fo:font-size="16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5" style:family="text">
      <style:text-properties style:use-window-font-color="true" loext:opacity="0%" style:font-name="Arial2" fo:font-size="16pt" style:text-underline-style="solid" style:text-underline-width="auto" style:text-underline-color="font-color" fo:font-weight="normal" style:font-size-asian="18pt" style:font-weight-asian="bold" style:font-size-complex="18pt" style:font-weight-complex="bold"/>
    </style:style>
    <style:style style:name="T26" style:family="text">
      <style:text-properties style:use-window-font-color="true" loext:opacity="0%" style:font-name="Arial2" fo:font-size="16pt" style:text-underline-style="none" fo:font-weight="normal" style:font-size-asian="18pt" style:font-weight-asian="bold" style:font-size-complex="18pt" style:font-weight-complex="bold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16pt" fo:font-weight="bold" style:font-size-asian="18pt" style:font-size-complex="18pt"/>
    </style:style>
    <style:style style:name="T29" style:family="text">
      <style:text-properties style:text-position="super 58%" fo:font-size="1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rama-5mars201" presentation:presentation-page-layout-name="AL1T1">
        <office:forms form:automatic-focus="false" form:apply-design-mode="false"/>
        <draw:frame presentation:style-name="pr1" draw:text-style-name="P1" draw:layer="layout" svg:width="20.366cm" svg:height="3.506cm" svg:x="5.091cm" svg:y="-0.006cm" presentation:class="title" presentation:user-transformed="true">
          <draw:text-box>
            <text:p><text:span text:style-name="T1"><text:tab/></text:span><text:span text:style-name="T1"><text:tab/></text:span><text:span text:style-name="T1">Focus sur les Accords Cadre</text:span></text:p>
          </draw:text-box>
        </draw:frame>
        <draw:frame presentation:style-name="pr2" draw:text-style-name="P3" draw:layer="layout" svg:width="26.73cm" svg:height="16cm" svg:x="1.697cm" svg:y="3.2cm" presentation:class="outline" presentation:user-transformed="true">
          <draw:text-box>
            <text:p text:style-name="P2"><text:span text:style-name="T2"/></text:p>
            <text:p text:style-name="P2"><text:span text:style-name="T3"/></text:p>
          </draw:text-box>
        </draw:frame>
        <draw:frame draw:style-name="gr1" draw:text-style-name="P5" draw:layer="layout" svg:width="28.851cm" svg:height="19.364cm" svg:x="0.424cm" svg:y="4.4cm">
          <draw:text-box>
            <text:p text:style-name="P4"><text:span text:style-name="T4"><text:tab/></text:span><text:span text:style-name="T4">A. LES MODALITÉS COMMUNES A TOUS LES ACCORDS-CADRES (AC)</text:span></text:p>
            <text:p text:style-name="P4"><text:span text:style-name="T5"/></text:p>
            <text:p text:style-name="P4"><text:span text:style-name="T6">1 - Définition :</text:span></text:p>
            <text:p text:style-name="P4"><text:span text:style-name="T7"><text:s/></text:span></text:p>
            <text:p text:style-name="P4"><text:span text:style-name="T7"><text:tab/></text:span><text:span text:style-name="T7"> </text:span><text:span text:style-name="T7">- Technique d’achat consistant en la passation d’un contrat par lequel l'acheteur public s'engage à </text:span><text:span text:style-name="T8">passer des marchés subséquents ou des bons de commande</text:span><text:span text:style-name="T7"> (ou les deux) auprès du ou des titulaires de l'accord, pendant une période donnée, au fur et à mesure de ses besoins et pour des prestations déterminées.</text:span><text:span text:style-name="T7"><text:tab/></text:span></text:p>
            <text:p text:style-name="P4"><text:span text:style-name="T9"/></text:p>
            <text:p text:style-name="P4"><text:span text:style-name="T7"><text:tab/></text:span><text:span text:style-name="T7">- Les marchés subséquents et les bons de commande constituent des modalités d'exécution (cf infra) des accords-cadres (AC).</text:span></text:p>
            <text:p text:style-name="P4"><text:span text:style-name="T7"/></text:p>
            <text:p text:style-name="P4"><text:span text:style-name="T6">2 - Caractéristiques :</text:span></text:p>
            <text:p text:style-name="P4"><text:span text:style-name="T7"><text:tab/></text:span></text:p>
            <text:p text:style-name="P4"><text:span text:style-name="T7"><text:tab/></text:span><text:span text:style-name="T7">- Conclu dans tous les domaines (travaux,fournitures et services).</text:span></text:p>
            <text:p text:style-name="P4"><text:span text:style-name="T7"/></text:p>
            <text:p text:style-name="P4"><text:span text:style-name="T7"><text:tab/></text:span><text:span text:style-name="T7">- Mono-attributaire ou multi-attributaire.</text:span></text:p>
            <text:p text:style-name="P4"><text:span text:style-name="T7"/></text:p>
            <text:p text:style-name="P4"><text:span text:style-name="T7"><text:tab/></text:span><text:span text:style-name="T7">- Adapté pour les achats répétitifs dont les contours ne sont pas totalement délimités en amont.</text:span></text:p>
            <text:p text:style-name="P4"><text:span text:style-name="T7"/></text:p>
            <text:p text:style-name="P4"><text:span text:style-name="T7"><text:tab/></text:span><text:span text:style-name="T7">- Réactivité des prestataires déjà sélectionnés lors de l’émission du besoin par l’acheteur public.</text:span></text:p>
            <text:p text:style-name="P4"><text:span text:style-name="T7"/></text:p>
            <text:p text:style-name="P4"><text:span text:style-name="T10"/></text:p>
            <text:p text:style-name="P4"><text:span text:style-name="T11"><text:tab/></text:span></text:p>
            <text:p text:style-name="P4"><text:span text:style-name="T11"/></text:p>
            <text:p text:style-name="P4"><text:span text:style-name="T11"/></text:p>
            <text:p text:style-name="P4"><text:span text:style-name="T9"/></text:p>
          </draw:text-box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rama-5mars201" presentation:presentation-page-layout-name="AL1T1">
        <office:forms form:automatic-focus="false" form:apply-design-mode="false"/>
        <draw:frame presentation:style-name="pr1" draw:text-style-name="P1" draw:layer="layout" svg:width="20.366cm" svg:height="3.506cm" svg:x="5.091cm" svg:y="-0.006cm" presentation:class="title" presentation:user-transformed="true">
          <draw:text-box>
            <text:p><text:span text:style-name="T1"><text:tab/></text:span><text:span text:style-name="T1"><text:tab/></text:span><text:span text:style-name="T1">Focus sur les Accords Cadre</text:span></text:p>
          </draw:text-box>
        </draw:frame>
        <draw:frame presentation:style-name="pr2" draw:text-style-name="P3" draw:layer="layout" svg:width="26.73cm" svg:height="16cm" svg:x="1.697cm" svg:y="3.2cm" presentation:class="outline" presentation:user-transformed="true">
          <draw:text-box>
            <text:p text:style-name="P2"><text:span text:style-name="T2"/></text:p>
            <text:p text:style-name="P2"><text:span text:style-name="T3"/></text:p>
          </draw:text-box>
        </draw:frame>
        <draw:frame draw:style-name="gr3" draw:text-style-name="P5" draw:layer="layout" svg:width="28.851cm" svg:height="20.183cm" svg:x="0.424cm" svg:y="4.4cm">
          <draw:text-box>
            <text:p text:style-name="P4"><text:span text:style-name="T4"><text:tab/></text:span><text:span text:style-name="T4">A. LES MODALITÉS COMMUNES A TOUS LES ACCORDS-CADRES</text:span></text:p>
            <text:p text:style-name="P4"><text:span text:style-name="T7"/></text:p>
            <text:p text:style-name="P4"><text:span text:style-name="T6">2 - Caractéristiques :</text:span></text:p>
            <text:p text:style-name="P4"><text:span text:style-name="T7"><text:tab/></text:span></text:p>
            <text:p text:style-name="P4"><text:span text:style-name="T7"><text:tab/></text:span><text:span text:style-name="T7">- </text:span><text:span text:style-name="T12">L'AC peut être conclu</text:span><text:span text:style-name="T7"> :</text:span></text:p>
            <text:p text:style-name="P4"><text:span text:style-name="T7"/></text:p>
            <text:p text:style-name="P4"><text:span text:style-name="T7"><text:tab/></text:span><text:span text:style-name="T7"><text:tab/></text:span><text:span text:style-name="T7">- Soit avec un minimum et un maximum en valeur ou en quantité.</text:span></text:p>
            <text:p text:style-name="P4"><text:span text:style-name="T7"/></text:p>
            <text:p text:style-name="P4"><text:span text:style-name="T7"><text:tab/></text:span><text:span text:style-name="T7"><text:tab/></text:span><text:span text:style-name="T7">- Soit avec seulement un maximum en valeur ou en quantité. (Depuis le 1</text:span><text:span text:style-name="T13">er</text:span><text:span text:style-name="T7"> janvier 2022, </text:span><text:span text:style-name="T8">tous les AC sont conclus avec un montant maximum</text:span><text:span text:style-name="T7"> (</text:span><text:span text:style-name="T14">art. R2162-4 du CCP</text:span><text:span text:style-name="T7">).</text:span></text:p>
            <text:p text:style-name="P4"><text:span text:style-name="T7"/></text:p>
            <text:p text:style-name="P4"><text:span text:style-name="T6">3 – Les grands principes des accords cadre :</text:span></text:p>
            <text:p text:style-name="P4"><text:span text:style-name="T6"/></text:p>
            <text:p text:style-name="P4"><text:span text:style-name="T15"><text:tab/></text:span><text:span text:style-name="T16">- Respect des procédures et conditions prévues par le CCP (seuils de passation, de publicité et de transmission au contrôle de légalités, identiques aux marchés publics normaux).</text:span></text:p>
            <text:p text:style-name="P4"><text:span text:style-name="T16"/></text:p>
            <text:p text:style-name="P4"><text:span text:style-name="T16"><text:tab/></text:span><text:span text:style-name="T16">- L’accord-cadre est un système fermé → Seuls les titulaires ayant été sélectionnés peuvent se voir attribués les marchés subséquents et/ou les bons de commandes.</text:span></text:p>
            <text:p text:style-name="P4"><text:span text:style-name="T16"/></text:p>
            <text:p text:style-name="P4"><text:span text:style-name="T16"><text:tab/></text:span><text:span text:style-name="T16">- </text:span><text:span text:style-name="T17">Montant à prendre en compte lors des procédures</text:span><text:span text:style-name="T16"> → Valeur maximale estimée du besoin pour l’ensemble de la durée de l’AC.</text:span></text:p>
            <text:p text:style-name="P4"><text:span text:style-name="T6"><text:tab/></text:span></text:p>
            <text:p text:style-name="P4"><text:span text:style-name="T7"/></text:p>
            <text:p text:style-name="P4"><text:span text:style-name="T10"/></text:p>
            <text:p text:style-name="P4"><text:span text:style-name="T11"><text:tab/></text:span></text:p>
            <text:p text:style-name="P4"><text:span text:style-name="T11"/></text:p>
            <text:p text:style-name="P4"><text:span text:style-name="T11"/></text:p>
            <text:p text:style-name="P4"><text:span text:style-name="T9"/></text:p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rama-5mars201" presentation:presentation-page-layout-name="AL1T1">
        <office:forms form:automatic-focus="false" form:apply-design-mode="false"/>
        <draw:frame presentation:style-name="pr1" draw:text-style-name="P1" draw:layer="layout" svg:width="20.366cm" svg:height="3.506cm" svg:x="5.091cm" svg:y="-0.006cm" presentation:class="title" presentation:user-transformed="true">
          <draw:text-box>
            <text:p><text:span text:style-name="T1"><text:tab/></text:span><text:span text:style-name="T1"><text:tab/></text:span><text:span text:style-name="T1">Focus sur les Accords Cadre</text:span></text:p>
          </draw:text-box>
        </draw:frame>
        <draw:frame presentation:style-name="pr2" draw:text-style-name="P3" draw:layer="layout" svg:width="26.73cm" svg:height="16cm" svg:x="1.697cm" svg:y="3.2cm" presentation:class="outline" presentation:user-transformed="true">
          <draw:text-box>
            <text:p text:style-name="P2"><text:span text:style-name="T2"/></text:p>
            <text:p text:style-name="P2"><text:span text:style-name="T3"/></text:p>
          </draw:text-box>
        </draw:frame>
        <draw:frame draw:style-name="gr4" draw:text-style-name="P5" draw:layer="layout" svg:width="28.851cm" svg:height="18.677cm" svg:x="0.424cm" svg:y="4.4cm">
          <draw:text-box>
            <text:p text:style-name="P4"><text:span text:style-name="T4"><text:tab/></text:span><text:span text:style-name="T4">A. LES MODALITÉS COMMUNES A TOUS LES ACCORDS-CADRES</text:span></text:p>
            <text:p text:style-name="P4"><text:span text:style-name="T7"/></text:p>
            <text:p text:style-name="P4"><text:span text:style-name="T6">3 – Les grands principes des AC :</text:span></text:p>
            <text:p text:style-name="P4"><text:span text:style-name="T7"><text:tab/></text:span></text:p>
            <text:p text:style-name="P4"><text:span text:style-name="T7"><text:tab/></text:span></text:p>
            <text:p text:style-name="P4"><text:span text:style-name="T16"><text:tab/></text:span><text:span text:style-name="T16">- </text:span><text:span text:style-name="T18">Durée</text:span><text:span text:style-name="T16"> → </text:span><text:span text:style-name="T18">Ne peut pas excéder 4 ans</text:span><text:span text:style-name="T16"> (sauf pour des cas exceptionnellement justifiés par le</text:span></text:p>
            <text:p text:style-name="P4"><text:span text:style-name="T16">pouvoir adjudicateur. Exemple : durée de l’investissement amorti supérieur à la durée de l’accord cadre).</text:span></text:p>
            <text:p text:style-name="P4"><text:span text:style-name="T16"/></text:p>
            <text:p text:style-name="P4"><text:span text:style-name="T16"><text:tab/></text:span></text:p>
            <text:p text:style-name="P4"><text:span text:style-name="T6"><text:tab/></text:span></text:p>
            <text:p text:style-name="P4"><text:span text:style-name="T7"/></text:p>
            <text:p text:style-name="P4"><text:span text:style-name="T10"/></text:p>
            <text:p text:style-name="P4"><text:span text:style-name="T11"><text:tab/></text:span></text:p>
            <text:p text:style-name="P4"><text:span text:style-name="T11"/></text:p>
            <text:p text:style-name="P4"><text:span text:style-name="T11"/></text:p>
            <text:p text:style-name="P4"><text:span text:style-name="T9"/></text:p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rama-5mars201" presentation:presentation-page-layout-name="AL1T1">
        <office:forms form:automatic-focus="false" form:apply-design-mode="false"/>
        <draw:frame presentation:style-name="pr1" draw:text-style-name="P1" draw:layer="layout" svg:width="20.366cm" svg:height="3.506cm" svg:x="5.091cm" svg:y="-0.006cm" presentation:class="title" presentation:user-transformed="true">
          <draw:text-box>
            <text:p><text:span text:style-name="T1"><text:tab/></text:span><text:span text:style-name="T1"><text:tab/></text:span><text:span text:style-name="T1">Focus sur les Accords Cadre</text:span></text:p>
          </draw:text-box>
        </draw:frame>
        <draw:frame presentation:style-name="pr2" draw:text-style-name="P3" draw:layer="layout" svg:width="26.73cm" svg:height="16cm" svg:x="1.697cm" svg:y="3.2cm" presentation:class="outline" presentation:user-transformed="true">
          <draw:text-box>
            <text:p text:style-name="P2"><text:span text:style-name="T2"/></text:p>
            <text:p text:style-name="P2"><text:span text:style-name="T3"/></text:p>
          </draw:text-box>
        </draw:frame>
        <draw:frame draw:style-name="gr4" draw:text-style-name="P5" draw:layer="layout" svg:width="28.851cm" svg:height="18.677cm" svg:x="0.424cm" svg:y="4.4cm">
          <draw:text-box>
            <text:p text:style-name="P4"><text:span text:style-name="T4"><text:tab/></text:span><text:span text:style-name="T4">B. LES MODALITÉS D’EXÉCUTION</text:span></text:p>
            <text:p text:style-name="P4"><text:span text:style-name="T7"/></text:p>
            <text:p text:style-name="P4"><text:span text:style-name="T6">1 – Les marchés subséquents :</text:span></text:p>
            <text:p text:style-name="P4"><text:span text:style-name="T16"/></text:p>
            <text:p text:style-name="P4"><text:span text:style-name="T16"><text:s/></text:span></text:p>
            <text:p text:style-name="P4"><text:span text:style-name="T16"><text:tab/></text:span></text:p>
            <text:p text:style-name="P4"><text:span text:style-name="T6"><text:tab/></text:span></text:p>
            <text:p text:style-name="P4"><text:span text:style-name="T7"/></text:p>
            <text:p text:style-name="P4"><text:span text:style-name="T10"/></text:p>
            <text:p text:style-name="P4"><text:span text:style-name="T11"><text:tab/></text:span></text:p>
            <text:p text:style-name="P4"><text:span text:style-name="T11"/></text:p>
            <text:p text:style-name="P4"><text:span text:style-name="T11"/></text:p>
            <text:p text:style-name="P4"><text:span text:style-name="T9"/></text:p>
          </draw:text-box>
        </draw:frame>
        <draw:custom-shape draw:style-name="gr5" draw:text-style-name="P8" draw:layer="layout" svg:width="5.103cm" svg:height="2.4cm" svg:x="1.4cm" svg:y="8cm">
          <text:p text:style-name="P7">Forme :</text:p>
          <text:p text:style-name="P7"><text:span text:style-name="T19">Documents écrits</text:span></text:p>
          <draw:enhanced-geometry svg:viewBox="0 0 21600 21600" draw:type="rectangle" draw:enhanced-path="M 0 0 L 21600 0 21600 21600 0 21600 0 0 Z N"/>
        </draw:custom-shape>
        <draw:line draw:style-name="gr6" draw:text-style-name="P9" draw:layer="layout" svg:x1="6.8cm" svg:y1="8.4cm" svg:x2="8.6cm" svg:y2="7.6cm">
          <text:p/>
        </draw:line>
        <draw:custom-shape draw:style-name="gr7" draw:text-style-name="P11" draw:layer="layout" svg:width="20cm" svg:height="1.2cm" svg:x="8.6cm" svg:y="7cm">
          <text:p text:style-name="P10"><text:span text:style-name="T20">Ils doivent respecter les caractéristiques substantielles de l’accord cadre</text:span></text:p>
          <draw:enhanced-geometry svg:viewBox="0 0 21600 21600" draw:type="rectangle" draw:enhanced-path="M 0 0 L 21600 0 21600 21600 0 21600 0 0 Z N"/>
        </draw:custom-shape>
        <draw:line draw:style-name="gr6" draw:text-style-name="P9" draw:layer="layout" svg:x1="6.8cm" svg:y1="10cm" svg:x2="8.6cm" svg:y2="10cm">
          <text:p/>
        </draw:line>
        <draw:custom-shape draw:style-name="gr8" draw:text-style-name="P12" draw:layer="layout" svg:width="20cm" svg:height="2.2cm" svg:x="8.6cm" svg:y="8.6cm">
          <text:p/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19.6cm" svg:height="2.385cm" svg:x="8.641cm" svg:y="8.732cm">
          <draw:text-box>
            <text:p><text:span text:style-name="T20">Peuvent toutefois préciser les caractéristiques et les modalités d’exécution des prestations demandées qui n’auraient pas été fixées dans l’accord-cadre. Ils peuvent être exécutés par bon de commandes.</text:span></text:p>
          </draw:text-box>
        </draw:frame>
        <draw:custom-shape draw:style-name="gr5" draw:text-style-name="P8" draw:layer="layout" svg:width="5.103cm" svg:height="2.4cm" svg:x="1.4cm" svg:y="8cm">
          <text:p text:style-name="P7">Forme :</text:p>
          <text:p text:style-name="P7"><text:span text:style-name="T19">Documents écrits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5.103cm" svg:height="2.4cm" svg:x="1.4cm" svg:y="8cm">
          <text:p text:style-name="P7">Forme :</text:p>
          <text:p text:style-name="P7"><text:span text:style-name="T19">Documents écrits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5.103cm" svg:height="2.4cm" svg:x="1.4cm" svg:y="8cm">
          <text:p text:style-name="P7">Forme :</text:p>
          <text:p text:style-name="P7"><text:span text:style-name="T19">Documents écrits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5.103cm" svg:height="2.4cm" svg:x="1.4cm" svg:y="8cm">
          <text:p text:style-name="P7">Forme :</text:p>
          <text:p text:style-name="P7"><text:span text:style-name="T19">Documents écrits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5.8cm" svg:height="2.4cm" svg:x="1.2cm" svg:y="13cm">
          <text:p text:style-name="P7">Mise en concurence</text:p>
          <draw:enhanced-geometry svg:viewBox="0 0 21600 21600" draw:type="rectangle" draw:enhanced-path="M 0 0 L 21600 0 21600 21600 0 21600 0 0 Z N"/>
        </draw:custom-shape>
        <draw:line draw:style-name="gr11" draw:text-style-name="P14" draw:layer="layout" svg:x1="7cm" svg:y1="14.4cm" svg:x2="8.6cm" svg:y2="13.2cm">
          <text:p/>
        </draw:line>
        <draw:custom-shape draw:style-name="gr12" draw:text-style-name="P11" draw:layer="layout" svg:width="20cm" svg:height="3cm" svg:x="8.6cm" svg:y="11.2cm">
          <text:p text:style-name="P10"><text:span text:style-name="T21">Mono-attributaire :</text:span><text:span text:style-name="T20"> Pas soumis à des mesures de publicité ou de </text:span></text:p>
          <text:p text:style-name="P10"><text:span text:style-name="T20">mise en concurrence au moment du besoin.</text:span></text:p>
          <text:p text:style-name="P10"><text:span text:style-name="T20">Le titulaire peut compléter son offre par écrit sans modifier substantiellement</text:span></text:p>
          <text:p text:style-name="P10"><text:span text:style-name="T20">Les caractéristiques de l’accord-cadre. </text:span></text:p>
          <draw:enhanced-geometry svg:viewBox="0 0 21600 21600" draw:type="rectangle" draw:enhanced-path="M 0 0 L 21600 0 21600 21600 0 21600 0 0 Z N"/>
        </draw:custom-shape>
        <draw:line draw:style-name="gr13" draw:text-style-name="P15" draw:layer="layout" svg:x1="7cm" svg:y1="15cm" svg:x2="8.573cm" svg:y2="16cm">
          <text:p/>
        </draw:line>
        <draw:custom-shape draw:style-name="gr14" draw:text-style-name="P11" draw:layer="layout" svg:width="20.027cm" svg:height="5cm" svg:x="8.6cm" svg:y="14.4cm">
          <text:p text:style-name="P10"><text:span text:style-name="T21">Multi-attributaire</text:span><text:span text:style-name="T20"> : Consultation par écrit des titulaires de l’AC et mise en </text:span></text:p>
          <text:p text:style-name="P10"><text:span text:style-name="T20">concurrence.</text:span></text:p>
          <text:p text:style-name="P10"><text:span text:style-name="T20">La consultation se fait soit au moment du besoin soit à une période</text:span></text:p>
          <text:p text:style-name="P10"><text:span text:style-name="T20">définie dans l’AC.</text:span></text:p>
          <text:p text:style-name="P10"><text:span text:style-name="T20">Toutes les entreprises consultées doivent présenter une offre.</text:span></text:p>
          <text:p text:style-name="P10"><text:span text:style-name="T20">L’offre retenue sera celle économiquement la plus avantageuse sur la base </text:span></text:p>
          <text:p text:style-name="P10"><text:span text:style-name="T20">des critères Définis dans l’AC.</text:span></text:p>
          <text:p text:style-name="P10"><text:span text:style-name="T2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rama-5mars201" presentation:presentation-page-layout-name="AL1T1">
        <office:forms form:automatic-focus="false" form:apply-design-mode="false"/>
        <draw:frame presentation:style-name="pr1" draw:text-style-name="P1" draw:layer="layout" svg:width="20.366cm" svg:height="3.506cm" svg:x="5.091cm" svg:y="-0.006cm" presentation:class="title" presentation:user-transformed="true">
          <draw:text-box>
            <text:p><text:span text:style-name="T1"><text:tab/></text:span><text:span text:style-name="T1"><text:tab/></text:span><text:span text:style-name="T1">Focus sur les Accords Cadre</text:span></text:p>
          </draw:text-box>
        </draw:frame>
        <draw:frame presentation:style-name="pr2" draw:text-style-name="P3" draw:layer="layout" svg:width="26.73cm" svg:height="16cm" svg:x="1.697cm" svg:y="3.2cm" presentation:class="outline" presentation:user-transformed="true">
          <draw:text-box>
            <text:p text:style-name="P2"><text:span text:style-name="T2"/></text:p>
            <text:p text:style-name="P2"><text:span text:style-name="T3"/></text:p>
          </draw:text-box>
        </draw:frame>
        <draw:frame draw:style-name="gr4" draw:text-style-name="P5" draw:layer="layout" svg:width="28.851cm" svg:height="18.677cm" svg:x="0.549cm" svg:y="4.523cm">
          <draw:text-box>
            <text:p text:style-name="P16"><text:span text:style-name="T22"><text:tab/></text:span><text:span text:style-name="T4">B. LES MODALITÉS D’EXÉCUTION.</text:span></text:p>
            <text:p text:style-name="P16"><text:span text:style-name="T23"/></text:p>
            <text:p text:style-name="P4"><text:span text:style-name="T6">1 – Les marchés subséquents :</text:span></text:p>
            <text:p text:style-name="P4"><text:span text:style-name="T24"/></text:p>
            <text:p text:style-name="P4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5">Les marchés subséquents fondés sur un accord-cadre ne peuvent être conclus que 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pendant la durée de validité de cet accord-cadre. Cependant l’exécution des marchés 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subséquents peut se poursuivre au-delà de la validité de l’accord-cadre.</text:span></text:p>
            <text:p text:style-name="P4"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/text:p>
            <text:p text:style-name="P4"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6">La défaillance d’un des titulaires d’un accord-cadre multi-attributaire ne remet pas en 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cause le contrat qui peut se poursuivre avec les autres titulaires.</text:span></text:p>
            <text:p text:style-name="P4"><text:span text:style-name="T26"/></text:p>
            <text:p text:style-name="P4"><text:span text:style-name="T6">2 – Les bons de commandes :</text:span></text:p>
            <text:p text:style-name="P4"><text:span text:style-name="T6"/></text:p>
            <text:p text:style-name="P4"><text:span text:style-name="T7"><text:tab/></text:span></text:p>
            <text:p text:style-name="P4"><text:span text:style-name="T7"><text:tab/></text:span></text:p>
            <text:p text:style-name="P4"><text:span text:style-name="T16"><text:tab/></text:span></text:p>
            <text:p text:style-name="P4"><text:span text:style-name="T16"/></text:p>
            <text:p text:style-name="P4"><text:span text:style-name="T16"><text:tab/></text:span></text:p>
            <text:p text:style-name="P4"><text:span text:style-name="T6"><text:tab/></text:span></text:p>
            <text:p text:style-name="P4"><text:span text:style-name="T7"/></text:p>
            <text:p text:style-name="P4"><text:span text:style-name="T10"/></text:p>
            <text:p text:style-name="P4"><text:span text:style-name="T11"><text:tab/></text:span></text:p>
            <text:p text:style-name="P4"><text:span text:style-name="T11"/></text:p>
            <text:p text:style-name="P4"><text:span text:style-name="T11"/></text:p>
            <text:p text:style-name="P4"><text:span text:style-name="T9"/></text:p>
          </draw:text-box>
        </draw:frame>
        <draw:custom-shape draw:style-name="gr15" draw:text-style-name="P18" draw:layer="layout" svg:width="3.8cm" svg:height="4.2cm" svg:x="1.697cm" svg:y="7.2cm">
          <text:p text:style-name="P17"><text:span text:style-name="T27">Attention !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6" draw:text-style-name="P19" draw:layer="layout" svg:width="8.8cm" svg:height="5.8cm" svg:x="1cm" svg:y="12.8cm">
          <text:p text:style-name="P10"><text:span text:style-name="T20">Documents écrits obligatoires qui 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0.2cm" svg:height="0.6cm" svg:x="-2.6cm" svg:y="7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17.2cm" svg:height="2.4cm" svg:x="10.4cm" svg:y="13cm">
          <text:p text:style-name="P10"><text:span text:style-name="T20">Pas de formalisme particulier mais des mentions obligatoires :</text:span></text:p>
          <text:p text:style-name="P10"><text:span text:style-name="T20"><text:tab/></text:span><text:span text:style-name="T20">- quantités.</text:span></text:p>
          <text:p text:style-name="P10"><text:span text:style-name="T20"><text:tab/></text:span><text:span text:style-name="T20">- prestations exécutées (mentionnées dans l’AC)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7.2cm" svg:height="1.4cm" svg:x="10.4cm" svg:y="15.6cm">
          <text:p text:style-name="P22"><text:span text:style-name="T20">Doivent respecter les caractéristiques substantielles fixées par l’AC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7.2cm" svg:height="1.4cm" svg:x="10.4cm" svg:y="17.2cm">
          <text:p text:style-name="P10"><text:span text:style-name="T20">Peuvent être à prix unitaire et/ou prix forfaitai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rama-5mars201" presentation:presentation-page-layout-name="AL1T1">
        <office:forms form:automatic-focus="false" form:apply-design-mode="false"/>
        <draw:frame presentation:style-name="pr1" draw:text-style-name="P1" draw:layer="layout" svg:width="20.366cm" svg:height="3.506cm" svg:x="5.091cm" svg:y="-0.006cm" presentation:class="title" presentation:user-transformed="true">
          <draw:text-box>
            <text:p><text:span text:style-name="T1"><text:tab/></text:span><text:span text:style-name="T1"><text:tab/></text:span><text:span text:style-name="T1">Focus sur les Accords Cadre</text:span></text:p>
          </draw:text-box>
        </draw:frame>
        <draw:frame presentation:style-name="pr2" draw:text-style-name="P3" draw:layer="layout" svg:width="26.73cm" svg:height="16cm" svg:x="1.697cm" svg:y="3.2cm" presentation:class="outline" presentation:user-transformed="true">
          <draw:text-box>
            <text:p text:style-name="P2"><text:span text:style-name="T2"/></text:p>
            <text:p text:style-name="P2"><text:span text:style-name="T3"/></text:p>
          </draw:text-box>
        </draw:frame>
        <draw:frame draw:style-name="gr4" draw:text-style-name="P5" draw:layer="layout" svg:width="28.851cm" svg:height="18.677cm" svg:x="0.549cm" svg:y="4.523cm">
          <draw:text-box>
            <text:p text:style-name="P16"><text:span text:style-name="T22"><text:tab/></text:span><text:span text:style-name="T4">B. LES MODALITÉS D’EXÉCUTION</text:span></text:p>
            <text:p text:style-name="P4"><text:span text:style-name="T26"/></text:p>
            <text:p text:style-name="P4"><text:span text:style-name="T6">2 – Les bons de commandes :</text:span></text:p>
            <text:p text:style-name="P4"><text:span text:style-name="T6"/></text:p>
            <text:p text:style-name="P4"><text:span text:style-name="T7"><text:tab/></text:span></text:p>
            <text:p text:style-name="P4"><text:span text:style-name="T7"><text:tab/></text:span></text:p>
            <text:p text:style-name="P4"><text:span text:style-name="T16"><text:tab/></text:span></text:p>
            <text:p text:style-name="P4"><text:span text:style-name="T16"/></text:p>
            <text:p text:style-name="P4"><text:span text:style-name="T16"><text:tab/></text:span></text:p>
            <text:p text:style-name="P4"><text:span text:style-name="T6"><text:tab/></text:span></text:p>
            <text:p text:style-name="P4"><text:span text:style-name="T7"/></text:p>
            <text:p text:style-name="P4"><text:span text:style-name="T10"/></text:p>
            <text:p text:style-name="P4"><text:span text:style-name="T11"><text:tab/></text:span></text:p>
            <text:p text:style-name="P4"><text:span text:style-name="T11"/></text:p>
            <text:p text:style-name="P4"><text:span text:style-name="T11"/></text:p>
            <text:p text:style-name="P4"><text:span text:style-name="T9"/></text:p>
          </draw:text-box>
        </draw:frame>
        <draw:custom-shape draw:style-name="gr20" draw:text-style-name="P19" draw:layer="layout" svg:width="9.4cm" svg:height="11cm" svg:x="0.6cm" svg:y="7.4cm">
          <text:p text:style-name="P10"><text:span text:style-name="T20">Si AC multi-attributaire, la répartition</text:span></text:p>
          <text:p text:style-name="P10"><text:span text:style-name="T20">des bons de commandes doit </text:span></text:p>
          <text:p text:style-name="P10"><text:span text:style-name="T20">résulter d’une méthode stipulée</text:span></text:p>
          <text:p text:style-name="P10"><text:span text:style-name="T20">dans l’AC.</text:span></text:p>
          <text:p text:style-name="P10"><text:span text:style-name="T20"/></text:p>
          <text:p text:style-name="P10"><text:span text:style-name="T20">Les différentes méthodes sont les </text:span></text:p>
          <text:p text:style-name="P10"><text:span text:style-name="T20">suivantes :</text:span></text:p>
          <text:p text:style-name="P10"><text:span text:style-name="T20"/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0.2cm" svg:height="0.6cm" svg:x="-2.6cm" svg:y="7.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1" draw:layer="layout" svg:width="17.2cm" svg:height="3.6cm" svg:x="10.259cm" svg:y="15.2cm">
          <text:p text:style-name="P10"><text:span text:style-name="T20">Méthode du « maximum » en utilisant l’une ou l’autre méthode ci-</text:span></text:p>
          <text:p text:style-name="P10"><text:span text:style-name="T20">dessus, l’acheteur décide en plus, de répartir ses commandes à</text:span></text:p>
          <text:p text:style-name="P10"><text:span text:style-name="T20">hauteur d’un maximum prévu pour chacun des titulaires. Dès le </text:span></text:p>
          <text:p text:style-name="P10"><text:span text:style-name="T20">maximum atteint pour un titulaire, il ne pourra plus recevoir de </text:span></text:p>
          <text:p text:style-name="P10"><text:span text:style-name="T20">commandes.</text:span></text:p>
          <draw:enhanced-geometry svg:viewBox="0 0 21600 21600" draw:type="rectangle" draw:enhanced-path="M 0 0 L 21600 0 21600 21600 0 21600 0 0 Z N"/>
        </draw:custom-shape>
        <draw:custom-shape draw:style-name="gr22" draw:text-style-name="P11" draw:layer="layout" svg:width="17.2cm" svg:height="3.8cm" svg:x="10.2cm" svg:y="7.4cm">
          <text:p text:style-name="P10"><text:span text:style-name="T28">Méthode dite « en cascade »</text:span><text:span text:style-name="T20"> qui consiste à faire appel aux </text:span></text:p>
          <text:p text:style-name="P10"><text:span text:style-name="T20">titulaires les mieux disants : l’acheteur contacte le titulaire dont </text:span></text:p>
          <text:p text:style-name="P10"><text:span text:style-name="T20">l’offre a été classée première, s’il ne peut pas répondre dans les </text:span></text:p>
          <text:p text:style-name="P10"><text:span text:style-name="T20">délais exigés, l’acheteur pourra s’adresser au titulaire dont l’offre </text:span></text:p>
          <text:p text:style-name="P10"><text:span text:style-name="T20">a été classée seconde et ainsi de suite </text:span></text:p>
          <draw:enhanced-geometry svg:viewBox="0 0 21600 21600" draw:type="rectangle" draw:enhanced-path="M 0 0 L 21600 0 21600 21600 0 21600 0 0 Z N"/>
        </draw:custom-shape>
        <draw:custom-shape draw:style-name="gr21" draw:text-style-name="P11" draw:layer="layout" svg:width="17.2cm" svg:height="3.6cm" svg:x="10.2cm" svg:y="11.4cm">
          <text:p text:style-name="P23"><text:span text:style-name="T28">Méthode dite « du tour de rôle »</text:span><text:span text:style-name="T20"> pour chaque bon de commande </text:span></text:p>
          <text:p text:style-name="P23"><text:span text:style-name="T20">le choix du titulaire s’effectue par roulement selon une règle </text:span></text:p>
          <text:p text:style-name="P23"><text:span text:style-name="T20">déterminée dans l’AC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rama-5mars201" presentation:presentation-page-layout-name="AL1T1">
        <office:forms form:automatic-focus="false" form:apply-design-mode="false"/>
        <draw:frame presentation:style-name="pr1" draw:text-style-name="P1" draw:layer="layout" svg:width="20.366cm" svg:height="3.506cm" svg:x="5.091cm" svg:y="-0.006cm" presentation:class="title" presentation:user-transformed="true">
          <draw:text-box>
            <text:p><text:span text:style-name="T1"><text:tab/></text:span><text:span text:style-name="T1"><text:tab/></text:span><text:span text:style-name="T1">Focus sur les Accords Cadre</text:span></text:p>
          </draw:text-box>
        </draw:frame>
        <draw:frame presentation:style-name="pr2" draw:text-style-name="P3" draw:layer="layout" svg:width="26.73cm" svg:height="16cm" svg:x="1.697cm" svg:y="3.2cm" presentation:class="outline" presentation:user-transformed="true">
          <draw:text-box>
            <text:p text:style-name="P2"><text:span text:style-name="T2"/></text:p>
            <text:p text:style-name="P2"><text:span text:style-name="T3"/></text:p>
          </draw:text-box>
        </draw:frame>
        <draw:frame draw:style-name="gr4" draw:text-style-name="P5" draw:layer="layout" svg:width="28.851cm" svg:height="18.677cm" svg:x="0.549cm" svg:y="4.523cm">
          <draw:text-box>
            <text:p text:style-name="P16"><text:span text:style-name="T22"><text:tab/></text:span><text:span text:style-name="T22">C</text:span><text:span text:style-name="T4">. LES PIÈCES ATTENDUES AU SGC.</text:span></text:p>
            <text:p text:style-name="P4"><text:span text:style-name="T6"/></text:p>
            <text:p text:style-name="P4"><text:span text:style-name="T7"><text:tab/></text:span></text:p>
            <text:p text:style-name="P4"><text:span text:style-name="T7"><text:tab/></text:span></text:p>
            <text:p text:style-name="P4"><text:span text:style-name="T16"><text:tab/></text:span></text:p>
            <text:p text:style-name="P4"><text:span text:style-name="T16"/></text:p>
            <text:p text:style-name="P4"><text:span text:style-name="T16"><text:tab/></text:span></text:p>
            <text:p text:style-name="P4"><text:span text:style-name="T6"><text:tab/></text:span></text:p>
            <text:p text:style-name="P4"><text:span text:style-name="T7"/></text:p>
            <text:p text:style-name="P4"><text:span text:style-name="T10"/></text:p>
            <text:p text:style-name="P4"><text:span text:style-name="T11"><text:tab/></text:span></text:p>
            <text:p text:style-name="P4"><text:span text:style-name="T11"/></text:p>
            <text:p text:style-name="P4"><text:span text:style-name="T11"/></text:p>
            <text:p text:style-name="P4"><text:span text:style-name="T9"/></text:p>
          </draw:text-box>
        </draw:frame>
        <draw:custom-shape draw:style-name="gr20" draw:text-style-name="P19" draw:layer="layout" svg:width="9.4cm" svg:height="11cm" svg:x="0.6cm" svg:y="7.4cm">
          <text:p text:style-name="P10"><text:span text:style-name="T20">Les pièces justificatives attendues</text:span></text:p>
          <text:p text:style-name="P10"><text:span text:style-name="T20">Lors de passage d’accords cadre</text:span></text:p>
          <text:p text:style-name="P10"><text:span text:style-name="T20">(Art. 413 du décret des Pj 2022-505</text:span></text:p>
          <text:p text:style-name="P10"><text:span text:style-name="T20">du 23/03/2022)</text:span></text:p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18.4cm" svg:height="3.8cm" svg:x="10.4cm" svg:y="7.4cm">
          <text:p text:style-name="P10"><text:span text:style-name="T20">AC éxécuté par bon de commande :</text:span></text:p>
          <text:p text:style-name="P10"><text:span text:style-name="T20">- Accord cadre : même pièces que pour un marché normal (Acte</text:span></text:p>
          <text:p text:style-name="P10"><text:span text:style-name="T20">d’engagement – CCAP – RIB,…)</text:span></text:p>
          <text:p text:style-name="P10"><text:span text:style-name="T20">- Si primes ou pénalités décomptées, le bon de commande.</text:span></text:p>
          <text:p text:style-name="P10"><text:span text:style-name="T20">- Lors du 1</text:span><text:span text:style-name="T29">er</text:span><text:span text:style-name="T20"> paiement du Bon de commande → Bon de commande</text:span></text:p>
          <text:p text:style-name="P10"><text:span text:style-name="T20">- Si prestation au-delà de la date de fin du marché → Bon de commande </text:span></text:p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18.4cm" svg:height="3.8cm" svg:x="10.4cm" svg:y="7.4cm">
          <text:p text:style-name="P10"><text:span text:style-name="T20">AC exécuté par bon de commande :</text:span></text:p>
          <text:p text:style-name="P10"><text:span text:style-name="T20">- Accord cadre : même pièces que pour un marché normal (Acte</text:span></text:p>
          <text:p text:style-name="P10"><text:span text:style-name="T20">d’engagement – CCAP – RIB,…)</text:span></text:p>
          <text:p text:style-name="P10"><text:span text:style-name="T20">- Si primes ou pénalités décomptées, le bon de commande.</text:span></text:p>
          <text:p text:style-name="P10"><text:span text:style-name="T20">- Lors du 1</text:span><text:span text:style-name="T29">er</text:span><text:span text:style-name="T20"> paiement du Bon de commande → Bon de commande</text:span></text:p>
          <text:p text:style-name="P10"><text:span text:style-name="T20">- Si prestation au-delà de la date de fin du marché → Bon de commande 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18.4cm" svg:height="6.2cm" svg:x="10.4cm" svg:y="11.4cm">
          <text:p text:style-name="P10"><text:span text:style-name="T20">AC exécuté par marché subséquent :</text:span></text:p>
          <text:p text:style-name="P10"><text:span text:style-name="T20">- Accord cadre </text:span></text:p>
          <text:p text:style-name="P10"><text:span text:style-name="T20">- Marché subséquent, passé sur le fondement de l’AC (même PJ que</text:span></text:p>
          <text:p text:style-name="P10"><text:span text:style-name="T20">pour un marché normal)</text:span></text:p>
          <text:p text:style-name="P23"><text:span text:style-name="T20">- Si primes ou pénalités décomptées, le bon de commande.</text:span></text:p>
          <text:p text:style-name="P23"><text:span text:style-name="T20">- Lors du 1</text:span><text:span text:style-name="T29">er</text:span><text:span text:style-name="T20"> paiement du Bon de commande → Bon de commande</text:span></text:p>
          <text:p text:style-name="P10"><text:span text:style-name="T20">- Si prestation au-delà de la date de fin du marché → Bon de commande</text:span></text:p>
          <text:p text:style-name="P10"><text:span text:style-name="T20">- S versement d’une avance → bon de commande correspondant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roman" style:font-pitch="variable"/>
    <style:font-face style:name="Arial4" svg:font-family="Arial" style:font-family-generic="roman" style:font-pitch="variable"/>
    <style:font-face style:name="Arial5" svg:font-family="Arial" style:font-family-generic="system" style:font-pitch="variable"/>
    <style:font-face style:name="FrutigerLTStd-Bold" svg:font-family="FrutigerLTStd-Bold" style:font-family-generic="swiss" style:font-pitch="variable"/>
    <style:font-face style:name="FrutigerLTStd-Bold1" svg:font-family="FrutigerLTStd-Bold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angal1" svg:font-family="Mangal" style:font-pitch="variable"/>
    <style:font-face style:name="Mangal2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NewRoman" svg:font-family="TimesNewRoman" style:font-pitch="variable"/>
    <style:font-face style:name="TimesNewRoman1" svg:font-family="TimesNewRoman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feff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/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ge_20_d_27_accueil-background" style:display-name="Page d'accueil-background" style:family="presentation">
      <style:graphic-properties draw:stroke="none" draw:fill="none"/>
      <style:text-properties style:letter-kerning="true"/>
    </style:style>
    <style:style style:name="Page_20_d_27_accueil-backgroundobjects" style:display-name="Page d'accuei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20_d_27_accueil-notes" style:display-name="Page d'accue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_20_d_27_accueil-outline1" style:display-name="Page d'accueil-outline1" style:family="presentation">
      <style:graphic-properties draw:stroke="none" draw:fill="none" draw:auto-grow-height="false" draw:fit-to-size="false" style:shrink-to-fit="true">
        <text:list-style style:name="Page_20_d_27_accueil-outline1" style:display-name="Page d'accuei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Marianne" fo:font-family="Marianne" style:font-family-generic="moder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_27_accueil-outline2" style:display-name="Page d'accueil-outline2" style:family="presentation" style:parent-style-name="Page_20_d_27_accuei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age_20_d_27_accueil-outline3" style:display-name="Page d'accueil-outline3" style:family="presentation" style:parent-style-name="Page_20_d_27_accuei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ge_20_d_27_accueil-outline4" style:display-name="Page d'accueil-outline4" style:family="presentation" style:parent-style-name="Page_20_d_27_accuei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age_20_d_27_accueil-outline5" style:display-name="Page d'accueil-outline5" style:family="presentation" style:parent-style-name="Page_20_d_27_accuei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_27_accueil-outline6" style:display-name="Page d'accueil-outline6" style:family="presentation" style:parent-style-name="Page_20_d_27_accuei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_27_accueil-outline7" style:display-name="Page d'accueil-outline7" style:family="presentation" style:parent-style-name="Page_20_d_27_accuei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_27_accueil-outline8" style:display-name="Page d'accueil-outline8" style:family="presentation" style:parent-style-name="Page_20_d_27_accuei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_27_accueil-outline9" style:display-name="Page d'accueil-outline9" style:family="presentation" style:parent-style-name="Page_20_d_27_accuei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_27_accueil-subtitle" style:display-name="Page d'accueil-subtitle" style:family="presentation">
      <style:graphic-properties draw:stroke="none" draw:fill="none" draw:textarea-vertical-align="middle">
        <text:list-style style:name="Page_20_d_27_accueil-subtitle" style:display-name="Page d'accue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_27_accueil-title" style:display-name="Page d'accueil-title" style:family="presentation">
      <style:graphic-properties draw:stroke="none" draw:fill="none" draw:textarea-vertical-align="middle">
        <text:list-style style:name="Page_20_d_27_accueil-title" style:display-name="Page d'accue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Marianne" fo:font-family="Marianne" style:font-family-generic="moder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ommaire-background" style:family="presentation">
      <style:graphic-properties draw:stroke="none" draw:fill="none"/>
      <style:text-properties style:letter-kerning="true"/>
    </style:style>
    <style:style style:name="Sommai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-outline1" style:family="presentation">
      <style:graphic-properties draw:stroke="none" draw:fill="none" draw:auto-grow-height="false" draw:fit-to-size="false" style:shrink-to-fit="true">
        <text:list-style style:name="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outline2" style:family="presentation" style:parent-style-name="Sommai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ommaire-outline3" style:family="presentation" style:parent-style-name="Sommai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ommaire-outline4" style:family="presentation" style:parent-style-name="Sommai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ommaire-outline5" style:family="presentation" style:parent-style-name="Sommai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6" style:family="presentation" style:parent-style-name="Sommai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7" style:family="presentation" style:parent-style-name="Sommai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8" style:family="presentation" style:parent-style-name="Sommai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9" style:family="presentation" style:parent-style-name="Sommai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subtitle" style:family="presentation">
      <style:graphic-properties draw:stroke="none" draw:fill="none" draw:textarea-vertical-align="middle">
        <text:list-style style:name="Sommai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title" style:family="presentation">
      <style:graphic-properties draw:stroke="none" draw:fill="none" draw:textarea-vertical-align="middle">
        <text:list-style style:name="Sommai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1-background" style:display-name="Titre 1-background" style:family="presentation">
      <style:graphic-properties draw:stroke="none" draw:fill="none"/>
      <style:text-properties style:letter-kerning="true"/>
    </style:style>
    <style:style style:name="Titre_20_1-backgroundobjects" style:display-name="Titr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1-notes" style:display-name="Titr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1-outline1" style:display-name="Titre 1-outline1" style:family="presentation">
      <style:graphic-properties draw:stroke="none" draw:fill="none" draw:auto-grow-height="false" draw:fit-to-size="false" style:shrink-to-fit="true">
        <text:list-style style:name="Titre_20_1-outline1" style:display-name="Titr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1-outline2" style:display-name="Titre 1-outline2" style:family="presentation" style:parent-style-name="Titre_20_1-outline1">
      <style:paragraph-properties fo:margin-top="0.4cm" fo:margin-bottom="0cm"/>
      <style:text-properties fo:font-size="28pt" style:font-size-asian="28pt" style:font-size-complex="28pt"/>
    </style:style>
    <style:style style:name="Titre_20_1-outline3" style:display-name="Titre 1-outline3" style:family="presentation" style:parent-style-name="Titre_20_1-outline2">
      <style:paragraph-properties fo:margin-top="0.3cm" fo:margin-bottom="0cm"/>
      <style:text-properties fo:font-size="24pt" style:font-size-asian="24pt" style:font-size-complex="24pt"/>
    </style:style>
    <style:style style:name="Titre_20_1-outline4" style:display-name="Titre 1-outline4" style:family="presentation" style:parent-style-name="Titre_20_1-outline3">
      <style:paragraph-properties fo:margin-top="0.2cm" fo:margin-bottom="0cm"/>
      <style:text-properties fo:font-size="20pt" style:font-size-asian="20pt" style:font-size-complex="20pt"/>
    </style:style>
    <style:style style:name="Titre_20_1-outline5" style:display-name="Titre 1-outline5" style:family="presentation" style:parent-style-name="Titre_20_1-outline4">
      <style:paragraph-properties fo:margin-top="0.1cm" fo:margin-bottom="0cm"/>
      <style:text-properties fo:font-size="20pt" style:font-size-asian="20pt" style:font-size-complex="20pt"/>
    </style:style>
    <style:style style:name="Titre_20_1-outline6" style:display-name="Titre 1-outline6" style:family="presentation" style:parent-style-name="Titre_20_1-outline5">
      <style:paragraph-properties fo:margin-top="0.1cm" fo:margin-bottom="0cm"/>
      <style:text-properties fo:font-size="20pt" style:font-size-asian="20pt" style:font-size-complex="20pt"/>
    </style:style>
    <style:style style:name="Titre_20_1-outline7" style:display-name="Titre 1-outline7" style:family="presentation" style:parent-style-name="Titre_20_1-outline6">
      <style:paragraph-properties fo:margin-top="0.1cm" fo:margin-bottom="0cm"/>
      <style:text-properties fo:font-size="20pt" style:font-size-asian="20pt" style:font-size-complex="20pt"/>
    </style:style>
    <style:style style:name="Titre_20_1-outline8" style:display-name="Titre 1-outline8" style:family="presentation" style:parent-style-name="Titre_20_1-outline7">
      <style:paragraph-properties fo:margin-top="0.1cm" fo:margin-bottom="0cm"/>
      <style:text-properties fo:font-size="20pt" style:font-size-asian="20pt" style:font-size-complex="20pt"/>
    </style:style>
    <style:style style:name="Titre_20_1-outline9" style:display-name="Titre 1-outline9" style:family="presentation" style:parent-style-name="Titre_20_1-outline8">
      <style:paragraph-properties fo:margin-top="0.1cm" fo:margin-bottom="0cm"/>
      <style:text-properties fo:font-size="20pt" style:font-size-asian="20pt" style:font-size-complex="20pt"/>
    </style:style>
    <style:style style:name="Titre_20_1-subtitle" style:display-name="Titre 1-subtitle" style:family="presentation">
      <style:graphic-properties draw:stroke="none" draw:fill="none" draw:textarea-vertical-align="middle">
        <text:list-style style:name="Titre_20_1-subtitle" style:display-name="Titr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1-title" style:display-name="Titre 1-title" style:family="presentation">
      <style:graphic-properties draw:stroke="none" draw:fill="none" draw:textarea-vertical-align="middle">
        <text:list-style style:name="Titre_20_1-title" style:display-name="Titr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iveau_20_1-background" style:display-name="Niveau 1-background" style:family="presentation">
      <style:graphic-properties draw:stroke="none" draw:fill="none"/>
      <style:text-properties style:letter-kerning="true"/>
    </style:style>
    <style:style style:name="Niveau_20_1-backgroundobjects" style:display-name="Niveau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iveau_20_1-notes" style:display-name="Niveau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iveau_20_1-outline1" style:display-name="Niveau 1-outline1" style:family="presentation">
      <style:graphic-properties draw:stroke="none" draw:fill="none" draw:auto-grow-height="false" draw:fit-to-size="false" style:shrink-to-fit="true">
        <text:list-style style:name="Niveau_20_1-outline1" style:display-name="Niveau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iveau_20_1-outline2" style:display-name="Niveau 1-outline2" style:family="presentation" style:parent-style-name="Niveau_20_1-outline1">
      <style:paragraph-properties fo:margin-top="0.4cm" fo:margin-bottom="0cm"/>
      <style:text-properties fo:font-size="28pt" style:font-size-asian="28pt" style:font-size-complex="28pt"/>
    </style:style>
    <style:style style:name="Niveau_20_1-outline3" style:display-name="Niveau 1-outline3" style:family="presentation" style:parent-style-name="Niveau_20_1-outline2">
      <style:paragraph-properties fo:margin-top="0.3cm" fo:margin-bottom="0cm"/>
      <style:text-properties fo:font-size="24pt" style:font-size-asian="24pt" style:font-size-complex="24pt"/>
    </style:style>
    <style:style style:name="Niveau_20_1-outline4" style:display-name="Niveau 1-outline4" style:family="presentation" style:parent-style-name="Niveau_20_1-outline3">
      <style:paragraph-properties fo:margin-top="0.2cm" fo:margin-bottom="0cm"/>
      <style:text-properties fo:font-size="20pt" style:font-size-asian="20pt" style:font-size-complex="20pt"/>
    </style:style>
    <style:style style:name="Niveau_20_1-outline5" style:display-name="Niveau 1-outline5" style:family="presentation" style:parent-style-name="Niveau_20_1-outline4">
      <style:paragraph-properties fo:margin-top="0.1cm" fo:margin-bottom="0cm"/>
      <style:text-properties fo:font-size="20pt" style:font-size-asian="20pt" style:font-size-complex="20pt"/>
    </style:style>
    <style:style style:name="Niveau_20_1-outline6" style:display-name="Niveau 1-outline6" style:family="presentation" style:parent-style-name="Niveau_20_1-outline5">
      <style:paragraph-properties fo:margin-top="0.1cm" fo:margin-bottom="0cm"/>
      <style:text-properties fo:font-size="20pt" style:font-size-asian="20pt" style:font-size-complex="20pt"/>
    </style:style>
    <style:style style:name="Niveau_20_1-outline7" style:display-name="Niveau 1-outline7" style:family="presentation" style:parent-style-name="Niveau_20_1-outline6">
      <style:paragraph-properties fo:margin-top="0.1cm" fo:margin-bottom="0cm"/>
      <style:text-properties fo:font-size="20pt" style:font-size-asian="20pt" style:font-size-complex="20pt"/>
    </style:style>
    <style:style style:name="Niveau_20_1-outline8" style:display-name="Niveau 1-outline8" style:family="presentation" style:parent-style-name="Niveau_20_1-outline7">
      <style:paragraph-properties fo:margin-top="0.1cm" fo:margin-bottom="0cm"/>
      <style:text-properties fo:font-size="20pt" style:font-size-asian="20pt" style:font-size-complex="20pt"/>
    </style:style>
    <style:style style:name="Niveau_20_1-outline9" style:display-name="Niveau 1-outline9" style:family="presentation" style:parent-style-name="Niveau_20_1-outline8">
      <style:paragraph-properties fo:margin-top="0.1cm" fo:margin-bottom="0cm"/>
      <style:text-properties fo:font-size="20pt" style:font-size-asian="20pt" style:font-size-complex="20pt"/>
    </style:style>
    <style:style style:name="Niveau_20_1-subtitle" style:display-name="Niveau 1-subtitle" style:family="presentation">
      <style:graphic-properties draw:stroke="none" draw:fill="none" draw:textarea-vertical-align="middle">
        <text:list-style style:name="Niveau_20_1-subtitle" style:display-name="Niveau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iveau_20_1-title" style:display-name="Niveau 1-title" style:family="presentation">
      <style:graphic-properties draw:stroke="none" draw:fill="none" draw:textarea-vertical-align="middle">
        <text:list-style style:name="Niveau_20_1-title" style:display-name="Niveau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false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5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-5mars201-background" style:family="presentation">
      <style:graphic-properties draw:stroke="none" draw:fill="none"/>
      <style:text-properties style:letter-kerning="true"/>
    </style:style>
    <style:style style:name="Diaporama-5mars2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rama-5mars20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2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aporama-5mars201-outline1" style:family="presentation">
      <style:graphic-properties draw:stroke="none" draw:fill="none" draw:auto-grow-height="false">
        <text:list-style style:name="Diaporama-5mars20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1" fo:font-family="Arial" style:font-style-name="Normal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5mars201-outline2" style:family="presentation" style:parent-style-name="Diaporama-5mars201-outline1">
      <style:paragraph-properties fo:margin-left="0cm" fo:margin-right="0cm" fo:margin-top="0cm" fo:margin-bottom="0.399cm" fo:text-indent="0cm"/>
      <style:text-properties style:font-name="Arial1" fo:font-family="Arial" style:font-style-name="Normal" style:font-family-generic="swiss" style:font-pitch="variable" fo:font-size="22pt" style:font-size-asian="28pt" style:font-size-complex="28pt"/>
    </style:style>
    <style:style style:name="Diaporama-5mars201-outline3" style:family="presentation" style:parent-style-name="Diaporama-5mars201-outline2">
      <style:paragraph-properties fo:margin-left="0cm" fo:margin-right="0cm" fo:margin-top="0cm" fo:margin-bottom="0.3cm" fo:text-indent="0cm"/>
      <style:text-properties style:font-name="Arial1" fo:font-family="Arial" style:font-style-name="Normal" style:font-family-generic="swiss" style:font-pitch="variable" fo:font-size="16pt" style:font-size-asian="24pt" style:font-size-complex="24pt"/>
    </style:style>
    <style:style style:name="Diaporama-5mars201-outline4" style:family="presentation" style:parent-style-name="Diaporama-5mars201-outline3">
      <style:paragraph-properties fo:margin-left="0cm" fo:margin-right="0cm" fo:margin-top="0cm" fo:margin-bottom="0.2cm" fo:text-indent="0cm"/>
      <style:text-properties style:font-name="Arial1" fo:font-family="Arial" style:font-style-name="Normal" style:font-family-generic="swiss" style:font-pitch="variable" fo:font-size="20pt" style:font-size-asian="20pt" style:font-size-complex="20pt"/>
    </style:style>
    <style:style style:name="Diaporama-5mars201-outline5" style:family="presentation" style:parent-style-name="Diaporama-5mars201-outline4">
      <style:paragraph-properties fo:margin-left="0cm" fo:margin-right="0cm" fo:margin-top="0cm" fo:margin-bottom="0.1cm" fo:text-indent="0cm"/>
      <style:text-properties style:font-name="Arial1" fo:font-family="Arial" style:font-style-name="Normal" style:font-family-generic="swiss" style:font-pitch="variable" fo:font-size="20pt" style:font-size-asian="20pt" style:font-size-complex="20pt"/>
    </style:style>
    <style:style style:name="Diaporama-5mars201-outline6" style:family="presentation" style:parent-style-name="Diaporama-5mars201-outline5">
      <style:paragraph-properties fo:margin-left="0cm" fo:margin-right="0cm" fo:margin-top="0cm" fo:margin-bottom="0.1cm" fo:text-indent="0cm"/>
      <style:text-properties style:font-name="Arial1" fo:font-family="Arial" style:font-style-name="Normal" style:font-family-generic="swiss" style:font-pitch="variable" fo:font-size="20pt" style:font-size-asian="20pt" style:font-size-complex="20pt"/>
    </style:style>
    <style:style style:name="Diaporama-5mars201-outline7" style:family="presentation" style:parent-style-name="Diaporama-5mars201-outline6">
      <style:paragraph-properties fo:margin-left="0cm" fo:margin-right="0cm" fo:margin-top="0cm" fo:margin-bottom="0.1cm" fo:text-indent="0cm"/>
      <style:text-properties style:font-name="Arial1" fo:font-family="Arial" style:font-style-name="Normal" style:font-family-generic="swiss" style:font-pitch="variable" fo:font-size="20pt" style:font-size-asian="20pt" style:font-size-complex="20pt"/>
    </style:style>
    <style:style style:name="Diaporama-5mars201-outline8" style:family="presentation" style:parent-style-name="Diaporama-5mars20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-5mars201-outline9" style:family="presentation" style:parent-style-name="Diaporama-5mars20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-5mars201-subtitle" style:family="presentation">
      <style:graphic-properties draw:stroke="none" draw:fill="none" draw:textarea-vertical-align="middle">
        <text:list-style style:name="Diaporama-5mars20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5mars201-title" style:family="presentation">
      <style:graphic-properties draw:stroke="none" draw:fill="none" draw:textarea-vertical-align="middle">
        <text:list-style style:name="Diaporama-5mars20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style-name="Normal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GFiP2-background" style:family="presentation">
      <style:graphic-properties draw:stroke="none" draw:fill="solid" draw:fill-color="#f0ecf0" draw:textarea-horizontal-align="center" draw:textarea-vertical-align="middle"/>
      <style:paragraph-properties fo:text-align="center"/>
    </style:style>
    <style:style style:name="DGFiP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GFiP2-notes" style:family="presentation">
      <style:graphic-properties draw:stroke="none" draw:fill="none">
        <text:list-style style:name="DGFiP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2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GFiP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DGFiP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9cm" fo:margin-right="0cm" fo:margin-top="0.611cm" fo:margin-bottom="0.174cm" fo:line-height="100%" fo:text-align="start" fo:text-indent="-1.049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855" loext:opacity="100%" style:text-outline="false" style:text-line-through-style="none" style:text-line-through-type="none" style:text-position="0% 100%" style:font-name="Arial2" fo:font-family="Arial" style:font-family-generic="swiss" style:font-pitch="variable" fo:font-size="19.8999996185303pt" fo:font-style="normal" fo:text-shadow="none" style:text-underline-style="none" fo:font-weight="bold" style:letter-kerning="true" style:font-name-asian="Microsoft YaHei2" style:font-family-asian="'Microsoft YaHei'" style:font-pitch-asian="variable" style:font-size-asian="18pt" style:font-style-asian="normal" style:font-weight-asian="bold" style:font-name-complex="Microsoft YaHei2" style:font-family-complex="'Microsoft YaHei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GFiP2-outline2" style:family="presentation" style:parent-style-name="DGFiP2-outline1">
      <style:paragraph-properties fo:margin-left="2.273cm" fo:margin-right="0cm" fo:margin-top="0.145cm" fo:margin-bottom="0.145cm" fo:line-height="100%" fo:text-align="start" fo:text-indent="-0.87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3855" loext:opacity="100%" style:text-line-through-style="none" style:text-line-through-type="none" style:text-position="0% 100%" style:font-name="Arial2" fo:font-family="Arial" style:font-family-generic="swiss" style:font-pitch="variable" fo:font-size="16.6000003814697pt" fo:font-style="normal" fo:text-shadow="none" style:text-underline-style="none" fo:font-weight="normal" style:font-name-asian="Microsoft YaHei2" style:font-family-asian="'Microsoft YaHei'" style:font-pitch-asian="variable" style:font-size-asian="15pt" style:font-style-asian="normal" style:font-weight-asian="normal" style:font-name-complex="Microsoft YaHei2" style:font-family-complex="'Microsoft YaHei'" style:font-pitch-complex="variable" style:font-size-complex="15pt" style:font-style-complex="normal" style:font-weight-complex="normal" style:font-relief="none"/>
    </style:style>
    <style:style style:name="DGFiP2-outline3" style:family="presentation" style:parent-style-name="DGFiP2-outline2">
      <style:paragraph-properties fo:margin-left="3.499cm" fo:margin-right="0cm" fo:margin-top="0.145cm" fo:margin-bottom="0.145cm" fo:line-height="100%" fo:text-align="start" fo:text-indent="-0.699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855" loext:opacity="100%" style:text-line-through-style="none" style:text-line-through-type="none" style:text-position="0% 100%" style:font-name="Arial2" fo:font-family="Arial" style:font-family-generic="swiss" style:font-pitch="variable" fo:font-size="16.6000003814697pt" fo:font-style="normal" fo:text-shadow="none" style:text-underline-style="none" fo:font-weight="normal" style:font-name-asian="Microsoft YaHei2" style:font-family-asian="'Microsoft YaHei'" style:font-pitch-asian="variable" style:font-size-asian="15pt" style:font-style-asian="normal" style:font-weight-asian="normal" style:font-name-complex="Microsoft YaHei2" style:font-family-complex="'Microsoft YaHei'" style:font-pitch-complex="variable" style:font-size-complex="15pt" style:font-style-complex="normal" style:font-weight-complex="normal" style:font-relief="none"/>
    </style:style>
    <style:style style:name="DGFiP2-outline4" style:family="presentation" style:parent-style-name="DGFiP2-outline3">
      <style:paragraph-properties fo:margin-left="4.898cm" fo:margin-right="0cm" fo:margin-top="0.145cm" fo:margin-bottom="0.145cm" fo:line-height="100%" fo:text-align="start" fo:text-indent="-0.699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855" loext:opacity="100%" style:text-line-through-style="none" style:text-line-through-type="none" style:text-position="0% 100%" style:font-name="Arial2" fo:font-family="Arial" style:font-family-generic="swiss" style:font-pitch="variable" fo:font-size="16.6000003814697pt" fo:font-style="normal" fo:text-shadow="none" style:text-underline-style="none" fo:font-weight="normal" style:font-name-asian="Microsoft YaHei2" style:font-family-asian="'Microsoft YaHei'" style:font-pitch-asian="variable" style:font-size-asian="15pt" style:font-style-asian="normal" style:font-weight-asian="normal" style:font-name-complex="Microsoft YaHei2" style:font-family-complex="'Microsoft YaHei'" style:font-pitch-complex="variable" style:font-size-complex="15pt" style:font-style-complex="normal" style:font-weight-complex="normal" style:font-relief="none"/>
    </style:style>
    <style:style style:name="DGFiP2-outline5" style:family="presentation" style:parent-style-name="DGFiP2-outline4">
      <style:paragraph-properties fo:margin-left="6.298cm" fo:margin-right="0cm" fo:margin-top="0.145cm" fo:margin-bottom="0.145cm" fo:line-height="100%" fo:text-align="start" fo:text-indent="-0.699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loext:opacity="100%" style:text-line-through-style="none" style:text-line-through-type="none" style:text-position="0% 100%" style:font-name="Arial2" fo:font-family="Arial" style:font-family-generic="swiss" style:font-pitch="variable" fo:font-size="16.6000003814697pt" fo:font-style="normal" fo:text-shadow="none" style:text-underline-style="none" fo:font-weight="normal" style:font-name-asian="Microsoft YaHei2" style:font-family-asian="'Microsoft YaHei'" style:font-pitch-asian="variable" style:font-size-asian="15pt" style:font-style-asian="normal" style:font-weight-asian="normal" style:font-name-complex="Microsoft YaHei2" style:font-family-complex="'Microsoft YaHei'" style:font-pitch-complex="variable" style:font-size-complex="15pt" style:font-style-complex="normal" style:font-weight-complex="normal" style:font-relief="none"/>
    </style:style>
    <style:style style:name="DGFiP2-outline6" style:family="presentation" style:parent-style-name="DGFiP2-outline5">
      <style:paragraph-properties fo:margin-left="6.298cm" fo:margin-right="0cm" fo:margin-top="0.145cm" fo:margin-bottom="0.145cm" fo:line-height="100%" fo:text-align="start" fo:text-indent="-0.699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loext:opacity="100%" style:text-line-through-style="none" style:text-line-through-type="none" style:text-position="0% 100%" style:font-name="Arial2" fo:font-family="Arial" style:font-family-generic="swiss" style:font-pitch="variable" fo:font-size="16.6000003814697pt" fo:font-style="normal" fo:text-shadow="none" style:text-underline-style="none" fo:font-weight="normal" style:font-name-asian="Microsoft YaHei2" style:font-family-asian="'Microsoft YaHei'" style:font-pitch-asian="variable" style:font-size-asian="15pt" style:font-style-asian="normal" style:font-weight-asian="normal" style:font-name-complex="Microsoft YaHei2" style:font-family-complex="'Microsoft YaHei'" style:font-pitch-complex="variable" style:font-size-complex="15pt" style:font-style-complex="normal" style:font-weight-complex="normal" style:font-relief="none"/>
    </style:style>
    <style:style style:name="DGFiP2-outline7" style:family="presentation" style:parent-style-name="DGFiP2-outline6">
      <style:paragraph-properties fo:margin-left="6.298cm" fo:margin-right="0cm" fo:margin-top="0.145cm" fo:margin-bottom="0.145cm" fo:line-height="100%" fo:text-align="start" fo:text-indent="-0.699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loext:opacity="100%" style:text-line-through-style="none" style:text-line-through-type="none" style:text-position="0% 100%" style:font-name="Arial2" fo:font-family="Arial" style:font-family-generic="swiss" style:font-pitch="variable" fo:font-size="16.6000003814697pt" fo:font-style="normal" fo:text-shadow="none" style:text-underline-style="none" fo:font-weight="normal" style:font-name-asian="Microsoft YaHei2" style:font-family-asian="'Microsoft YaHei'" style:font-pitch-asian="variable" style:font-size-asian="15pt" style:font-style-asian="normal" style:font-weight-asian="normal" style:font-name-complex="Microsoft YaHei2" style:font-family-complex="'Microsoft YaHei'" style:font-pitch-complex="variable" style:font-size-complex="15pt" style:font-style-complex="normal" style:font-weight-complex="normal" style:font-relief="none"/>
    </style:style>
    <style:style style:name="DGFiP2-outline8" style:family="presentation" style:parent-style-name="DGFiP2-outline7">
      <style:paragraph-properties fo:margin-left="6.298cm" fo:margin-right="0cm" fo:margin-top="0.145cm" fo:margin-bottom="0.145cm" fo:line-height="100%" fo:text-align="start" fo:text-indent="-0.699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loext:opacity="100%" style:text-line-through-style="none" style:text-line-through-type="none" style:text-position="0% 100%" style:font-name="Arial2" fo:font-family="Arial" style:font-family-generic="swiss" style:font-pitch="variable" fo:font-size="16.6000003814697pt" fo:font-style="normal" fo:text-shadow="none" style:text-underline-style="none" fo:font-weight="normal" style:font-name-asian="Microsoft YaHei2" style:font-family-asian="'Microsoft YaHei'" style:font-pitch-asian="variable" style:font-size-asian="15pt" style:font-style-asian="normal" style:font-weight-asian="normal" style:font-name-complex="Microsoft YaHei2" style:font-family-complex="'Microsoft YaHei'" style:font-pitch-complex="variable" style:font-size-complex="15pt" style:font-style-complex="normal" style:font-weight-complex="normal" style:font-relief="none"/>
    </style:style>
    <style:style style:name="DGFiP2-outline9" style:family="presentation" style:parent-style-name="DGFiP2-outline8">
      <style:paragraph-properties fo:margin-left="6.298cm" fo:margin-right="0cm" fo:margin-top="0.145cm" fo:margin-bottom="0.145cm" fo:line-height="100%" fo:text-align="start" fo:text-indent="-0.699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loext:opacity="100%" style:text-line-through-style="none" style:text-line-through-type="none" style:text-position="0% 100%" style:font-name="Arial2" fo:font-family="Arial" style:font-family-generic="swiss" style:font-pitch="variable" fo:font-size="16.6000003814697pt" fo:font-style="normal" fo:text-shadow="none" style:text-underline-style="none" fo:font-weight="normal" style:font-name-asian="Microsoft YaHei2" style:font-family-asian="'Microsoft YaHei'" style:font-pitch-asian="variable" style:font-size-asian="15pt" style:font-style-asian="normal" style:font-weight-asian="normal" style:font-name-complex="Microsoft YaHei2" style:font-family-complex="'Microsoft YaHei'" style:font-pitch-complex="variable" style:font-size-complex="15pt" style:font-style-complex="normal" style:font-weight-complex="normal" style:font-relief="none"/>
    </style:style>
    <style:style style:name="DGFiP2-subtitle" style:family="presentation">
      <style:graphic-properties draw:stroke="none" draw:fill="none" draw:textarea-vertical-align="middle">
        <text:list-style style:name="DGFiP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39cm" fo:margin-bottom="0.097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855" loext:opacity="100%" style:text-outline="false" style:text-line-through-style="none" style:text-line-through-type="none" style:text-position="0% 100%" style:font-name="Arial2" fo:font-family="Arial" style:font-family-generic="swiss" style:font-pitch="variable" fo:font-size="11pt" fo:font-style="normal" fo:text-shadow="none" style:text-underline-style="none" fo:font-weight="bold" style:letter-kerning="true" style:font-name-asian="Microsoft YaHei2" style:font-family-asian="'Microsoft YaHei'" style:font-pitch-asian="variable" style:font-size-asian="11pt" style:font-style-asian="normal" style:font-weight-asian="bold" style:font-name-complex="Microsoft YaHei2" style:font-family-complex="'Microsoft YaHei'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DGFiP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GFiP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49026" loext:opacity="100%" style:text-outline="false" style:text-line-through-style="none" style:text-line-through-type="none" style:text-position="0% 100%" style:font-name="Arial2" fo:font-family="Arial" style:font-family-generic="swiss" style:font-pitch="variable" fo:font-size="28.5pt" fo:font-style="normal" fo:text-shadow="none" style:text-underline-style="none" fo:font-weight="normal" style:letter-kerning="true" style:font-name-asian="Microsoft YaHei2" style:font-family-asian="'Microsoft YaHei'" style:font-pitch-asian="variable" style:font-size-asian="24pt" style:font-style-asian="normal" style:font-weight-asian="normal" style:font-name-complex="Microsoft YaHei2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0ecf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915cm, 2.94cm, 2.875cm, 2.999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708cm, 1.717cm, 1.485cm, 1.771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83cm, 2.937cm, 2.96cm, 3.001cm)" draw:image-opacity="100%" style:mirror="none"/>
    </style:style>
    <style:style style:name="M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auto-grow-width="true" fo:min-height="0.55cm" fo:min-width="11.323cm"/>
      <style:paragraph-properties style:writing-mode="lr-tb"/>
    </style:style>
    <style:style style:name="Mgr8" style:family="graphic" style:parent-style-name="standard">
      <style:graphic-properties draw:stroke="none" draw:fill="solid" draw:fill-color="#c49026" draw:textarea-horizontal-align="left" draw:textarea-vertical-align="middle" draw:auto-grow-height="false" fo:min-height="13.506cm" fo:min-width="0.737cm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solid" draw:fill-color="#003855" draw:textarea-horizontal-align="left" draw:textarea-vertical-align="middle" draw:auto-grow-height="false" fo:min-height="1.84cm" fo:min-width="0.737cm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8cm" fo:min-width="20.496cm" fo:padding-top="0.13cm" fo:padding-bottom="0.13cm" fo:padding-left="0.25cm" fo:padding-right="0.25cm" fo:wrap-option="no-wrap"/>
    </style:style>
    <style:style style:name="Mpr1" style:family="presentation" style:parent-style-name="Page_20_d_27_accueil-backgroundobjects">
      <style:graphic-properties draw:stroke="none" draw:fill-color="#efefef" draw:textarea-vertical-align="middle" draw:auto-grow-height="false" fo:min-height="12.57cm" fo:min-width="28.7cm"/>
    </style:style>
    <style:style style:name="Mpr2" style:family="presentation" style:parent-style-name="Page_20_d_27_accueil-outline1">
      <style:graphic-properties/>
      <style:paragraph-properties style:writing-mode="lr-tb"/>
    </style:style>
    <style:style style:name="Mpr3" style:family="presentation" style:parent-style-name="Page_20_d_27_accueil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Page_20_d_27_accue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Page_20_d_27_accue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ommair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Sommaire-backgroundobjects">
      <style:graphic-properties svg:stroke-color="#000000" draw:fill="none" draw:textarea-vertical-align="middle"/>
    </style:style>
    <style:style style:name="Mpr8" style:family="presentation" style:parent-style-name="Sommai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ommai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re_20_1-backgroundobjects">
      <style:graphic-properties draw:stroke="none" draw:fill-color="#efefef" draw:textarea-vertical-align="middle" draw:auto-grow-height="false" fo:min-height="12.57cm" fo:min-width="28.7cm"/>
    </style:style>
    <style:style style:name="Mpr11" style:family="presentation" style:parent-style-name="Titre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Titr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Titr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Niveau_20_1-backgroundobjects">
      <style:graphic-properties svg:stroke-color="#000000" draw:fill="none" draw:textarea-vertical-align="middle"/>
    </style:style>
    <style:style style:name="Mpr15" style:family="presentation" style:parent-style-name="Niveau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6" style:family="presentation" style:parent-style-name="Niveau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Niveau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Diaporama-5mars20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9" style:family="presentation" style:parent-style-name="Diaporama-5mars20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Diaporama-5mars20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DGFiP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2" style:family="presentation" style:parent-style-name="DGFiP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3" style:family="presentation" style:parent-style-name="DGFiP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4" style:family="presentation" style:parent-style-name="DGFiP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efefef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start"/>
    </style:style>
    <style:style style:name="MP8" style:family="paragraph">
      <loext:graphic-properties draw:fill="none" draw:fill-color="#ffffff"/>
      <style:paragraph-properties fo:text-align="start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ffffff"/>
      <style:paragraph-properties fo:text-align="end" style:writing-mode="lr-tb"/>
      <style:text-properties style:font-name="Marianne" fo:font-size="10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loext:graphic-properties draw:fill="none" draw:fill-color="#ffffff"/>
      <style:paragraph-properties fo:text-align="start" style:writing-mode="lr-tb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MP13" style:family="paragraph">
      <style:paragraph-properties fo:text-align="center"/>
    </style:style>
    <style:style style:name="MP14" style:family="paragraph">
      <loext:graphic-properties draw:fill="none" draw:fill-color="#ffffff"/>
      <style:paragraph-properties fo:text-align="center" style:writing-mode="lr-tb"/>
      <style:text-properties style:font-name="Arial1"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end" style:writing-mode="lr-tb"/>
      <style:text-properties fo:font-size="18pt"/>
    </style:style>
    <style:style style:name="MP16" style:family="paragraph">
      <loext:graphic-properties draw:fill="solid" draw:fill-color="#c49026"/>
      <style:paragraph-properties style:writing-mode="lr-tb" style:font-independent-line-spacing="true"/>
    </style:style>
    <style:style style:name="MP17" style:family="paragraph">
      <loext:graphic-properties draw:fill="solid" draw:fill-color="#003855"/>
      <style:paragraph-properties style:writing-mode="lr-tb" style:font-independent-line-spacing="true"/>
    </style:style>
    <style:style style:name="MP18" style:family="paragraph">
      <loext:graphic-properties draw:fill="solid" draw:fill-color="#ffffff"/>
      <style:paragraph-properties fo:text-align="center"/>
    </style:style>
    <style:style style:name="MP19" style:family="paragraph">
      <loext:graphic-properties draw:fill="solid" draw:fill-color="#ffffff"/>
      <style:paragraph-properties style:writing-mode="lr-tb" style:font-independent-line-spacing="true"/>
    </style:style>
    <style:style style:name="MP20" style:family="paragraph">
      <style:paragraph-properties fo:margin-left="0cm" fo:margin-right="0cm" fo:line-height="100%" fo:text-indent="0cm" style:line-break="strict" style:writing-mode="lr-tb"/>
    </style:style>
    <style:style style:name="MP21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22" style:family="paragraph">
      <style:paragraph-properties fo:margin-left="0cm" fo:margin-right="0cm" fo:line-height="100%" fo:text-align="end" fo:text-indent="0cm" style:line-break="strict" style:writing-mode="lr-tb"/>
    </style:style>
    <style:style style:name="MP23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MT3" style:family="text">
      <style:text-properties style:font-name="Marianne" fo:font-size="10pt" style:font-size-asian="10pt" style:font-size-complex="10pt"/>
    </style:style>
    <style:style style:name="MT4" style:family="text">
      <style:text-properties style:font-name="Marianne" fo:font-size="10.5pt" style:font-size-asian="10.5pt" style:font-size-complex="10.5pt"/>
    </style:style>
    <style:style style:name="MT5" style:family="text">
      <style:text-properties style:font-name="Arial1" fo:font-size="12pt" style:font-size-asian="14pt" style:font-size-complex="14pt"/>
    </style:style>
    <style:style style:name="MT6" style:family="text">
      <style:text-properties style:font-name="Arial1" fo:font-size="12pt" style:font-size-asian="18pt" style:font-size-complex="18pt"/>
    </style:style>
    <style:style style:name="MT7" style:family="text">
      <style:text-properties fo:color="#000000" loext:opacity="100%" style:font-name="Times New Roman" fo:font-size="12pt" fo:language="fr" fo:country="FR" style:font-name-asian="Segoe UI1" style:font-size-asian="12pt" style:font-name-complex="Segoe UI1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age_20_d_27_accueil" style:display-name="Page d'accueil" style:page-layout-name="PM1" draw:style-name="Mdp1">
      <draw:custom-shape presentation:style-name="Mpr1" draw:text-style-name="MP5" draw:layer="backgroundobjects" svg:width="28.7cm" svg:height="12.57cm" svg:x="1cm" svg:y="6.9cm">
        <text:p/>
        <draw:enhanced-geometry svg:viewBox="0 0 21600 21600" draw:type="rectangle" draw:enhanced-path="M 0 0 L 21600 0 21600 21600 0 21600 0 0 Z N"/>
      </draw:custom-shape>
      <draw:frame presentation:style-name="Page_20_d_27_accueil-title" draw:layer="backgroundobjects" svg:width="27.499cm" svg:height="3.552cm" svg:x="1.085cm" svg:y="0.8cm" presentation:class="title" presentation:placeholder="true">
        <draw:text-box/>
      </draw:frame>
      <draw:frame presentation:style-name="Mpr2" draw:text-style-name="MP6" draw:layer="backgroundobjects" svg:width="27.499cm" svg:height="12.335cm" svg:x="1.085cm" svg:y="6.931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10.553cm" svg:height="0.869cm" svg:x="1cm" svg:y="20cm">
        <draw:text-box>
          <text:p text:style-name="MP7"><text:span text:style-name="MT2">Direction générale des Finances publiques</text:span></text:p>
        </draw:text-box>
      </draw:frame>
      <draw:frame presentation:style-name="Mpr3" draw:text-style-name="MP10" draw:layer="backgroundobjects" svg:width="3.123cm" svg:height="0.869cm" svg:x="25.501cm" svg:y="20.001cm">
        <draw:text-box>
          <text:p text:style-name="MP9"><text:span text:style-name="MT3"><text:date style:data-style-name="D1" text:date-value="2023-11-22">22/11/2023</text:date></text:span></text:p>
        </draw:text-box>
      </draw:frame>
      <draw:frame draw:style-name="Mgr3" draw:text-style-name="MP11" draw:layer="backgroundobjects" svg:width="3.7cm" svg:height="3.27cm" svg:x="1cm" svg:y="1cm">
        <draw:image xlink:href="Pictures/1000000000000B8E00000A7828F9E3E420935789.jpg" xlink:type="simple" xlink:show="embed" xlink:actuate="onLoad" draw:mime-type="image/jpeg">
          <text:p/>
        </draw:image>
      </draw:frame>
      <draw:frame draw:style-name="Mgr4" draw:text-style-name="MP11" draw:layer="backgroundobjects" svg:width="4.22cm" svg:height="1.97cm" svg:x="24.38cm" svg:y="1cm">
        <draw:image xlink:href="Pictures/10000000000002D30000018DB4FD61229B865B7A.jpg" xlink:type="simple" xlink:show="embed" xlink:actuate="onLoad" draw:mime-type="image/jpeg">
          <text:p/>
        </draw:image>
      </draw:frame>
      <presentation:notes style:page-layout-name="PM0">
        <draw:page-thumbnail presentation:style-name="Page_20_d_27_accueil-title" draw:layer="backgroundobjects" svg:width="14.848cm" svg:height="11.136cm" svg:x="3.075cm" svg:y="2.257cm" presentation:class="page"/>
        <draw:frame presentation:style-name="Page_20_d_27_accue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ommaire" style:page-layout-name="PM1" draw:style-name="Mdp1">
      <draw:frame presentation:style-name="Sommaire-title" draw:layer="backgroundobjects" svg:width="26.729cm" svg:height="3.506cm" svg:x="1.485cm" svg:y="0.837cm" presentation:class="title" presentation:placeholder="true">
        <draw:text-box/>
      </draw:frame>
      <draw:frame presentation:style-name="Sommaire-outline1" draw:layer="backgroundobjects" svg:width="26.729cm" svg:height="12.179cm" svg:x="1.485cm" svg:y="4.914cm" presentation:class="outline" presentation:placeholder="true">
        <draw:text-box/>
      </draw:frame>
      <draw:frame presentation:style-name="Mpr6" draw:text-style-name="MP12" draw:layer="backgroundobjects" svg:width="10.553cm" svg:height="0.869cm" svg:x="1cm" svg:y="20cm">
        <draw:text-box>
          <text:p text:style-name="MP7"><text:span text:style-name="MT2">Direction générale des Finances publiques</text:span></text:p>
        </draw:text-box>
      </draw:frame>
      <draw:frame presentation:style-name="Mpr6" draw:text-style-name="MP10" draw:layer="backgroundobjects" svg:width="4.323cm" svg:height="0.869cm" svg:x="20.23cm" svg:y="20.001cm">
        <draw:text-box>
          <text:p text:style-name="MP9"><text:span text:style-name="MT4"><text:page-number>&lt;numéro&gt;</text:page-number></text:span><text:span text:style-name="MT4">/</text:span><text:span text:style-name="MT4"><text:page-count>7</text:page-count></text:span></text:p>
        </draw:text-box>
      </draw:frame>
      <draw:line presentation:style-name="Mpr7" draw:text-style-name="MP11" draw:layer="backgroundobjects" svg:x1="1cm" svg:y1="19.55cm" svg:x2="28.69cm" svg:y2="19.55cm">
        <text:p/>
      </draw:line>
      <draw:frame presentation:style-name="Mpr6" draw:text-style-name="MP10" draw:layer="backgroundobjects" svg:width="3.123cm" svg:height="0.869cm" svg:x="25.502cm" svg:y="20.002cm">
        <draw:text-box>
          <text:p text:style-name="MP9"><text:span text:style-name="MT3"><text:date style:data-style-name="D1" text:date-value="2023-11-22">22/11/2023</text:date></text:span></text:p>
        </draw:text-box>
      </draw:frame>
      <draw:frame draw:style-name="Mgr5" draw:text-style-name="MP11" draw:layer="backgroundobjects" svg:width="2cm" svg:height="1.77cm" svg:x="1cm" svg:y="1cm">
        <draw:image xlink:href="Pictures/1000000000000B8E00000A7828F9E3E420935789.jpg" xlink:type="simple" xlink:show="embed" xlink:actuate="onLoad" draw:mime-type="image/jpeg">
          <text:p/>
        </draw:image>
      </draw:frame>
      <draw:frame draw:style-name="Mgr6" draw:text-style-name="MP11" draw:layer="backgroundobjects" svg:width="3.781cm" svg:height="1.8cm" svg:x="25.2cm" svg:y="0.837cm">
        <draw:image xlink:href="Pictures/10000000000000C400000063B219CB7C25F245AC.png" xlink:type="simple" xlink:show="embed" xlink:actuate="onLoad" draw:mime-type="image/png">
          <text:p/>
        </draw:image>
      </draw:frame>
      <presentation:notes style:page-layout-name="PM0">
        <draw:page-thumbnail presentation:style-name="Sommaire-title" draw:layer="backgroundobjects" svg:width="0.001cm" svg:height="0.001cm" svg:x="0cm" svg:y="2.257cm" presentation:class="page"/>
        <draw:frame presentation:style-name="Sommair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1" style:display-name="Titre 1" style:page-layout-name="PM1" draw:style-name="Mdp1">
      <draw:custom-shape presentation:style-name="Mpr10" draw:text-style-name="MP5" draw:layer="backgroundobjects" svg:width="28.7cm" svg:height="12.57cm" svg:x="1cm" svg:y="6.9cm">
        <text:p/>
        <draw:enhanced-geometry svg:viewBox="0 0 21600 21600" draw:type="rectangle" draw:enhanced-path="M 0 0 L 21600 0 21600 21600 0 21600 0 0 Z N"/>
      </draw:custom-shape>
      <draw:frame presentation:style-name="Titre_20_1-title" draw:layer="backgroundobjects" svg:width="26.729cm" svg:height="3.506cm" svg:x="1.485cm" svg:y="0.837cm" presentation:class="title" presentation:placeholder="true">
        <draw:text-box/>
      </draw:frame>
      <draw:frame presentation:style-name="Titre_20_1-outline1" draw:layer="backgroundobjects" svg:width="26.729cm" svg:height="12.179cm" svg:x="1.485cm" svg:y="4.914cm" presentation:class="outline" presentation:placeholder="true">
        <draw:text-box/>
      </draw:frame>
      <draw:frame presentation:style-name="Mpr11" draw:text-style-name="MP12" draw:layer="backgroundobjects" svg:width="10.553cm" svg:height="0.869cm" svg:x="1.001cm" svg:y="20.001cm">
        <draw:text-box>
          <text:p text:style-name="MP7"><text:span text:style-name="MT2">Direction générale des Finances publiques</text:span></text:p>
        </draw:text-box>
      </draw:frame>
      <draw:frame presentation:style-name="Mpr11" draw:text-style-name="MP10" draw:layer="backgroundobjects" svg:width="4.323cm" svg:height="0.869cm" svg:x="20.231cm" svg:y="20.002cm">
        <draw:text-box>
          <text:p text:style-name="MP9"><text:span text:style-name="MT4"><text:page-number>&lt;numéro&gt;</text:page-number></text:span><text:span text:style-name="MT4">/</text:span><text:span text:style-name="MT4"><text:page-count>7</text:page-count></text:span></text:p>
        </draw:text-box>
      </draw:frame>
      <draw:frame presentation:style-name="Mpr11" draw:text-style-name="MP10" draw:layer="backgroundobjects" svg:width="3.123cm" svg:height="0.869cm" svg:x="25.501cm" svg:y="20.001cm">
        <draw:text-box>
          <text:p text:style-name="MP9"><text:span text:style-name="MT3"><text:date style:data-style-name="D1" text:date-value="2023-11-22">22/11/2023</text:date></text:span></text:p>
        </draw:text-box>
      </draw:frame>
      <draw:frame draw:style-name="Mgr5" draw:text-style-name="MP11" draw:layer="backgroundobjects" svg:width="2cm" svg:height="1.77cm" svg:x="1cm" svg:y="1cm">
        <draw:image xlink:href="Pictures/1000000000000B8E00000A7828F9E3E420935789.jpg" xlink:type="simple" xlink:show="embed" xlink:actuate="onLoad" draw:mime-type="image/jpeg">
          <text:p/>
        </draw:image>
      </draw:frame>
      <draw:frame draw:style-name="Mgr6" draw:text-style-name="MP11" draw:layer="backgroundobjects" svg:width="3.781cm" svg:height="1.8cm" svg:x="25.23cm" svg:y="1cm">
        <draw:image xlink:href="Pictures/10000000000000C400000063B219CB7C25F245AC.png" xlink:type="simple" xlink:show="embed" xlink:actuate="onLoad" draw:mime-type="image/png">
          <text:p/>
        </draw:image>
      </draw:frame>
      <presentation:notes style:page-layout-name="PM0">
        <draw:page-thumbnail presentation:style-name="Titre_20_1-title" draw:layer="backgroundobjects" svg:width="0.001cm" svg:height="0.001cm" svg:x="0cm" svg:y="2.257cm" presentation:class="page"/>
        <draw:frame presentation:style-name="Titre_20_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Niveau_20_1" style:display-name="Niveau 1" style:page-layout-name="PM1" draw:style-name="Mdp1">
      <draw:frame presentation:style-name="Niveau_20_1-title" draw:layer="backgroundobjects" svg:width="26.729cm" svg:height="3.506cm" svg:x="1.485cm" svg:y="0.837cm" presentation:class="title" presentation:placeholder="true">
        <draw:text-box/>
      </draw:frame>
      <draw:frame presentation:style-name="Niveau_20_1-outline1" draw:layer="backgroundobjects" svg:width="26.729cm" svg:height="12.179cm" svg:x="1.485cm" svg:y="4.914cm" presentation:class="outline" presentation:placeholder="true">
        <draw:text-box/>
      </draw:frame>
      <draw:line presentation:style-name="Mpr14" draw:text-style-name="MP11" draw:layer="backgroundobjects" svg:x1="1cm" svg:y1="19.55cm" svg:x2="28.69cm" svg:y2="19.55cm">
        <text:p/>
      </draw:line>
      <draw:frame presentation:style-name="Mpr15" draw:text-style-name="MP12" draw:layer="backgroundobjects" svg:width="10.553cm" svg:height="0.869cm" svg:x="1.001cm" svg:y="20.001cm">
        <draw:text-box>
          <text:p text:style-name="MP7"><text:span text:style-name="MT2">Direction générale des Finances publiques</text:span></text:p>
        </draw:text-box>
      </draw:frame>
      <draw:frame presentation:style-name="Mpr15" draw:text-style-name="MP10" draw:layer="backgroundobjects" svg:width="4.323cm" svg:height="0.869cm" svg:x="20.231cm" svg:y="20.002cm">
        <draw:text-box>
          <text:p text:style-name="MP9"><text:span text:style-name="MT4"><text:page-number>&lt;numéro&gt;</text:page-number></text:span><text:span text:style-name="MT4">/</text:span><text:span text:style-name="MT4"><text:page-count>7</text:page-count></text:span></text:p>
        </draw:text-box>
      </draw:frame>
      <draw:frame presentation:style-name="Mpr15" draw:text-style-name="MP10" draw:layer="backgroundobjects" svg:width="3.123cm" svg:height="0.869cm" svg:x="25.501cm" svg:y="20.001cm">
        <draw:text-box>
          <text:p text:style-name="MP9"><text:span text:style-name="MT3"><text:date style:data-style-name="D1" text:date-value="2023-11-22">22/11/2023</text:date></text:span></text:p>
        </draw:text-box>
      </draw:frame>
      <draw:frame draw:style-name="Mgr5" draw:text-style-name="MP11" draw:layer="backgroundobjects" svg:width="2cm" svg:height="1.77cm" svg:x="1cm" svg:y="1cm">
        <draw:image xlink:href="Pictures/1000000000000B8E00000A7828F9E3E420935789.jpg" xlink:type="simple" xlink:show="embed" xlink:actuate="onLoad" draw:mime-type="image/jpeg">
          <text:p/>
        </draw:image>
      </draw:frame>
      <draw:frame draw:style-name="Mgr6" draw:text-style-name="MP11" draw:layer="backgroundobjects" svg:width="3.781cm" svg:height="1.8cm" svg:x="25.23cm" svg:y="1cm">
        <draw:image xlink:href="Pictures/10000000000000C400000063B219CB7C25F245AC.png" xlink:type="simple" xlink:show="embed" xlink:actuate="onLoad" draw:mime-type="image/png">
          <text:p/>
        </draw:image>
      </draw:frame>
      <presentation:notes style:page-layout-name="PM0">
        <draw:page-thumbnail presentation:style-name="Niveau_20_1-title" draw:layer="backgroundobjects" svg:width="0.001cm" svg:height="0.001cm" svg:x="0cm" svg:y="2.257cm" presentation:class="page"/>
        <draw:frame presentation:style-name="Niveau_20_1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page3" style:page-layout-name="PM1" draw:style-name="Mdp1">
      <presentation:notes style:page-layout-name="PM0"/>
    </style:master-page>
    <style:master-page style:name="Diaporama-5mars201" style:page-layout-name="PM1" draw:style-name="Mdp1">
      <draw:frame presentation:style-name="Diaporama-5mars201-title" draw:layer="backgroundobjects" svg:width="25.244cm" svg:height="3.506cm" svg:x="3.819cm" svg:y="-0.006cm" presentation:class="title" presentation:placeholder="true">
        <draw:text-box/>
      </draw:frame>
      <draw:frame presentation:style-name="Diaporama-5mars201-outline1" draw:layer="backgroundobjects" svg:width="26.729cm" svg:height="12.179cm" svg:x="1.485cm" svg:y="4.914cm" presentation:class="outline" presentation:placeholder="true">
        <draw:text-box/>
      </draw:frame>
      <draw:frame presentation:style-name="Mpr18" draw:text-style-name="MP14" draw:layer="backgroundobjects" svg:width="9.414cm" svg:height="0.648cm" svg:x="1.194cm" svg:y="19.552cm">
        <draw:text-box>
          <text:p text:style-name="MP13"><text:span text:style-name="MT5">Direction générale des Finances publiques</text:span></text:p>
        </draw:text-box>
      </draw:frame>
      <draw:frame draw:style-name="Mgr7" draw:text-style-name="MP15" draw:layer="backgroundobjects" svg:width="11.823cm" svg:height="0.8cm" svg:x="16.498cm" svg:y="19.4cm">
        <draw:text-box>
          <text:p text:style-name="MP9"><text:span text:style-name="MT6"><text:page-number>&lt;numéro&gt;</text:page-number></text:span></text:p>
        </draw:text-box>
      </draw:frame>
      <draw:frame draw:style-name="Mgr6" draw:text-style-name="MP11" draw:layer="backgroundobjects" svg:width="3.403cm" svg:height="2.8cm" svg:x="0.424cm" svg:y="0.8cm">
        <draw:image xlink:href="Pictures/10000000000000B50000009E31AB296F13EDBF6A.png" xlink:type="simple" xlink:show="embed" xlink:actuate="onLoad" draw:mime-type="image/png">
          <text:p/>
        </draw:image>
      </draw:frame>
      <draw:frame draw:style-name="Mgr6" draw:text-style-name="MP11" draw:layer="backgroundobjects" svg:width="3.781cm" svg:height="1.8cm" svg:x="25.229cm" svg:y="1cm">
        <draw:image xlink:href="Pictures/10000000000000C400000063B219CB7C25F245AC.png" xlink:type="simple" xlink:show="embed" xlink:actuate="onLoad" draw:mime-type="image/png">
          <text:p/>
        </draw:image>
      </draw:frame>
      <presentation:notes style:page-layout-name="PM0">
        <draw:page-thumbnail presentation:style-name="Diaporama-5mars201-title" draw:layer="backgroundobjects" svg:width="0.001cm" svg:height="0.001cm" svg:x="0cm" svg:y="2.257cm" presentation:class="page"/>
        <draw:frame presentation:style-name="Diaporama-5mars201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GFiP2" style:page-layout-name="PM1" draw:style-name="Mdp2">
      <draw:frame presentation:style-name="DGFiP2-title" draw:layer="backgroundobjects" svg:width="22.889cm" svg:height="2.057cm" svg:x="5.609cm" svg:y="1.477cm" presentation:class="title" presentation:placeholder="true">
        <draw:text-box/>
      </draw:frame>
      <draw:frame presentation:style-name="DGFiP2-outline1" draw:layer="backgroundobjects" svg:width="21.61cm" svg:height="11.8cm" svg:x="4.701cm" svg:y="7.095cm" presentation:class="outline" presentation:placeholder="true">
        <draw:text-box/>
      </draw:frame>
      <draw:custom-shape draw:style-name="Mgr8" draw:text-style-name="MP16" draw:layer="backgroundobjects" svg:width="1.237cm" svg:height="13.766cm" svg:x="0cm" svg:y="7.233cm">
        <text:p/>
        <draw:enhanced-geometry svg:viewBox="0 0 21600 21600" draw:type="rectangle" draw:enhanced-path="M 0 0 L 21600 0 21600 21600 0 21600 0 0 Z N"/>
      </draw:custom-shape>
      <draw:custom-shape draw:style-name="Mgr9" draw:text-style-name="MP17" draw:layer="backgroundobjects" svg:width="1.237cm" svg:height="2.1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0" draw:text-style-name="MP18" draw:layer="backgroundobjects" svg:width="21cm" svg:height="29.7cm" svg:x="0cm" svg:y="0cm">
          <text:p/>
        </draw:rect>
        <draw:custom-shape draw:style-name="Mgr11" draw:text-style-name="MP19" draw:layer="backgroundobjects" svg:width="20.998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1" draw:text-style-name="MP21" draw:layer="backgroundobjects" svg:width="9.099cm" svg:height="1.483cm" svg:x="0cm" svg:y="0cm" presentation:class="header">
          <draw:text-box>
            <text:list text:style-name="ML4">
              <text:list-header>
                <text:p text:style-name="MP20"><text:span text:style-name="MT7"><presentation:header/></text:span></text:p>
              </text:list-header>
            </text:list>
          </draw:text-box>
        </draw:frame>
        <draw:frame presentation:style-name="Mpr22" draw:text-style-name="MP23" draw:layer="backgroundobjects" svg:width="9.099cm" svg:height="1.483cm" svg:x="11.894cm" svg:y="0cm" presentation:class="date-time">
          <draw:text-box>
            <text:list text:style-name="ML4">
              <text:list-header>
                <text:p text:style-name="MP22"><text:span text:style-name="MT7"><text:date style:data-style-name="D3" text:date-value="2023-11-22">22/11/23</text:date></text:span></text:p>
              </text:list-header>
            </text:list>
          </draw:text-box>
        </draw:frame>
        <draw:page-thumbnail presentation:style-name="DGFiP2-title" draw:layer="backgroundobjects" svg:width="15.338cm" svg:height="11.137cm" svg:x="2.829cm" svg:y="2.226cm" presentation:class="page"/>
        <draw:frame presentation:style-name="DGFiP2-notes" draw:layer="backgroundobjects" svg:width="16.8cm" svg:height="13.363cm" svg:x="2.098cm" svg:y="14.108cm" presentation:class="notes" presentation:placeholder="true">
          <draw:text-box/>
        </draw:frame>
        <draw:frame presentation:style-name="Mpr23" draw:text-style-name="MP21" draw:layer="backgroundobjects" svg:width="9.099cm" svg:height="1.483cm" svg:x="0cm" svg:y="28.206cm" presentation:class="footer">
          <draw:text-box>
            <text:list text:style-name="ML4">
              <text:list-header>
                <text:p text:style-name="MP20"><text:span text:style-name="MT7"><presentation:footer/></text:span></text:p>
              </text:list-header>
            </text:list>
          </draw:text-box>
        </draw:frame>
        <draw:frame presentation:style-name="Mpr24" draw:text-style-name="MP23" draw:layer="backgroundobjects" svg:width="9.099cm" svg:height="1.483cm" svg:x="11.894cm" svg:y="28.206cm" presentation:class="page-number">
          <draw:text-box>
            <text:list text:style-name="ML4">
              <text:list-header>
                <text:p text:style-name="MP22"><text:span text:style-name="MT7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6-03T08:15:40.114000000</meta:creation-date>
    <meta:editing-duration>PT20H24M45S</meta:editing-duration>
    <meta:editing-cycles>184</meta:editing-cycles>
    <meta:generator>LibreOffice/7.2.0.4$Windows_x86 LibreOffice_project/9a9c6381e3f7a62afc1329bd359cc48accb6435b</meta:generator>
    <dc:date>2023-11-08T16:14:26.766000000</dc:date>
    <meta:print-date>2023-08-16T17:24:11.674000000</meta:print-date>
    <meta:document-statistic meta:object-count="154"/>
  </office:meta>
</office:document-meta>
</file>