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9pt" fo:language="fr" fo:country="FR" officeooo:rsid="0172af4e" officeooo:paragraph-rsid="000ff29c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Marianne" fo:font-size="9pt" fo:language="fr" fo:country="FR" officeooo:rsid="0172af4e" officeooo:paragraph-rsid="000ff29c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Marianne" fo:font-size="12pt" fo:language="fr" fo:country="FR" officeooo:rsid="0172af4e" officeooo:paragraph-rsid="000ff29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12pt" fo:language="fr" fo:country="FR" officeooo:rsid="0172af4e" officeooo:paragraph-rsid="000ff29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12pt" fo:language="fr" fo:country="FR" officeooo:rsid="0172af4e" officeooo:paragraph-rsid="0013bae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12pt" fo:language="fr" fo:country="FR" fo:font-weight="bold" officeooo:rsid="000ff29c" officeooo:paragraph-rsid="0013bae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arianne" fo:font-size="10pt" fo:language="fr" fo:country="FR" officeooo:rsid="0172af4e" officeooo:paragraph-rsid="000ff29c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Marianne" fo:font-size="10pt" fo:language="fr" fo:country="FR" officeooo:rsid="0172af4e" officeooo:paragraph-rsid="000ff29c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200%" fo:text-align="justify" style:justify-single-word="false"/>
      <style:text-properties style:use-window-font-color="true" loext:opacity="0%" style:font-name="Marianne" fo:font-size="10pt" fo:language="fr" fo:country="FR" officeooo:rsid="0172af4e" officeooo:paragraph-rsid="001b50d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Marianne" fo:font-size="14pt" fo:language="fr" fo:country="FR" fo:font-weight="bold" officeooo:rsid="0172af4e" officeooo:paragraph-rsid="000ff29c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1" style:family="paragraph" style:parent-style-name="Standard">
      <style:paragraph-properties fo:margin-top="0.101cm" fo:margin-bottom="0.101cm" style:contextual-spacing="false"/>
      <style:text-properties officeooo:rsid="000d7c2c" officeooo:paragraph-rsid="000ff29c"/>
    </style:style>
    <style:style style:name="P12" style:family="paragraph" style:parent-style-name="Standard">
      <style:paragraph-properties fo:margin-top="0.101cm" fo:margin-bottom="0.801cm" style:contextual-spacing="false" fo:text-align="start" style:justify-single-word="false"/>
      <style:text-properties fo:color="#000000" loext:opacity="100%" style:font-name="Marianne" fo:font-size="8pt" fo:language="fr" fo:country="FR" fo:font-weight="normal" officeooo:rsid="0172af4e" officeooo:paragraph-rsid="000ff29c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f29c" style:font-weight-asian="normal" style:font-weight-complex="normal"/>
    </style:style>
    <style:style style:name="T3" style:family="text">
      <style:text-properties fo:font-weight="normal" officeooo:rsid="01aeb72e" style:font-weight-asian="normal" style:font-weight-complex="normal"/>
    </style:style>
    <style:style style:name="T4" style:family="text">
      <style:text-properties fo:font-weight="normal" officeooo:rsid="001ab5b7" style:font-weight-asian="normal" style:font-weight-complex="normal"/>
    </style:style>
    <style:style style:name="T5" style:family="text">
      <style:text-properties fo:font-weight="normal" officeooo:rsid="001d3d86" style:font-weight-asian="normal" style:font-weight-complex="normal"/>
    </style:style>
    <style:style style:name="T6" style:family="text">
      <style:text-properties fo:font-weight="normal" officeooo:rsid="00203479" style:font-weight-asian="normal" style:font-weight-complex="normal"/>
    </style:style>
    <style:style style:name="T7" style:family="text">
      <style:text-properties fo:font-weight="normal" officeooo:rsid="0022448c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font-weight="normal" officeooo:rsid="0016c7de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11c36f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203479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22448c" fo:background-color="transparent" loext:char-shading-value="0" style:font-weight-asian="normal" style:font-weight-complex="normal"/>
    </style:style>
    <style:style style:name="T13" style:family="text">
      <style:text-properties officeooo:rsid="000ff29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ff29c" style:font-weight-asian="bold" style:font-weight-complex="bold"/>
    </style:style>
    <style:style style:name="T16" style:family="text">
      <style:text-properties fo:font-weight="bold" officeooo:rsid="0021c2cd" style:font-weight-asian="bold" style:font-weight-complex="bold"/>
    </style:style>
    <style:style style:name="T17" style:family="text">
      <style:text-properties officeooo:rsid="002244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5">DÉPARTEMENT</text:span><text:span text:style-name="T14"> DE LA </text:span><text:span text:style-name="T16">CHARENTE</text:span></text:p>
      <text:p text:style-name="P6"/>
      <text:p text:style-name="P6">COMMUNE DE <text:span text:style-name="T17">Aussac-Vadalle</text:span></text:p>
      <text:p text:style-name="P6"/>
      <text:p text:style-name="P6"/>
      <text:p text:style-name="P6"/>
      <text:p text:style-name="P4"/>
      <text:p text:style-name="P10">CERTIFICAT D’AFFICHAGE</text:p>
      <text:p text:style-name="P4"/>
      <text:p text:style-name="P2"/>
      <text:p text:style-name="P2"/>
      <text:p text:style-name="P1"/>
      <text:p text:style-name="P1"/>
      <text:p text:style-name="P2"/>
      <text:p text:style-name="P9">Je soussigné<text:span text:style-name="T13"> </text:span><text:span text:style-name="T17">Gérard Liot</text:span><text:span text:style-name="T2">, </text:span><text:span text:style-name="T1">maire </text:span><text:span text:style-name="T3">de la commune de </text:span><text:span text:style-name="T7">Aussac-Vadalle</text:span><text:span text:style-name="T3">,</text:span><text:span text:style-name="T1"> certifie que </text:span><text:span text:style-name="T5">l’arrêté n°16-202</text:span><text:span text:style-name="T6">3-12-12-00008</text:span><text:span text:style-name="T5"> portant </text:span><text:span text:style-name="T6">inventaire des zones de frayères et des zones de croissance ou d’alimentation de la faune piscicole et des crustacés sur le département de la Charente en application de l’article L.432-3 du code de l’environnement</text:span><text:span text:style-name="T9"> a été affiché pendant une durée </text:span><text:span text:style-name="T11">minimale </text:span><text:span text:style-name="T10">d’un (1) mois </text:span><text:span text:style-name="T8">dans ma commune, </text:span><text:span text:style-name="T10">soit </text:span><text:span text:style-name="T8">du </text:span><text:span text:style-name="T12">20 décembre 2023 </text:span><text:span text:style-name="T8">au </text:span><text:span text:style-name="T12">22 janvier 2024.</text:span></text:p>
      <text:p text:style-name="P7"/>
      <text:p text:style-name="P7"/>
      <text:p text:style-name="P8"/>
      <text:p text:style-name="P8"/>
      <text:p text:style-name="P8">Fait à <text:span text:style-name="T17">Aussac-Vadalle</text:span>, le <text:span text:style-name="T17">29 janvier 2024</text:span></text:p>
      <text:p text:style-name="P3"/>
      <text:p text:style-name="P12">(cachet et signature à l’issue de l’affichage)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DA_5f_MAAPAR" style:display-name="DDA_MAAPAR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9T11:44:59.952000000</meta:creation-date>
    <meta:editing-duration>PT2M25S</meta:editing-duration>
    <meta:editing-cycles>2</meta:editing-cycles>
    <meta:generator>LibreOffice/7.2.0.4$Windows_x86 LibreOffice_project/9a9c6381e3f7a62afc1329bd359cc48accb6435b</meta:generator>
    <meta:print-date>2023-12-19T16:15:36.764000000</meta:print-date>
    <dc:date>2023-12-19T16:15:58.792000000</dc:date>
    <meta:document-statistic meta:table-count="0" meta:image-count="0" meta:object-count="0" meta:page-count="1" meta:paragraph-count="6" meta:word-count="94" meta:character-count="607" meta:non-whitespace-character-count="519"/>
  </office:meta>
</office:document-meta>
</file>