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442cm" table:align="left" style:writing-mode="lr-tb"/>
    </style:style>
    <style:style style:name="Tableau1.A" style:family="table-column">
      <style:table-column-properties style:column-width="10.71cm"/>
    </style:style>
    <style:style style:name="Tableau1.B" style:family="table-column">
      <style:table-column-properties style:column-width="14.732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1.064cm"/>
    </style:style>
    <style:style style:name="Tableau1.A2" style:family="table-cell">
      <style:table-cell-properties style:vertical-align="middle"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095cm"/>
    </style:style>
    <style:style style:name="P1" style:family="paragraph" style:parent-style-name="Footer">
      <style:paragraph-properties fo:margin-top="0.212cm" fo:margin-bottom="0cm" loext:contextual-spacing="false"/>
      <style:text-properties fo:font-size="8pt" style:font-size-asian="8pt"/>
    </style:style>
    <style:style style:name="P2" style:family="paragraph" style:parent-style-name="Table_20_Contents">
      <style:paragraph-properties fo:text-align="center" style:justify-single-word="false"/>
      <style:text-properties officeooo:paragraph-rsid="001ded3b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f5a28" officeooo:paragraph-rsid="001ded3b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247a38" officeooo:paragraph-rsid="001ded3b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3c0315" officeooo:paragraph-rsid="001ded3b"/>
    </style:style>
    <style:style style:name="P6" style:family="paragraph" style:parent-style-name="EspAv_20_0.5">
      <style:paragraph-properties fo:margin-left="0cm" fo:margin-right="0cm" fo:margin-top="0cm" fo:margin-bottom="0cm" loext:contextual-spacing="false" fo:text-indent="0.635cm" style:auto-text-indent="false"/>
      <style:text-properties style:font-name="Times New Roman" fo:font-size="12pt" fo:font-weight="bold" officeooo:paragraph-rsid="001ded3b" style:font-size-asian="12pt" style:font-weight-asian="bold" style:font-name-complex="Garamon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1pt" fo:font-weight="bold" officeooo:rsid="002f5a28" officeooo:paragraph-rsid="001ded3b" style:font-size-asian="11pt" style:font-weight-asian="bold" style:font-size-complex="11pt"/>
    </style:style>
    <style:style style:name="P8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1pt" fo:font-weight="bold" officeooo:paragraph-rsid="001ded3b" style:font-size-asian="11pt" style:font-weight-asian="bold" style:font-size-complex="11pt"/>
    </style:style>
    <style:style style:name="P9" style:family="paragraph" style:parent-style-name="Standard">
      <style:paragraph-properties>
        <style:tab-stops>
          <style:tab-stop style:position="1.501cm"/>
        </style:tab-stops>
      </style:paragraph-properties>
      <style:text-properties fo:font-weight="bold" officeooo:paragraph-rsid="001ded3b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weight="bold" officeooo:paragraph-rsid="001ded3b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officeooo:paragraph-rsid="001ded3b"/>
    </style:style>
    <style:style style:name="P12" style:family="paragraph" style:parent-style-name="Standard">
      <style:paragraph-properties fo:text-align="justify" style:justify-single-word="false"/>
      <style:text-properties officeooo:paragraph-rsid="001ded3b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ded3b" style:font-size-asian="12pt" style:font-weight-asian="bold" style:font-name-complex="Garamon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ded3b" style:font-size-asian="12pt" style:font-weight-asian="bold" style:font-name-complex="Garamond" style:font-size-complex="12pt" style:font-weight-complex="bold"/>
    </style:style>
    <style:style style:name="P15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1pt" fo:font-weight="bold" officeooo:paragraph-rsid="001ded3b" style:font-size-asian="11pt" style:font-weight-asian="bold" style:font-size-complex="11pt"/>
    </style:style>
    <style:style style:name="T1" style:family="text">
      <style:text-properties officeooo:rsid="002f5a28"/>
    </style:style>
    <style:style style:name="T2" style:family="text">
      <style:text-properties officeooo:rsid="003a009d"/>
    </style:style>
    <style:style style:name="T3" style:family="text">
      <style:text-properties officeooo:rsid="0040df7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T6" style:family="text">
      <style:text-properties officeooo:rsid="003ab2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EFECTURE DE LA CHARENTE</text:p>
      <text:p text:style-name="P7">Direction de la Citoyenneté et de la Légalité</text:p>
      <text:p text:style-name="P8">Bureau <text:span text:style-name="T1">du Contrôle Budgétaire et des Dotations de l’Etat</text:span></text:p>
      <text:p text:style-name="P9"/>
      <text:p text:style-name="P10"/>
      <text:p text:style-name="P10"/>
      <text:p text:style-name="P10"/>
      <text:p text:style-name="P10"/>
      <text:p text:style-name="P10">NOTIFICATION DU VERSEMENT <text:span text:style-name="T1">DES ALLOCATIONS COMPENSATRICES</text:span></text:p>
      <text:p text:style-name="P10"/>
      <text:p text:style-name="P10"/>
      <text:p text:style-name="P10">- ANNEE 201<text:span text:style-name="T2">8</text:span> -</text:p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3">Compensations <text:s/>d’exonérations </text:p>
            <text:p text:style-name="P3"/>
            <text:p text:style-name="P3">TH TFPB TFPNB CVAE CFE</text:p>
          </table:table-cell>
        </table:table-row>
        <table:table-row table:style-name="Tableau1.2">
          <table:table-cell table:style-name="Tableau1.A2" office:value-type="string">
            <text:p text:style-name="P4">Nom du Bénéficiaire</text:p>
          </table:table-cell>
          <table:table-cell table:style-name="Tableau1.B2" office:value-type="string">
            <text:p text:style-name="P4">Montant de la <text:span text:style-name="T1">compensation </text:span>201<text:span text:style-name="T2">8</text:span></text:p>
          </table:table-cell>
        </table:table-row>
        <table:table-row table:style-name="Tableau1.3">
          <table:table-cell table:style-name="Tableau1.B2" office:value-type="string">
            <text:p text:style-name="P5"><text:database-display text:table-name="Feuille2" text:table-type="table" text:column-name="COMMUNES" text:database-name="tableau pour publipostageCNES_AllocComp2018">AUSSAC-VADALLE</text:database-display></text:p>
          </table:table-cell>
          <table:table-cell table:style-name="Tableau1.B2" office:value-type="string">
            <text:p text:style-name="P5"><text:database-display text:table-name="Feuille2" text:table-type="table" text:column-name="COMPENSATIONS 2018" text:database-name="tableau pour publipostageCNES_AllocComp2018">9491</text:database-display> <text:span text:style-name="T3">€</text:span></text:p>
          </table:table-cell>
        </table:table-row>
      </table:table>
      <text:p text:style-name="P11"/>
      <text:p text:style-name="P11"/>
      <text:p text:style-name="P12"/>
      <text:p text:style-name="P12"/>
      <text:p text:style-name="P12"/>
      <text:p text:style-name="P12"><text:span text:style-name="T4">Conformément aux dispositions de l’article R.421-5 du Code de Justice Administrative, </text:span><text:span text:style-name="T5">la présente décision peut être contestée dans un délai de deux mois à compter de sa notification ou publication, selon les modalités suivantes :</text:span></text:p>
      <text:p text:style-name="P13"/>
      <text:p text:style-name="P6"><text:tab/>- soit un recours administratif (recours gracieux devant l’autorité qui a pris la décision ou recours hiérarchique auprès du Ministre de l’Intérieur) ;</text:p>
      <text:p text:style-name="P14"><text:tab/>- soit un recours contentieux devant le tribunal administratif de Poitiers <text:span text:style-name="T6">situé 15 rue de Blossac BP 541 86020 POITIERS CEDEX</text:span>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fals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style:line-height-at-least="0.459cm" fo:hyphenation-ladder-count="no-limit" fo:text-indent="0cm" style:auto-text-indent="false" fo:padding="0cm" fo:border="0.51pt solid #000000" fo:keep-with-next="always"/>
      <style:text-properties fo:text-transform="uppercase" fo:font-size="11pt" fo:font-weight="bold" style:font-size-asian="11pt" style:font-weight-asian="bold" style:font-size-complex="10pt" fo:hyphenate="true" fo:hyphenation-remain-char-count="2" fo:hyphenation-push-char-count="2"/>
    </style:style>
    <style:style style:name="Normal_20_gras" style:display-name="Normal gras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501cm" style:auto-text-indent="false" fo:padding-left="0.141cm" fo:padding-right="0cm" fo:padding-top="0cm" fo:padding-bottom="0cm" fo:border-left="1.5pt solid #000000" fo:border-right="none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v_20_0" style:display-name="EspAv 0" style:family="paragraph" style:parent-style-name="Standard"/>
    <style:style style:name="EspAv_20_0.5" style:display-name="EspAv 0.5" style:family="paragraph" style:parent-style-name="EspAv_20_0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loext:contextual-spacing="false"/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1.905cm" fo:margin-bottom="0.46cm" fo:margin-left="1.75cm" fo:margin-right="2.501cm" fo:background-color="transparent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8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18-07-30T16:10:59.911000000</meta:creation-date>
    <dc:title>ANNEXE 1 : MODELE D’ARRETE DCRTP</dc:title>
    <meta:editing-cycles>1</meta:editing-cycles>
    <meta:editing-duration>P0D</meta:editing-duration>
    <meta:document-statistic meta:table-count="1" meta:image-count="0" meta:object-count="0" meta:page-count="1" meta:paragraph-count="14" meta:word-count="128" meta:character-count="828" meta:non-whitespace-character-count="710"/>
  </office:meta>
</office:document-meta>
</file>