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F0000001AB7DE7F7678B7DDB1.png" manifest:media-type="image/png"/>
  <manifest:file-entry manifest:full-path="Pictures/1000000000000733000002A6E2553B0AFABDC5A8.jpg" manifest:media-type="image/jpeg"/>
  <manifest:file-entry manifest:full-path="Pictures/100000000000016F000000DC877C8702356EB6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05cm" fo:margin-left="0.083cm" table:align="left" style:writing-mode="lr-tb"/>
    </style:style>
    <style:style style:name="Tableau5.A" style:family="table-column">
      <style:table-column-properties style:column-width="3.893cm"/>
    </style:style>
    <style:style style:name="Tableau5.B" style:family="table-column">
      <style:table-column-properties style:column-width="15.012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center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405cm"/>
    </style:style>
    <style:style style:name="Tableau1.C" style:family="table-column">
      <style:table-column-properties style:column-width="5.103cm"/>
    </style:style>
    <style:style style:name="Tableau1.D" style:family="table-column">
      <style:table-column-properties style:column-width="3.20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center"/>
    </style:style>
    <style:style style:name="Tableau7.A" style:family="table-column">
      <style:table-column-properties style:column-width="5.292cm"/>
    </style:style>
    <style:style style:name="Tableau7.B" style:family="table-column">
      <style:table-column-properties style:column-width="5.405cm"/>
    </style:style>
    <style:style style:name="Tableau7.C" style:family="table-column">
      <style:table-column-properties style:column-width="5.103cm"/>
    </style:style>
    <style:style style:name="Tableau7.D" style:family="table-column">
      <style:table-column-properties style:column-width="3.201cm"/>
    </style:style>
    <style:style style:name="Tableau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25.901cm" table:align="margins" style:may-break-between-rows="false"/>
    </style:style>
    <style:style style:name="Tableau4.A" style:family="table-column">
      <style:table-column-properties style:column-width="2.418cm" style:rel-column-width="6121*"/>
    </style:style>
    <style:style style:name="Tableau4.B" style:family="table-column">
      <style:table-column-properties style:column-width="4.934cm" style:rel-column-width="12481*"/>
    </style:style>
    <style:style style:name="Tableau4.C" style:family="table-column">
      <style:table-column-properties style:column-width="12.072cm" style:rel-column-width="30545*"/>
    </style:style>
    <style:style style:name="Tableau4.D" style:family="table-column">
      <style:table-column-properties style:column-width="6.477cm" style:rel-column-width="16388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901cm" table:align="margins" style:may-break-between-rows="false"/>
    </style:style>
    <style:style style:name="Tableau2.A" style:family="table-column">
      <style:table-column-properties style:column-width="2.418cm" style:rel-column-width="6121*"/>
    </style:style>
    <style:style style:name="Tableau2.B" style:family="table-column">
      <style:table-column-properties style:column-width="4.934cm" style:rel-column-width="12481*"/>
    </style:style>
    <style:style style:name="Tableau2.C" style:family="table-column">
      <style:table-column-properties style:column-width="12.072cm" style:rel-column-width="30545*"/>
    </style:style>
    <style:style style:name="Tableau2.D" style:family="table-column">
      <style:table-column-properties style:column-width="6.477cm" style:rel-column-width="16388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66eb0"/>
    </style:style>
    <style:style style:name="P4" style:family="paragraph" style:parent-style-name="Table_20_Contents">
      <style:text-properties style:font-name="Arial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66df2" officeooo:paragraph-rsid="00169ca1" style:font-size-asian="9.60000038146973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66df2" officeooo:paragraph-rsid="003c13b2" style:font-size-asian="9.60000038146973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84be2" officeooo:paragraph-rsid="002e38a6" fo:background-color="#ddddd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84be2" officeooo:paragraph-rsid="003b2d28" fo:background-color="#ddddd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3b2d28" officeooo:paragraph-rsid="003b2d28" fo:background-color="#ddddd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" fo:font-size="11pt" officeooo:paragraph-rsid="00166df2" style:font-size-asian="11pt" style:font-size-complex="11pt"/>
    </style:style>
    <style:style style:name="P12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" fo:font-size="11pt" officeooo:rsid="0032acc4" officeooo:paragraph-rsid="0032acc4" style:font-size-asian="11pt" style:font-size-complex="11pt"/>
    </style:style>
    <style:style style:name="P13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" fo:font-size="11pt" officeooo:rsid="002e38a6" officeooo:paragraph-rsid="00368fb7" style:font-size-asian="11pt" style:font-size-complex="11pt"/>
    </style:style>
    <style:style style:name="P14" style:family="paragraph" style:parent-style-name="Standard">
      <style:paragraph-properties fo:margin-top="0.199cm" fo:margin-bottom="0.101cm" style:contextual-spacing="false" fo:line-height="150%" fo:text-align="justify" style:justify-single-word="false" style:writing-mode="page"/>
      <style:text-properties style:font-name="Arial" fo:font-size="11pt" officeooo:rsid="002e38a6" officeooo:paragraph-rsid="002e38a6" style:font-size-asian="11pt" style:font-size-complex="11pt"/>
    </style:style>
    <style:style style:name="P15" style:family="paragraph" style:parent-style-name="Standard">
      <style:paragraph-properties fo:margin-top="0.199cm" fo:margin-bottom="0.101cm" style:contextual-spacing="false" fo:line-height="150%" fo:text-align="justify" style:justify-single-word="false" style:writing-mode="page"/>
      <style:text-properties style:font-name="Arial" fo:font-size="11pt" officeooo:rsid="002e38a6" officeooo:paragraph-rsid="003b2d28" style:font-size-asian="11pt" style:font-size-complex="11pt"/>
    </style:style>
    <style:style style:name="P16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" fo:font-size="11pt" officeooo:rsid="002d697b" officeooo:paragraph-rsid="00368fb7" style:font-size-asian="11pt" style:font-size-complex="11pt"/>
    </style:style>
    <style:style style:name="P17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style:font-name="Arial" fo:font-size="11pt" style:text-underline-style="solid" style:text-underline-width="auto" style:text-underline-color="font-color" fo:font-weight="bold" officeooo:rsid="00390ad6" officeooo:paragraph-rsid="00390ad6" style:font-size-asian="11pt" style:font-weight-asian="bold" style:font-size-complex="11pt" style:font-weight-complex="bold"/>
    </style:style>
    <style:style style:name="P18" style:family="paragraph" style:parent-style-name="Standard" style:master-page-name="">
      <loext:graphic-properties draw:fill-image-width="0cm" draw:fill-image-height="0cm"/>
      <style:paragraph-properties fo:margin-top="0.199cm" fo:margin-bottom="0.101cm" style:contextual-spacing="false" fo:line-height="100%" fo:text-align="justify" style:justify-single-word="false" style:page-number="auto" style:shadow="none" style:writing-mode="page">
        <style:tab-stops/>
      </style:paragraph-properties>
      <style:text-properties style:font-name="Arial" fo:font-size="11pt" style:text-underline-style="solid" style:text-underline-width="auto" style:text-underline-color="font-color" fo:font-weight="bold" officeooo:rsid="002f87fd" officeooo:paragraph-rsid="00368fb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style:font-name="Arial" fo:font-size="11pt" fo:font-weight="normal" officeooo:rsid="003a806e" officeooo:paragraph-rsid="003a806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141cm" style:contextual-spacing="false" fo:line-height="100%" fo:text-align="justify" style:justify-single-word="false" style:writing-mode="page">
        <style:tab-stops/>
      </style:paragraph-properties>
      <style:text-properties style:font-name="Arial" fo:font-size="11pt" officeooo:rsid="0033f71b" officeooo:paragraph-rsid="0043f415" style:font-size-asian="9.60000038146973pt" style:font-size-complex="11pt"/>
    </style:style>
    <style:style style:name="P2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" fo:font-size="9pt" officeooo:rsid="001c913f" officeooo:paragraph-rsid="003c13b2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1c913f" officeooo:paragraph-rsid="003c13b2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paragraph-rsid="002e38a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paragraph-rsid="003b2d28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paragraph-rsid="003c13b2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style="italic" officeooo:rsid="0018d365" officeooo:paragraph-rsid="002e38a6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style="italic" officeooo:rsid="0018d365" officeooo:paragraph-rsid="003b2d28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1c913f" officeooo:paragraph-rsid="003c13b2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ca8d6" officeooo:paragraph-rsid="00428679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font-weight="bold" officeooo:rsid="00147a6a" officeooo:paragraph-rsid="00147a6a" style:font-size-asian="7pt" style:font-weight-asian="bold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rsid="003cb72c" officeooo:paragraph-rsid="003cb72c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22pt" fo:font-weight="bold" officeooo:rsid="00147a6a" officeooo:paragraph-rsid="00147a6a" style:font-size-asian="22pt" style:font-weight-asian="bold" style:font-size-complex="2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22pt" fo:font-weight="bold" officeooo:rsid="002c4ab1" officeooo:paragraph-rsid="002c4ab1" style:font-size-asian="22pt" style:font-weight-asian="bold" style:font-size-complex="2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6pt" fo:font-weight="bold" officeooo:rsid="002e38a6" officeooo:paragraph-rsid="002e38a6" style:font-size-asian="16pt" style:font-weight-asian="bold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6pt" fo:font-weight="bold" officeooo:rsid="002c4ab1" officeooo:paragraph-rsid="00147a6a" style:font-size-asian="16pt" style:font-weight-asian="bold" style:font-size-complex="16pt"/>
    </style:style>
    <style:style style:name="P36" style:family="paragraph" style:parent-style-name="Standard">
      <style:text-properties style:font-name="Arial" fo:font-size="6pt" officeooo:paragraph-rsid="003c13b2" style:font-size-asian="5.25pt" style:font-size-complex="6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6pt" officeooo:paragraph-rsid="003c13b2" style:font-size-asian="5.25pt" style:font-size-complex="6pt"/>
    </style:style>
    <style:style style:name="P38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Arial" fo:font-size="15pt" fo:font-weight="bold" officeooo:rsid="00147a6a" officeooo:paragraph-rsid="00147a6a" style:font-size-asian="15pt" style:font-weight-asian="bold" style:font-size-complex="15pt"/>
    </style:style>
    <style:style style:name="P39" style:family="paragraph" style:parent-style-name="Standard">
      <style:paragraph-properties fo:margin-top="0cm" fo:margin-bottom="0.141cm" style:contextual-spacing="false" fo:text-align="center" style:justify-single-word="false" style:snap-to-layout-grid="false"/>
      <style:text-properties style:font-name="Arial" fo:font-size="15pt" fo:font-weight="bold" officeooo:rsid="002c4ab1" officeooo:paragraph-rsid="002c4ab1" style:font-size-asian="15pt" style:font-weight-asian="bold" style:font-size-complex="15pt"/>
    </style:style>
    <style:style style:name="P40" style:family="paragraph" style:parent-style-name="Header">
      <style:text-properties fo:font-size="6pt" style:font-size-asian="5.25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fo:language="zxx" fo:country="none" fo:font-weight="bold" officeooo:rsid="001ca8d6" officeooo:paragraph-rsid="00428679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2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fo:color="#000000" loext:opacity="100%" style:font-name="Arial" fo:font-size="11pt" fo:language="zxx" fo:country="none" fo:font-weight="normal" officeooo:rsid="00390ad6" officeooo:paragraph-rsid="00390ad6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3" style:family="paragraph" style:parent-style-name="Standard">
      <style:paragraph-properties fo:margin-top="0.199cm" fo:margin-bottom="0.199cm" style:contextual-spacing="false" fo:line-height="100%" fo:text-align="justify" style:justify-single-word="false" fo:padding="0.049cm" fo:border="0.06pt solid #000000" style:shadow="none" style:writing-mode="page"/>
      <style:text-properties fo:color="#000000" loext:opacity="100%" style:font-name="Arial" fo:font-size="11pt" fo:language="zxx" fo:country="none" fo:font-weight="normal" officeooo:rsid="003b2d28" officeooo:paragraph-rsid="003b2d28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4" style:family="paragraph" style:parent-style-name="Standard">
      <style:paragraph-properties fo:margin-top="0.199cm" fo:margin-bottom="0.199cm" style:contextual-spacing="false" fo:line-height="150%" fo:text-align="start" style:justify-single-word="false" style:writing-mode="page"/>
      <style:text-properties fo:color="#000000" loext:opacity="100%" style:font-name="Arial" fo:font-size="11pt" fo:language="zxx" fo:country="none" fo:font-weight="normal" officeooo:rsid="00320996" officeooo:paragraph-rsid="003c13b2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5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" fo:font-size="11pt" fo:language="zxx" fo:country="none" fo:font-weight="normal" officeooo:rsid="002e38a6" officeooo:paragraph-rsid="00368fb7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6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" fo:font-size="11pt" fo:language="zxx" fo:country="none" fo:font-style="normal" style:text-underline-style="none" fo:font-weight="bold" officeooo:rsid="002f87fd" officeooo:paragraph-rsid="00368fb7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" fo:font-size="11pt" fo:language="zxx" fo:country="none" fo:font-style="normal" fo:font-weight="normal" officeooo:rsid="00428679" officeooo:paragraph-rsid="0043f41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" fo:font-size="11pt" fo:language="zxx" fo:country="none" fo:font-style="normal" fo:font-weight="bold" officeooo:rsid="00046c45" officeooo:paragraph-rsid="0042114f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>
        <style:tab-stops/>
      </style:paragraph-properties>
      <style:text-properties fo:color="#000000" loext:opacity="100%" style:font-name="Arial" fo:font-size="11pt" fo:language="zxx" fo:country="none" fo:font-style="normal" fo:font-weight="bold" officeooo:rsid="00046c45" officeooo:paragraph-rsid="0043f415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center" style:justify-single-word="false" style:shadow="none" style:writing-mode="page">
        <style:tab-stops/>
      </style:paragraph-properties>
      <style:text-properties fo:color="#000000" loext:opacity="100%" style:font-name="Arial" fo:font-size="11pt" fo:language="zxx" fo:country="none" fo:font-weight="bold" officeooo:rsid="002e38a6" officeooo:paragraph-rsid="0046ab17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1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normal" officeooo:rsid="00428679" officeooo:paragraph-rsid="0042867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top="0cm" fo:margin-bottom="0.141cm" style:contextual-spacing="false" fo:text-align="center" style:justify-single-word="false"/>
      <style:text-properties fo:font-size="9pt" officeooo:paragraph-rsid="00147a6a" style:font-size-asian="9pt"/>
    </style:style>
    <style:style style:name="P53" style:family="paragraph" style:parent-style-name="Footnote">
      <style:text-properties officeooo:rsid="002e38a6" officeooo:paragraph-rsid="002e38a6"/>
    </style:style>
    <style:style style:name="P54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" fo:font-size="11pt" officeooo:paragraph-rsid="00166df2" style:font-size-asian="11pt" style:font-size-complex="11pt"/>
    </style:style>
    <style:style style:name="P55" style:family="paragraph" style:parent-style-name="Standard">
      <style:paragraph-properties fo:margin-top="0.199cm" fo:margin-bottom="0.199cm" style:contextual-spacing="false" fo:line-height="100%" fo:text-align="justify" style:justify-single-word="false" style:shadow="none" style:writing-mode="page"/>
      <style:text-properties style:font-name="Arial" fo:font-size="11pt" officeooo:rsid="0032acc4" officeooo:paragraph-rsid="0032acc4" style:font-size-asian="11pt" style:font-size-complex="11pt"/>
    </style:style>
    <style:style style:name="P56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" fo:font-size="11pt" officeooo:rsid="002d697b" officeooo:paragraph-rsid="00368fb7" style:font-size-asian="11pt" style:font-size-complex="11pt"/>
    </style:style>
    <style:style style:name="P57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style:font-name="Arial" fo:font-size="11pt" officeooo:rsid="002e38a6" officeooo:paragraph-rsid="00368fb7" style:font-size-asian="11pt" style:font-size-complex="11pt"/>
    </style:style>
    <style:style style:name="P58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" fo:font-size="11pt" fo:language="zxx" fo:country="none" fo:font-weight="normal" officeooo:rsid="002e38a6" officeooo:paragraph-rsid="00368fb7" fo:background-color="transparent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59" style:family="paragraph" style:parent-style-name="Standard">
      <loext:graphic-properties draw:fill-image-width="0cm" draw:fill-image-height="0cm"/>
      <style:paragraph-properties fo:margin-top="0.101cm" fo:margin-bottom="0.101cm" style:contextual-spacing="false" fo:line-height="100%" fo:text-align="justify" style:justify-single-word="false" style:shadow="none" style:writing-mode="page">
        <style:tab-stops/>
      </style:paragraph-properties>
      <style:text-properties fo:color="#000000" loext:opacity="100%" style:font-name="Arial" fo:font-size="11pt" fo:language="zxx" fo:country="none" fo:font-style="normal" style:text-underline-style="none" fo:font-weight="bold" officeooo:rsid="002f87fd" officeooo:paragraph-rsid="00368fb7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" fo:font-size="11pt" fo:language="zxx" fo:country="none" fo:font-style="normal" fo:font-weight="normal" officeooo:rsid="00428679" officeooo:paragraph-rsid="0043f41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>
        <style:tab-stops/>
      </style:paragraph-properties>
      <style:text-properties fo:color="#000000" loext:opacity="100%" style:font-name="Arial" fo:font-size="11pt" fo:language="zxx" fo:country="none" fo:font-style="normal" fo:font-weight="bold" officeooo:rsid="00046c45" officeooo:paragraph-rsid="0043f415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top="0.3cm" fo:margin-bottom="0.3cm" style:contextual-spacing="false" fo:line-height="100%" fo:text-align="justify" style:justify-single-word="false" style:writing-mode="page"/>
      <style:text-properties fo:color="#000000" loext:opacity="100%" style:font-name="Arial1" fo:font-size="11pt" fo:language="zxx" fo:country="none" fo:font-style="normal" fo:font-weight="normal" officeooo:rsid="00428679" officeooo:paragraph-rsid="0042867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</style:style>
    <style:style style:name="P6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loext:opacity="100%" fo:language="zxx" fo:country="none" fo:font-weight="normal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" style:family="text">
      <style:text-properties fo:color="#000000" loext:opacity="100%" fo:language="zxx" fo:country="none" fo:font-weight="normal" officeooo:rsid="00273714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" style:family="text">
      <style:text-properties fo:color="#000000" loext:opacity="100%" fo:language="zxx" fo:country="none" fo:font-weight="normal" officeooo:rsid="0035eae6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4" style:family="text">
      <style:text-properties fo:color="#000000" loext:opacity="100%" fo:language="zxx" fo:country="none" fo:font-weight="normal" officeooo:rsid="00320996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fo:color="#000000" loext:opacity="100%" fo:language="zxx" fo:country="none" fo:font-weight="normal" officeooo:rsid="002d697b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6" style:family="text">
      <style:text-properties fo:color="#000000" loext:opacity="100%" fo:language="zxx" fo:country="none" fo:font-weight="normal" officeooo:rsid="002e38a6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7" style:family="text">
      <style:text-properties fo:color="#000000" loext:opacity="100%" fo:language="zxx" fo:country="none" fo:font-weight="normal" officeooo:rsid="003e47da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8" style:family="text">
      <style:text-properties fo:color="#000000" loext:opacity="100%" fo:language="zxx" fo:country="none" fo:font-weight="normal" officeooo:rsid="004ac7f3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9" style:family="text">
      <style:text-properties fo:color="#000000" loext:opacity="100%" fo:language="zxx" fo:country="none" fo:font-weight="normal" officeooo:rsid="004c6c71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0" style:family="text">
      <style:text-properties fo:color="#000000" loext:opacity="100%" fo:language="zxx" fo:country="none" fo:font-weight="bold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11" style:family="text">
      <style:text-properties fo:color="#000000" loext:opacity="100%" fo:language="zxx" fo:country="none" fo:font-weight="bold" officeooo:rsid="002d697b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12" style:family="text">
      <style:text-properties fo:color="#000000" loext:opacity="100%" fo:language="zxx" fo:country="none" fo:font-weight="bold" officeooo:rsid="00368fb7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13" style:family="text">
      <style:text-properties fo:color="#000000" loext:opacity="100%" fo:language="zxx" fo:country="none" fo:font-weight="bold" officeooo:rsid="009ff8a1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14" style:family="text">
      <style:text-properties fo:color="#000000" loext:opacity="100%" fo:language="zxx" fo:country="none" fo:font-weight="bold" officeooo:rsid="0034f5d2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15" style:family="text">
      <style:text-properties fo:color="#000000" loext:opacity="100%" fo:language="zxx" fo:country="none" fo:background-color="transparent" loext:char-shading-value="0" style:font-name-asian="Arial1" style:language-asian="zxx" style:country-asian="none" style:font-name-complex="Arial1" style:language-complex="zxx" style:country-complex="none"/>
    </style:style>
    <style:style style:name="T16" style:family="text">
      <style:text-properties fo:color="#000000" loext:opacity="100%" fo:language="zxx" fo:country="none" officeooo:rsid="00368fb7" fo:background-color="transparent" loext:char-shading-value="0" style:font-name-asian="Arial1" style:language-asian="zxx" style:country-asian="none" style:font-name-complex="Arial1" style:language-complex="zxx" style:country-complex="none"/>
    </style:style>
    <style:style style:name="T17" style:family="text">
      <style:text-properties fo:color="#000000" loext:opacity="100%" fo:language="zxx" fo:country="none" officeooo:rsid="0040aa1f" fo:background-color="transparent" loext:char-shading-value="0" style:font-name-asian="Arial1" style:language-asian="zxx" style:country-asian="none" style:font-name-complex="Arial1" style:language-complex="zxx" style:country-complex="none"/>
    </style:style>
    <style:style style:name="T18" style:family="text">
      <style:text-properties fo:color="#000000" loext:opacity="100%" fo:language="zxx" fo:country="none" style:text-underline-style="solid" style:text-underline-width="auto" style:text-underline-color="font-color" fo:font-weight="bold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19" style:family="text">
      <style:text-properties fo:color="#000000" loext:opacity="100%" fo:language="zxx" fo:country="none" style:text-underline-style="solid" style:text-underline-width="auto" style:text-underline-color="font-color" fo:font-weight="bold" officeooo:rsid="002f87fd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0" style:family="text">
      <style:text-properties fo:color="#000000" loext:opacity="100%" fo:language="zxx" fo:country="none" style:text-underline-style="solid" style:text-underline-width="auto" style:text-underline-color="font-color" fo:font-weight="bold" officeooo:rsid="00368fb7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1" style:family="text">
      <style:text-properties fo:color="#000000" loext:opacity="100%" fo:language="zxx" fo:country="none" style:text-underline-style="solid" style:text-underline-width="auto" style:text-underline-color="font-color" fo:font-weight="bold" officeooo:rsid="003b2d28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2" style:family="text">
      <style:text-properties fo:color="#000000" loext:opacity="100%" fo:language="zxx" fo:country="none" style:text-underline-style="solid" style:text-underline-width="auto" style:text-underline-color="font-color" fo:background-color="transparent" loext:char-shading-value="0" style:font-name-asian="Arial1" style:language-asian="zxx" style:country-asian="none" style:font-name-complex="Arial1" style:language-complex="zxx" style:country-complex="none"/>
    </style:style>
    <style:style style:name="T23" style:family="text">
      <style:text-properties fo:color="#000000" loext:opacity="100%" fo:language="zxx" fo:country="none" style:text-underline-style="none" fo:font-weight="bold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4" style:family="text">
      <style:text-properties fo:color="#000000" loext:opacity="100%" fo:language="zxx" fo:country="none" style:text-underline-style="none" fo:font-weight="bold" officeooo:rsid="0030ae36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5" style:family="text">
      <style:text-properties fo:color="#000000" loext:opacity="100%" fo:language="zxx" fo:country="none" fo:font-style="normal" fo:font-weight="normal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" style:family="text">
      <style:text-properties fo:color="#000000" loext:opacity="100%" fo:language="zxx" fo:country="none" fo:font-style="normal" fo:font-weight="normal" officeooo:rsid="0043f415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officeooo:rsid="0032acc4"/>
    </style:style>
    <style:style style:name="T28" style:family="text">
      <style:text-properties style:font-name="Arial1" officeooo:rsid="000d53cc"/>
    </style:style>
    <style:style style:name="T29" style:family="text">
      <style:text-properties style:font-name="Arial1" fo:font-size="9pt" fo:font-style="italic" officeooo:rsid="0043f415" style:font-size-asian="9pt" style:font-style-asian="italic" style:font-size-complex="9pt" style:font-style-complex="italic"/>
    </style:style>
    <style:style style:name="T30" style:family="text">
      <style:text-properties style:font-name="Arial1" fo:font-size="9pt" fo:font-style="italic" officeooo:rsid="000d53cc" style:font-size-asian="9pt" style:font-style-asian="italic" style:font-size-complex="9pt" style:font-style-complex="italic"/>
    </style:style>
    <style:style style:name="T31" style:family="text">
      <style:text-properties style:font-name="Arial1" fo:font-weight="normal" officeooo:rsid="000d53cc" style:font-weight-asian="normal" style:font-weight-complex="normal"/>
    </style:style>
    <style:style style:name="T32" style:family="text">
      <style:text-properties style:font-name="Arial1" officeooo:rsid="000def98"/>
    </style:style>
    <style:style style:name="T33" style:family="text">
      <style:text-properties style:font-name="Arial1" officeooo:rsid="0042114f"/>
    </style:style>
    <style:style style:name="T34" style:family="text">
      <style:text-properties style:font-name="Arial1" fo:font-size="10pt" fo:font-weight="bold" officeooo:rsid="000d53cc" style:font-size-asian="10pt" style:font-weight-asian="bold" style:font-size-complex="10pt" style:font-weight-complex="bold"/>
    </style:style>
    <style:style style:name="T35" style:family="text">
      <style:text-properties style:font-name="Arial1" officeooo:rsid="0043f415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20996" style:font-weight-asian="bold" style:font-weight-complex="bold"/>
    </style:style>
    <style:style style:name="T38" style:family="text">
      <style:text-properties officeooo:rsid="00166df2"/>
    </style:style>
    <style:style style:name="T39" style:family="text">
      <style:text-properties officeooo:rsid="002e38a6"/>
    </style:style>
    <style:style style:name="T40" style:family="text">
      <style:text-properties officeooo:rsid="00320996"/>
    </style:style>
    <style:style style:name="T41" style:family="text">
      <style:text-properties officeooo:rsid="003c13b2"/>
    </style:style>
    <style:style style:name="T42" style:family="text">
      <style:text-properties officeooo:rsid="003847d8" fo:background-color="transparent" loext:char-shading-value="0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3c13b2" style:font-size-asian="8pt" style:font-size-complex="8pt"/>
    </style:style>
    <style:style style:name="T45" style:family="text">
      <style:text-properties officeooo:rsid="003cb72c"/>
    </style:style>
    <style:style style:name="T46" style:family="text">
      <style:text-properties officeooo:rsid="0040aa1f"/>
    </style:style>
    <style:style style:name="T47" style:family="text">
      <style:text-properties officeooo:rsid="004ac7f3"/>
    </style:style>
    <style:style style:name="T48" style:family="text">
      <style:text-properties officeooo:rsid="004c6c71"/>
    </style:style>
    <style:style style:name="T49" style:family="text">
      <style:text-properties officeooo:rsid="004e533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368698584" text:id="ct368698584">
          <text:insertion>
            <office:change-info>
              <dc:creator>Auteur inconnu</dc:creator>
              <dc:date>2020-02-27T19:46:51</dc:date>
            </office:change-info>
          </text:insertion>
        </text:changed-region>
        <text:changed-region xml:id="ct348495808" text:id="ct348495808">
          <text:insertion>
            <office:change-info>
              <dc:creator>Auteur inconnu</dc:creator>
              <dc:date>2024-02-16T09:47:35</dc:date>
            </office:change-info>
          </text:insertion>
        </text:changed-region>
        <text:changed-region xml:id="ct348488000" text:id="ct348488000">
          <text:insertion>
            <office:change-info>
              <dc:creator>Auteur inconnu</dc:creator>
              <dc:date>2024-02-16T09:46:33</dc:date>
            </office:change-info>
          </text:insertion>
        </text:changed-region>
        <text:changed-region xml:id="ct348497856" text:id="ct348497856">
          <text:insertion>
            <office:change-info>
              <dc:creator>Auteur inconnu</dc:creator>
              <dc:date>2024-02-16T09:47:16</dc:date>
            </office:change-info>
          </text:insertion>
        </text:changed-region>
        <text:changed-region xml:id="ct368694232" text:id="ct368694232">
          <text:deletion>
            <office:change-info>
              <dc:creator>Raphaël Coulange</dc:creator>
              <dc:date>2020-02-27T12:15:00</dc:date>
            </office:change-info>
            <text:p text:style-name="P11"><text:span text:style-name="T2"><text:s/></text:span></text:p>
          </text:deletion>
        </text:changed-region>
        <text:changed-region xml:id="ct368698968" text:id="ct368698968">
          <text:insertion>
            <office:change-info>
              <dc:creator>Raphaël Coulange</dc:creator>
              <dc:date>2020-02-27T12:15:00</dc:date>
            </office:change-info>
          </text:insertion>
        </text:changed-region>
        <text:changed-region xml:id="ct368696152" text:id="ct368696152">
          <text:deletion>
            <office:change-info>
              <dc:creator>Raphaël Coulange</dc:creator>
              <dc:date>2020-02-27T12:19:00</dc:date>
            </office:change-info>
            <text:p text:style-name="P12"><text:span text:style-name="T1">code gén</text:span><text:span text:style-name="T3">é</text:span><text:span text:style-name="T1">ral des impôts</text:span></text:p>
          </text:deletion>
        </text:changed-region>
        <text:changed-region xml:id="ct368696536" text:id="ct368696536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368696792" text:id="ct368696792">
          <text:insertion>
            <office:change-info>
              <dc:creator>Auteur inconnu</dc:creator>
              <dc:date>2020-02-27T19:45:55</dc:date>
            </office:change-info>
          </text:insertion>
        </text:changed-region>
        <text:changed-region xml:id="ct368696920" text:id="ct368696920">
          <text:deletion>
            <office:change-info>
              <dc:creator>Auteur inconnu</dc:creator>
              <dc:date>2020-02-27T19:45:56</dc:date>
            </office:change-info>
            <text:p text:style-name="P12"><text:span text:style-name="T1">que </text:span></text:p>
          </text:deletion>
        </text:changed-region>
        <text:changed-region xml:id="ct368697560" text:id="ct368697560">
          <text:insertion>
            <office:change-info>
              <dc:creator>Auteur inconnu</dc:creator>
              <dc:date>2020-02-27T19:45:57</dc:date>
            </office:change-info>
          </text:insertion>
        </text:changed-region>
        <text:changed-region xml:id="ct368696664" text:id="ct368696664">
          <text:deletion>
            <office:change-info>
              <dc:creator>Auteur inconnu</dc:creator>
              <dc:date>2020-02-27T19:46:24</dc:date>
            </office:change-info>
            <text:p text:style-name="P12"><text:span text:style-name="T10">s</text:span></text:p>
          </text:deletion>
        </text:changed-region>
        <text:changed-region xml:id="ct368699096" text:id="ct368699096">
          <text:insertion>
            <office:change-info>
              <dc:creator>Auteur inconnu</dc:creator>
              <dc:date>2020-02-27T19:46:05</dc:date>
            </office:change-info>
          </text:insertion>
        </text:changed-region>
        <text:changed-region xml:id="ct368697048" text:id="ct368697048">
          <text:insertion>
            <office:change-info>
              <dc:creator>Auteur inconnu</dc:creator>
              <dc:date>2020-03-03T14:11:31</dc:date>
            </office:change-info>
          </text:insertion>
        </text:changed-region>
        <text:changed-region xml:id="ct368698072" text:id="ct368698072">
          <text:deletion>
            <office:change-info>
              <dc:creator>Auteur inconnu</dc:creator>
              <dc:date>2020-03-03T14:11:32</dc:date>
            </office:change-info>
            <text:p text:style-name="P16"><text:span text:style-name="T1"><text:s/></text:span></text:p>
          </text:deletion>
        </text:changed-region>
        <text:changed-region xml:id="ct368698200" text:id="ct368698200">
          <text:deletion>
            <office:change-info>
              <dc:creator>Raphaël Coulange</dc:creator>
              <dc:date>2020-02-27T12:19:00</dc:date>
            </office:change-info>
            <text:p text:style-name="P13"><text:span text:style-name="T4">entourer</text:span></text:p>
          </text:deletion>
        </text:changed-region>
        <text:changed-region xml:id="ct368697688" text:id="ct368697688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368696024" text:id="ct368696024">
          <text:deletion>
            <office:change-info>
              <dc:creator>Raphaël Coulange</dc:creator>
              <dc:date>2020-02-27T12:19:00</dc:date>
            </office:change-info>
            <text:p text:style-name="P45"><text:span text:style-name="T27">code général des impôts</text:span></text:p>
          </text:deletion>
        </text:changed-region>
        <text:changed-region xml:id="ct368698456" text:id="ct368698456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368697176" text:id="ct368697176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368699224" text:id="ct368699224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368699480" text:id="ct368699480">
          <text:deletion>
            <office:change-info>
              <dc:creator>Raphaël Coulange</dc:creator>
              <dc:date>2020-02-27T12:20:00</dc:date>
            </office:change-info>
            <text:p text:style-name="P46">code général des impots</text:p>
          </text:deletion>
        </text:changed-region>
        <text:changed-region xml:id="ct368697944" text:id="ct368697944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368697304" text:id="ct368697304">
          <text:deletion>
            <office:change-info>
              <dc:creator>Raphaël Coulange</dc:creator>
              <dc:date>2020-02-27T12:20:00</dc:date>
            </office:change-info>
            <text:p text:style-name="P46">harmonisation</text:p>
          </text:deletion>
        </text:changed-region>
        <text:changed-region xml:id="ct368699608" text:id="ct368699608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368699736" text:id="ct368699736">
          <text:deletion>
            <office:change-info>
              <dc:creator>Raphaël Coulange</dc:creator>
              <dc:date>2020-02-27T12:21:00</dc:date>
            </office:change-info>
            <text:p text:style-name="P46"><text:s/>ou</text:p>
          </text:deletion>
        </text:changed-region>
        <text:changed-region xml:id="ct368697432" text:id="ct368697432">
          <text:deletion>
            <office:change-info>
              <dc:creator>Raphaël Coulange</dc:creator>
              <dc:date>2020-02-27T12:21:00</dc:date>
            </office:change-info>
            <text:p text:style-name="P46">-</text:p>
          </text:deletion>
        </text:changed-region>
        <text:changed-region xml:id="ct368695896" text:id="ct368695896">
          <text:insertion>
            <office:change-info>
              <dc:creator>Raphaël Coulange</dc:creator>
              <dc:date>2020-02-27T12:21:00</dc:date>
            </office:change-info>
          </text:insertion>
        </text:changed-region>
        <text:changed-region xml:id="ct368698712" text:id="ct368698712">
          <text:deletion>
            <office:change-info>
              <dc:creator>Raphaël Coulange</dc:creator>
              <dc:date>2020-02-27T12:21:00</dc:date>
            </office:change-info>
            <text:p text:style-name="P47"><text:span text:style-name="T28">s</text:span></text:p>
          </text:deletion>
        </text:changed-region>
        <text:changed-region xml:id="ct368695768" text:id="ct368695768">
          <text:insertion>
            <office:change-info>
              <dc:creator>Auteur inconnu</dc:creator>
              <dc:date>2020-02-27T15:18:00</dc:date>
            </office:change-info>
          </text:insertion>
        </text:changed-region>
        <text:changed-region xml:id="ct368696280" text:id="ct368696280">
          <text:deletion>
            <office:change-info>
              <dc:creator>Auteur inconnu</dc:creator>
              <dc:date>2020-02-27T19:46:39</dc:date>
            </office:change-info>
            <text:p text:style-name="P47"><text:span text:style-name="T29">s</text:span></text:p>
          </text:deletion>
        </text:changed-region>
        <text:changed-region xml:id="ct368698840" text:id="ct368698840">
          <text:deletion>
            <office:change-info>
              <dc:creator>Auteur inconnu</dc:creator>
              <dc:date>2020-02-27T15:23:00</dc:date>
            </office:change-info>
            <text:p text:style-name="P47"><text:span text:style-name="T29">s</text:span></text:p>
          </text:deletion>
        </text:changed-region>
        <text:changed-region xml:id="ct368700376" text:id="ct368700376">
          <text:deletion>
            <office:change-info>
              <dc:creator>Raphaël Coulange</dc:creator>
              <dc:date>2020-02-27T12:21:00</dc:date>
            </office:change-info>
            <text:p text:style-name="P51">,</text:p>
          </text:deletion>
        </text:changed-region>
        <text:changed-region xml:id="ct368700888" text:id="ct368700888">
          <text:insertion>
            <office:change-info>
              <dc:creator>Auteur inconnu</dc:creator>
              <dc:date>2020-02-27T15:18:00</dc:date>
            </office:change-info>
          </text:insertion>
        </text:changed-region>
        <text:changed-region xml:id="ct368701016" text:id="ct368701016">
          <text:insertion>
            <office:change-info>
              <dc:creator>Raphaël Coulange</dc:creator>
              <dc:date>2020-02-27T12:21:00</dc:date>
            </office:change-info>
          </text:insertion>
        </text:changed-region>
        <text:changed-region xml:id="ct368701144" text:id="ct368701144">
          <text:deletion>
            <office:change-info>
              <dc:creator>Auteur inconnu</dc:creator>
              <dc:date>2020-02-27T19:46:45</dc:date>
            </office:change-info>
            <text:p text:style-name="P49"><text:span text:style-name="T33">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Commission communale des impôts directs</text:p>
      <text:p text:style-name="P33">(CCID)</text:p>
      <text:p text:style-name="P30"/>
      <text:p text:style-name="P35">PROCÈS-VERBAL DE TENUE DE LA RÉUNION</text:p>
      <text:p text:style-name="P30"/>
      <text:p text:style-name="P34">Date de la réunion : <text:tab/>/<text:tab/>/<text:change-start text:change-id="ct348495808"/><text:span text:style-name="T49">2024</text:span><text:change-end text:change-id="ct348495808"/><text:tab/><text:tab/></text:p>
      <text:p text:style-name="P52"/>
      <text:p text:style-name="P5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9">Département</text:p>
          </table:table-cell>
          <table:table-cell table:style-name="Tableau5.B1" office:value-type="string">
            <text:p text:style-name="P63"><text:change-start text:change-id="ct348488000"/>CHARENTE<text:change-end text:change-id="ct348488000"/></text:p>
          </table:table-cell>
        </table:table-row>
        <table:table-row table:style-name="Tableau5.1">
          <table:table-cell table:style-name="Tableau5.A2" office:value-type="string">
            <text:p text:style-name="P38">Commune</text:p>
          </table:table-cell>
          <table:table-cell table:style-name="Tableau5.B2" office:value-type="string">
            <text:p text:style-name="Standard"><text:change-start text:change-id="ct348497856"/>AUSSAC-VADALLE<text:change-end text:change-id="ct348497856"/></text:p>
          </table:table-cell>
        </table:table-row>
      </table:table>
      <text:p text:style-name="P11"><text:span text:style-name="T38">Conformément aux dispositions de l’</text:span><text:a xlink:type="simple" xlink:href="https://www.legifrance.gouv.fr/affichCodeArticle.do?idArticle=LEGIARTI000025625020&amp;cidTexte=LEGITEXT000006069574&amp;dateTexte=20120401" text:style-name="Internet_20_link" text:visited-style-name="Visited_20_Internet_20_Link"><text:span text:style-name="T38">article 345</text:span></text:a><text:span text:style-name="T38"> de l’annexe III au code général des impôts (CGI), la commission communale des impôts directs (CCID) s’est réunie </text:span><text:span text:style-name="T5">à la demande du </text:span><text:span text:style-name="T2">directeur</text:span><text:change text:change-id="ct368694232"/><text:change-start text:change-id="ct368698968"/><text:span text:style-name="T2"> </text:span><text:change-end text:change-id="ct368698968"/><text:span text:style-name="T2">départemental/régional des finances publiques </text:span><text:span text:style-name="T5">ou de son délégué, et sur convocation du Maire ou de l'adjoint délégué ou, à défaut du plus âgé des commissaire</text:span><text:span text:style-name="T7">s</text:span><text:span text:style-name="T5"> titulaires.</text:span></text:p>
      <text:p text:style-name="P12"><text:span text:style-name="T1">Conformément à l'</text:span><text:a xlink:type="simple" xlink:href="https://www.legifrance.gouv.fr/affichCodeArticle.do?idArticle=LEGIARTI000036364442&amp;cidTexte=LEGITEXT000006069577&amp;dateTexte=20180101" text:style-name="Internet_20_link" text:visited-style-name="Visited_20_Internet_20_Link">article 1505</text:a><text:span text:style-name="T1"> du </text:span><text:change text:change-id="ct368696152"/><text:change-start text:change-id="ct368696536"/><text:span text:style-name="T8">CGI</text:span><text:change-end text:change-id="ct368696536"/><text:span text:style-name="T1">, la CCID a pour rôle de donner un avis sur les évaluations effectuées par l'administration fiscale qui figurent </text:span><text:change-start text:change-id="ct368696792"/><text:span text:style-name="T9">sur</text:span><text:change-end text:change-id="ct368696792"/><text:change text:change-id="ct368696920"/><text:change-start text:change-id="ct368697560"/><text:span text:style-name="T1"> </text:span><text:change-end text:change-id="ct368697560"/><text:span text:style-name="T1">la liste 41 H.</text:span></text:p>
      <text:p text:style-name="P12"><text:span text:style-name="T11">L</text:span><text:span text:style-name="T10">e présent procès-verbal doit être complété même si la CCID ne propose pas de modification</text:span><text:change text:change-id="ct368696664"/><text:span text:style-name="T10"> aux évaluations </text:span><text:span text:style-name="T12">proposées par l'administration.</text:span></text:p>
      <text:p text:style-name="P17"><text:span text:style-name="T16">M</text:span><text:span text:style-name="T15">odalités de complètement du procès-verbal</text:span></text:p>
      <text:p text:style-name="P42">Les parties 1-1, 1-2 <text:change-start text:change-id="ct368699096"/><text:span text:style-name="T48">et 2 </text:span><text:change-end text:change-id="ct368699096"/>sont à compléter obligatoirement.</text:p>
      <text:p text:style-name="P43">La partie 1-3 est <text:span text:style-name="T46">à </text:span>complét<text:span text:style-name="T46">er</text:span> par l'adm<text:span text:style-name="T41">i</text:span>nistration quand elle est présente.</text:p>
      <text:p text:style-name="P19"><text:span text:style-name="T15">L</text:span><text:span text:style-name="T17">a</text:span><text:span text:style-name="T15"> partie 3 </text:span><text:span text:style-name="T17">est</text:span><text:span text:style-name="T15"> à compléter </text:span><text:span text:style-name="T22">uniquement</text:span><text:span text:style-name="T15"> si la CCID a effectué des propositions de modifications d'évaluation.</text:span></text:p>
      <table:table table:name="Tableau3" table:style-name="Tableau3">
        <table:table-column table:style-name="Tableau3.A"/>
        <table:table-row table:style-name="TableLine371154856">
          <table:table-cell table:style-name="Tableau3.A1" office:value-type="string">
            <text:p text:style-name="P6"><text:span text:style-name="T39">1</text:span>. <text:span text:style-name="T39">Tenue de la réunion</text:span></text:p>
          </table:table-cell>
        </table:table-row>
      </table:table>
      <text:p text:style-name="P18"><text:span text:style-name="T15">1-</text:span><text:span text:style-name="T16">1</text:span><text:span text:style-name="T15"> Quorum</text:span></text:p>
      <text:p text:style-name="P16"><text:span text:style-name="T1">Conformément à l'article 345 de l'annexe </text:span><text:span text:style-name="T6">III</text:span><text:span text:style-name="T1"> au CGI, les commissaires ne peuvent prendre aucune</text:span><text:change-start text:change-id="ct368697048"/><text:span text:style-name="T1"> </text:span><text:change-end text:change-id="ct368697048"/><text:change text:change-id="ct368698072"/><text:span text:style-name="T1">détermination s'ils ne sont, </text:span><text:span text:style-name="T10">au moins, 5 membres présents </text:span><text:span text:style-name="T6">(le Maire ou l'adjoint délégué compris)</text:span><text:span text:style-name="T1">.</text:span></text:p>
      <text:p text:style-name="P13"><text:span text:style-name="T10">Le quorum nécessaire à la tenue de la réunion est-il atteint ? </text:span><text:span text:style-name="T4">(</text:span><text:change text:change-id="ct368698200"/><text:change-start text:change-id="ct368697688"/><text:span text:style-name="T8">cocher</text:span><text:change-end text:change-id="ct368697688"/><text:span text:style-name="T4"> l'un des deux choix ci-dessous)</text:span></text:p>
      <text:p text:style-name="P50"><draw:control text:anchor-type="as-char" svg:y="-0.489cm" draw:z-index="4" draw:name="Forme1" draw:style-name="gr2" draw:text-style-name="P64" svg:width="0.339cm" svg:height="0.648cm" draw:control="control1"/><text:s/>OUI <text:tab/><text:tab/><text:tab/><draw:control text:anchor-type="as-char" draw:z-index="5" draw:name="Forme2" draw:style-name="gr1" draw:text-style-name="P64" svg:width="0.327cm" svg:height="0.285cm" draw:control="control2"/> NON</text:p>
      <text:p text:style-name="P45"><text:span text:style-name="T37"><text:tab/>- </text:span><text:span text:style-name="T36">Si oui, </text:span>la réunion peut se tenir. <text:span text:style-name="T27">Conformément à l'article 1505 du </text:span><text:change text:change-id="ct368696024"/><text:change-start text:change-id="ct368698456"/><text:span text:style-name="T27">CGI</text:span><text:change-end text:change-id="ct368698456"/><text:span text:style-name="T27">, la CCID peut, si elle le souhaite, émettre des avis dans la partie 3 du procès-verbal, sur les évaluations proposées par l'administration figurant sur la liste 41 H. La partie 2</text:span><text:change-start text:change-id="ct368697176"/><text:span text:style-name="T27">,</text:span><text:change-end text:change-id="ct368697176"/><text:span text:style-name="T27"> relative à la synthèse des opérations</text:span><text:change-start text:change-id="ct368699224"/><text:span text:style-name="T27">,</text:span><text:change-end text:change-id="ct368699224"/><text:span text:style-name="T27"> doit également être remplie.</text:span></text:p>
      <text:p text:style-name="P45"><text:span text:style-name="T36"><text:tab/></text:span><text:span text:style-name="T37">- </text:span><text:span text:style-name="T36">Si non, </text:span><text:span text:style-name="T40">la réunion ne peut pas se tenir. </text:span></text:p>
      <text:p text:style-name="P46">Conformément à l'article 1505 du <text:change text:change-id="ct368699480"/><text:change-start text:change-id="ct368697944"/><text:span text:style-name="T47">CGI</text:span><text:change-end text:change-id="ct368697944"/>, il est précisé que les évaluations sont arrêtées par le service des impôts en cas de désaccord entre le représentant de l'<text:change text:change-id="ct368697304"/><text:change-start text:change-id="ct368699608"/><text:span text:style-name="T47">administration et la CCID ou,</text:span><text:change-end text:change-id="ct368699608"/><text:change text:change-id="ct368699736"/> lorsque celle<text:change text:change-id="ct368697432"/><text:change-start text:change-id="ct368695896"/>‑<text:change-end text:change-id="ct368695896"/>ci refuse de prêter son concours.</text:p>
      <text:p text:style-name="P14"><text:soft-page-break/><text:span text:style-name="T19">1-</text:span><text:span text:style-name="T20">2</text:span><text:span text:style-name="T19"> </text:span><text:span text:style-name="T18">Signatures des commissaires présents</text:span><text:span text:style-name="T23"> (dans la limite du nombre de commissaires </text:span><text:span text:style-name="T24">de </text:span><text:span text:style-name="T23">la CCID</text:span><text:span text:style-name="T23"><text:note text:id="ftn1" text:note-class="footnote"><text:note-citation>1</text:note-citation><text:note-body><text:p text:style-name="P53">7 pour les CCID des communes de moins de 2 000 habitants (Maire ou adjoint délégué compris) ;</text:p><text:p text:style-name="P53"><text:tab/>9 pour les CCID des communes de plus de 2 000 habitants (Maire ou adjoint délégué compris)<text:change-start text:change-id="ct368698584"/>.<text:change-end text:change-id="ct368698584"/></text:p></text:note-body></text:note></text:span><text:span text:style-name="T23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371151512"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énom</text:p>
          </table:table-cell>
          <table:table-cell table:style-name="Tableau1.A1" office:value-type="string">
            <text:p text:style-name="P8">Qualité (titulaire / suppléant)</text:p>
          </table:table-cell>
          <table:table-cell table:style-name="Tableau1.D1" office:value-type="string">
            <text:p text:style-name="P8">Signature</text:p>
          </table:table-cell>
        </table:table-row>
        <table:table-row table:style-name="TableLine371151816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6">Maire ou adjoint délégué</text:p>
          </table:table-cell>
          <table:table-cell table:style-name="Tableau1.D2" office:value-type="string">
            <text:p text:style-name="P23"><text:line-break/></text:p>
          </table:table-cell>
        </table:table-row>
        <table:table-row table:style-name="TableLine371150448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><text:line-break/></text:p>
          </table:table-cell>
        </table:table-row>
        <table:table-row table:style-name="TableLine371154096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><text:line-break/></text:p>
          </table:table-cell>
        </table:table-row>
        <table:table-row table:style-name="TableLine371152424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><text:line-break/></text:p>
          </table:table-cell>
        </table:table-row>
        <table:table-row table:style-name="TableLine371154552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><text:line-break/></text:p>
          </table:table-cell>
        </table:table-row>
        <table:table-row table:style-name="TableLine371155008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><text:line-break/></text:p>
          </table:table-cell>
        </table:table-row>
        <table:table-row table:style-name="TableLine371150752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><text:line-break/></text:p>
          </table:table-cell>
        </table:table-row>
        <table:table-row table:style-name="TableLine371152728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><text:line-break/></text:p>
          </table:table-cell>
        </table:table-row>
        <table:table-row table:style-name="TableLine371150600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><text:line-break/></text:p>
          </table:table-cell>
        </table:table-row>
      </table:table>
      <text:p text:style-name="P15"><text:span text:style-name="T19">1-</text:span><text:span text:style-name="T21">3</text:span><text:span text:style-name="T19"> </text:span><text:span text:style-name="T21">Présence de l'administration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371150904">
          <table:table-cell table:style-name="Tableau7.A1" office:value-type="string">
            <text:p text:style-name="P9">Nom</text:p>
          </table:table-cell>
          <table:table-cell table:style-name="Tableau7.A1" office:value-type="string">
            <text:p text:style-name="P9">Prénom</text:p>
          </table:table-cell>
          <table:table-cell table:style-name="Tableau7.A1" office:value-type="string">
            <text:p text:style-name="P10">Grade</text:p>
          </table:table-cell>
          <table:table-cell table:style-name="Tableau7.D1" office:value-type="string">
            <text:p text:style-name="P9">Signature</text:p>
          </table:table-cell>
        </table:table-row>
        <table:table-row table:style-name="TableLine371156376"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7"/>
          </table:table-cell>
          <table:table-cell table:style-name="Tableau7.D2" office:value-type="string">
            <text:p text:style-name="P24"><text:line-break/></text:p>
          </table:table-cell>
        </table:table-row>
        <table:table-row table:style-name="TableLine371155160"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D2" office:value-type="string">
            <text:p text:style-name="P24"><text:line-break/></text:p>
          </table:table-cell>
        </table:table-row>
        <table:table-row table:style-name="TableLine371142392"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D2" office:value-type="string">
            <text:p text:style-name="P24"><text:line-break/></text:p>
          </table:table-cell>
        </table:table-row>
      </table:table>
      <text:p text:style-name="P44"/>
      <table:table table:name="Tableau8" table:style-name="Tableau8">
        <table:table-column table:style-name="Tableau8.A"/>
        <table:table-row table:style-name="TableLine371141176">
          <table:table-cell table:style-name="Tableau8.A1" office:value-type="string">
            <text:p text:style-name="P7"><text:span text:style-name="T45">2</text:span>. <text:span text:style-name="T41">Synthèse de la réunion</text:span></text:p>
          </table:table-cell>
        </table:table-row>
      </table:table>
      <text:p text:style-name="P47"><text:span text:style-name="T28">Veuillez indiquer le nombre d'intercalaires utilisé</text:span><text:change text:change-id="ct368698712"/><text:change-start text:change-id="ct368695768"/><text:span text:style-name="T28"> </text:span><text:change-end text:change-id="ct368695768"/><text:span text:style-name="T28">: <text:s/></text:span><text:span text:style-name="T34">|__|__|__| <text:s text:c="35"/><text:line-break/></text:span><text:span text:style-name="T30">(</text:span><text:span text:style-name="T29">indiquer 0 en l'absence de proposition</text:span><text:change text:change-id="ct368696280"/><text:span text:style-name="T29"> de modification</text:span><text:change text:change-id="ct368698840"/><text:span text:style-name="T29">)</text:span></text:p>
      <text:p text:style-name="P48"><text:span text:style-name="T31">► </text:span><text:span text:style-name="T32">2.</text:span><text:span text:style-name="T33">1</text:span><text:span text:style-name="T32">. </text:span><text:span text:style-name="T33">La CCID a effectué des propositions de modification</text:span></text:p>
      <text:p text:style-name="P51">La CCID a proposé des modifications aux évaluations figurant sur la liste 41 H fournie<text:change text:change-id="ct368700376"/><text:change-start text:change-id="ct368700888"/> <text:change-end text:change-id="ct368700888"/><text:change-start text:change-id="ct368701016"/>;<text:change-end text:change-id="ct368701016"/> l'administration statuera sur les modifications proposées et en informera la CCID lors de la prochaine réunion.</text:p>
      <text:p text:style-name="P49"><text:span text:style-name="T28">► </text:span><text:span text:style-name="T32">2.</text:span><text:span text:style-name="T35">2</text:span><text:span text:style-name="T32">. </text:span><text:span text:style-name="T33">La CCID </text:span><text:span text:style-name="T35">n'a pas</text:span><text:span text:style-name="T33"> effectué de proposition</text:span><text:change text:change-id="ct368701144"/><text:span text:style-name="T33"> de modification</text:span></text:p>
      <text:p text:style-name="P20"><text:span text:style-name="T26">L</text:span><text:span text:style-name="T25">es évaluations présentées </text:span><text:span text:style-name="T26">dans la liste 41 H </text:span><text:span text:style-name="T25">seront </text:span><text:span text:style-name="T26">prises en compte </text:span><text:span text:style-name="T25">par l’administration </text:span><text:span text:style-name="T26">dans les bases d'imposition de fiscalité locale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41">|__|__|__|</text:p>
            <text:p text:style-name="P29">N° intercalaire</text:p>
          </table:table-cell>
          <table:table-cell table:style-name="Tableau4.B1" table:number-columns-spanned="2" office:value-type="string">
            <text:p text:style-name="P31">Propositions de modifications des évaluations</text:p>
          </table:table-cell>
          <table:covered-table-cell/>
          <table:table-cell table:style-name="Tableau4.D1" office:value-type="string">
            <text:p text:style-name="P21"><text:span text:style-name="T42">Réunion du <text:s/></text:span><text:span text:style-name="T13">|__|__| <text:s text:c="2"/>|__|__| <text:s text:c="2"/></text:span><text:span text:style-name="T14">|__|__|__|__|</text:span></text:p>
          </table:table-cell>
        </table:table-row>
        <table:table-row table:style-name="TableLine371143912">
          <table:table-cell table:style-name="Tableau4.A2" office:value-type="string">
            <text:p text:style-name="P28">N° invariant</text:p>
          </table:table-cell>
          <table:table-cell table:style-name="Tableau4.B2" office:value-type="string">
            <text:p text:style-name="P28">Adresse du local</text:p>
          </table:table-cell>
          <table:table-cell table:style-name="Tableau4.C2" office:value-type="string">
            <text:p text:style-name="P28">Proposition de la commission</text:p>
          </table:table-cell>
          <table:table-cell table:style-name="Tableau4.D2" office:value-type="string">
            <text:p text:style-name="P22"><text:span text:style-name="T41">Suite réservée </text:span><text:span text:style-name="T44">(à compléter par</text:span><text:span text:style-name="T43"> l’administration</text:span><text:span text:style-name="T44">)</text:span></text:p>
          </table:table-cell>
        </table:table-row>
        <table:table-row table:style-name="TableLine371144520">
          <table:table-cell table:style-name="Tableau4.A11" office:value-type="string">
            <text:p text:style-name="P25"/>
            <text:p text:style-name="P25"/>
          </table:table-cell>
          <table:table-cell table:style-name="Tableau4.B3" office:value-type="string">
            <text:p text:style-name="P25"/>
            <text:p text:style-name="P25"/>
          </table:table-cell>
          <table:table-cell table:style-name="Tableau4.C11" office:value-type="string">
            <text:p text:style-name="P25"><text:line-break/></text:p>
            <text:p text:style-name="P25"/>
          </table:table-cell>
          <table:table-cell table:style-name="Tableau4.D3" office:value-type="string">
            <text:p text:style-name="P25"/>
            <text:p text:style-name="P25"/>
          </table:table-cell>
        </table:table-row>
        <table:table-row table:style-name="TableLine371143304">
          <table:table-cell table:style-name="Tableau4.A11" office:value-type="string">
            <text:p text:style-name="P25"/>
            <text:p text:style-name="P25"/>
          </table:table-cell>
          <table:table-cell table:style-name="Tableau4.B4" office:value-type="string">
            <text:p text:style-name="P25"/>
            <text:p text:style-name="P25"/>
          </table:table-cell>
          <table:table-cell table:style-name="Tableau4.C11" office:value-type="string">
            <text:p text:style-name="P25"><text:line-break/></text:p>
            <text:p text:style-name="P25"/>
          </table:table-cell>
          <table:table-cell table:style-name="Tableau4.D4" office:value-type="string">
            <text:p text:style-name="P25"/>
            <text:p text:style-name="P25"/>
          </table:table-cell>
        </table:table-row>
        <table:table-row table:style-name="TableLine371144216">
          <table:table-cell table:style-name="Tableau4.A11" office:value-type="string">
            <text:p text:style-name="P25"/>
            <text:p text:style-name="P25"/>
          </table:table-cell>
          <table:table-cell table:style-name="Tableau4.B5" office:value-type="string">
            <text:p text:style-name="P25"/>
            <text:p text:style-name="P25"/>
          </table:table-cell>
          <table:table-cell table:style-name="Tableau4.C11" office:value-type="string">
            <text:p text:style-name="P25"><text:line-break/></text:p>
            <text:p text:style-name="P25"/>
          </table:table-cell>
          <table:table-cell table:style-name="Tableau4.D5" office:value-type="string">
            <text:p text:style-name="P25"/>
            <text:p text:style-name="P25"/>
          </table:table-cell>
        </table:table-row>
        <table:table-row table:style-name="TableLine371143152">
          <table:table-cell table:style-name="Tableau4.A11" office:value-type="string">
            <text:p text:style-name="P25"/>
            <text:p text:style-name="P25"/>
          </table:table-cell>
          <table:table-cell table:style-name="Tableau4.B6" office:value-type="string">
            <text:p text:style-name="P25"/>
            <text:p text:style-name="P25"/>
          </table:table-cell>
          <table:table-cell table:style-name="Tableau4.C11" office:value-type="string">
            <text:p text:style-name="P25"><text:line-break/></text:p>
            <text:p text:style-name="P25"/>
          </table:table-cell>
          <table:table-cell table:style-name="Tableau4.D6" office:value-type="string">
            <text:p text:style-name="P25"/>
            <text:p text:style-name="P25"/>
          </table:table-cell>
        </table:table-row>
        <table:table-row table:style-name="TableLine371143760">
          <table:table-cell table:style-name="Tableau4.A11" office:value-type="string">
            <text:p text:style-name="P25"/>
            <text:p text:style-name="P25"/>
          </table:table-cell>
          <table:table-cell table:style-name="Tableau4.B7" office:value-type="string">
            <text:p text:style-name="P25"/>
            <text:p text:style-name="P25"/>
          </table:table-cell>
          <table:table-cell table:style-name="Tableau4.C11" office:value-type="string">
            <text:p text:style-name="P25"><text:line-break/></text:p>
            <text:p text:style-name="P25"/>
          </table:table-cell>
          <table:table-cell table:style-name="Tableau4.D7" office:value-type="string">
            <text:p text:style-name="P25"/>
            <text:p text:style-name="P25"/>
          </table:table-cell>
        </table:table-row>
        <table:table-row table:style-name="TableLine371141784">
          <table:table-cell table:style-name="Tableau4.A11" office:value-type="string">
            <text:p text:style-name="P25"/>
            <text:p text:style-name="P25"/>
          </table:table-cell>
          <table:table-cell table:style-name="Tableau4.B8" office:value-type="string">
            <text:p text:style-name="P25"/>
            <text:p text:style-name="P25"/>
          </table:table-cell>
          <table:table-cell table:style-name="Tableau4.C11" office:value-type="string">
            <text:p text:style-name="P25"><text:line-break/></text:p>
            <text:p text:style-name="P25"/>
          </table:table-cell>
          <table:table-cell table:style-name="Tableau4.D8" office:value-type="string">
            <text:p text:style-name="P25"/>
            <text:p text:style-name="P25"/>
          </table:table-cell>
        </table:table-row>
        <table:table-row table:style-name="TableLine371147712">
          <table:table-cell table:style-name="Tableau4.A11" office:value-type="string">
            <text:p text:style-name="P25"/>
            <text:p text:style-name="P25"/>
          </table:table-cell>
          <table:table-cell table:style-name="Tableau4.B9" office:value-type="string">
            <text:p text:style-name="P25"/>
            <text:p text:style-name="P25"/>
          </table:table-cell>
          <table:table-cell table:style-name="Tableau4.C11" office:value-type="string">
            <text:p text:style-name="P25"><text:line-break/></text:p>
            <text:p text:style-name="P25"/>
          </table:table-cell>
          <table:table-cell table:style-name="Tableau4.D9" office:value-type="string">
            <text:p text:style-name="P25"/>
            <text:p text:style-name="P25"/>
          </table:table-cell>
        </table:table-row>
        <table:table-row table:style-name="TableLine371148928">
          <table:table-cell table:style-name="Tableau4.A11" office:value-type="string">
            <text:p text:style-name="P25"/>
            <text:p text:style-name="P25"/>
          </table:table-cell>
          <table:table-cell table:style-name="Tableau4.B10" office:value-type="string">
            <text:p text:style-name="P25"/>
            <text:p text:style-name="P25"/>
          </table:table-cell>
          <table:table-cell table:style-name="Tableau4.C11" office:value-type="string">
            <text:p text:style-name="P25"><text:line-break/></text:p>
            <text:p text:style-name="P25"/>
          </table:table-cell>
          <table:table-cell table:style-name="Tableau4.D10" office:value-type="string">
            <text:p text:style-name="P25"/>
            <text:p text:style-name="P25"/>
          </table:table-cell>
        </table:table-row>
        <table:table-row table:style-name="TableLine371146952">
          <table:table-cell table:style-name="Tableau4.A11" office:value-type="string">
            <text:p text:style-name="P25"/>
            <text:p text:style-name="P25"/>
          </table:table-cell>
          <table:table-cell table:style-name="Tableau4.B11" office:value-type="string">
            <text:p text:style-name="P25"/>
            <text:p text:style-name="P25"/>
          </table:table-cell>
          <table:table-cell table:style-name="Tableau4.C11" office:value-type="string">
            <text:p text:style-name="P25"><text:line-break/></text:p>
            <text:p text:style-name="P25"/>
          </table:table-cell>
          <table:table-cell table:style-name="Tableau4.D11" office:value-type="string">
            <text:p text:style-name="P25"/>
            <text:p text:style-name="P25"/>
          </table:table-cell>
        </table:table-row>
        <table:table-row table:style-name="TableLine371148016">
          <table:table-cell table:style-name="Tableau4.A12" office:value-type="string">
            <text:p text:style-name="P25"/>
            <text:p text:style-name="P25"/>
          </table:table-cell>
          <table:table-cell table:style-name="Tableau4.B12" office:value-type="string">
            <text:p text:style-name="P25"/>
            <text:p text:style-name="P25"/>
          </table:table-cell>
          <table:table-cell table:style-name="Tableau4.C12" office:value-type="string">
            <text:p text:style-name="P25"><text:line-break/></text:p>
            <text:p text:style-name="P25"/>
          </table:table-cell>
          <table:table-cell table:style-name="Tableau4.D12" office:value-type="string">
            <text:p text:style-name="P25"/>
            <text:p text:style-name="P25"/>
          </table:table-cell>
        </table:table-row>
      </table:table>
      <text:p text:style-name="P37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31">Propositions de modifications des évaluations</text:p>
          </table:table-cell>
          <table:covered-table-cell/>
          <table:covered-table-cell/>
          <table:table-cell table:style-name="Tableau2.D1" office:value-type="string">
            <text:p text:style-name="P21"><text:span text:style-name="T42">Réunion du <text:s/></text:span><text:span text:style-name="T13">|__|__| <text:s text:c="2"/>|__|__| <text:s text:c="2"/></text:span><text:span text:style-name="T14">|__|__|__|__|</text:span></text:p>
          </table:table-cell>
        </table:table-row>
        <table:table-row table:style-name="TableLine371147408">
          <table:table-cell table:style-name="Tableau2.A2" office:value-type="string">
            <text:p text:style-name="P28">N° invariant</text:p>
          </table:table-cell>
          <table:table-cell table:style-name="Tableau2.B2" office:value-type="string">
            <text:p text:style-name="P28">Adresse du local</text:p>
          </table:table-cell>
          <table:table-cell table:style-name="Tableau2.C2" office:value-type="string">
            <text:p text:style-name="P28">Proposition de la commission</text:p>
          </table:table-cell>
          <table:table-cell table:style-name="Tableau2.D2" office:value-type="string">
            <text:p text:style-name="P22"><text:span text:style-name="T41">Suite réservée </text:span><text:span text:style-name="T44">(à compléter par</text:span><text:span text:style-name="T43"> l’administration</text:span><text:span text:style-name="T44">)</text:span></text:p>
          </table:table-cell>
        </table:table-row>
        <table:table-row table:style-name="TableLine371147560">
          <table:table-cell table:style-name="Tableau2.A10" office:value-type="string">
            <text:p text:style-name="P25"/>
            <text:p text:style-name="P25"/>
          </table:table-cell>
          <table:table-cell table:style-name="Tableau2.B3" office:value-type="string">
            <text:p text:style-name="P25"/>
            <text:p text:style-name="P25"/>
          </table:table-cell>
          <table:table-cell table:style-name="Tableau2.C10" office:value-type="string">
            <text:p text:style-name="P25"><text:line-break/></text:p>
            <text:p text:style-name="P25"/>
          </table:table-cell>
          <table:table-cell table:style-name="Tableau2.D3" office:value-type="string">
            <text:p text:style-name="P25"/>
            <text:p text:style-name="P25"/>
          </table:table-cell>
        </table:table-row>
        <table:table-row table:style-name="TableLine371150144">
          <table:table-cell table:style-name="Tableau2.A10" office:value-type="string">
            <text:p text:style-name="P25"/>
            <text:p text:style-name="P25"/>
          </table:table-cell>
          <table:table-cell table:style-name="Tableau2.B4" office:value-type="string">
            <text:p text:style-name="P25"/>
            <text:p text:style-name="P25"/>
          </table:table-cell>
          <table:table-cell table:style-name="Tableau2.C10" office:value-type="string">
            <text:p text:style-name="P25"><text:line-break/></text:p>
            <text:p text:style-name="P25"/>
          </table:table-cell>
          <table:table-cell table:style-name="Tableau2.D4" office:value-type="string">
            <text:p text:style-name="P25"/>
            <text:p text:style-name="P25"/>
          </table:table-cell>
        </table:table-row>
        <table:table-row table:style-name="TableLine371454056">
          <table:table-cell table:style-name="Tableau2.A10" office:value-type="string">
            <text:p text:style-name="P25"/>
            <text:p text:style-name="P25"/>
          </table:table-cell>
          <table:table-cell table:style-name="Tableau2.B5" office:value-type="string">
            <text:p text:style-name="P25"/>
            <text:p text:style-name="P25"/>
          </table:table-cell>
          <table:table-cell table:style-name="Tableau2.C10" office:value-type="string">
            <text:p text:style-name="P25"><text:line-break/></text:p>
            <text:p text:style-name="P25"/>
          </table:table-cell>
          <table:table-cell table:style-name="Tableau2.D5" office:value-type="string">
            <text:p text:style-name="P25"/>
            <text:p text:style-name="P25"/>
          </table:table-cell>
        </table:table-row>
        <table:table-row table:style-name="TableLine371451624">
          <table:table-cell table:style-name="Tableau2.A10" office:value-type="string">
            <text:p text:style-name="P25"/>
            <text:p text:style-name="P25"/>
          </table:table-cell>
          <table:table-cell table:style-name="Tableau2.B6" office:value-type="string">
            <text:p text:style-name="P25"/>
            <text:p text:style-name="P25"/>
          </table:table-cell>
          <table:table-cell table:style-name="Tableau2.C10" office:value-type="string">
            <text:p text:style-name="P25"><text:line-break/></text:p>
            <text:p text:style-name="P25"/>
          </table:table-cell>
          <table:table-cell table:style-name="Tableau2.D6" office:value-type="string">
            <text:p text:style-name="P25"/>
            <text:p text:style-name="P25"/>
          </table:table-cell>
        </table:table-row>
        <table:table-row table:style-name="TableLine371453144">
          <table:table-cell table:style-name="Tableau2.A10" office:value-type="string">
            <text:p text:style-name="P25"/>
            <text:p text:style-name="P25"/>
          </table:table-cell>
          <table:table-cell table:style-name="Tableau2.B7" office:value-type="string">
            <text:p text:style-name="P25"/>
            <text:p text:style-name="P25"/>
          </table:table-cell>
          <table:table-cell table:style-name="Tableau2.C10" office:value-type="string">
            <text:p text:style-name="P25"><text:line-break/></text:p>
            <text:p text:style-name="P25"/>
          </table:table-cell>
          <table:table-cell table:style-name="Tableau2.D7" office:value-type="string">
            <text:p text:style-name="P25"/>
            <text:p text:style-name="P25"/>
          </table:table-cell>
        </table:table-row>
        <table:table-row table:style-name="TableLine371452992">
          <table:table-cell table:style-name="Tableau2.A10" office:value-type="string">
            <text:p text:style-name="P25"/>
            <text:p text:style-name="P25"/>
          </table:table-cell>
          <table:table-cell table:style-name="Tableau2.B8" office:value-type="string">
            <text:p text:style-name="P25"/>
            <text:p text:style-name="P25"/>
          </table:table-cell>
          <table:table-cell table:style-name="Tableau2.C10" office:value-type="string">
            <text:p text:style-name="P25"><text:line-break/></text:p>
            <text:p text:style-name="P25"/>
          </table:table-cell>
          <table:table-cell table:style-name="Tableau2.D8" office:value-type="string">
            <text:p text:style-name="P25"/>
            <text:p text:style-name="P25"/>
          </table:table-cell>
        </table:table-row>
        <table:table-row table:style-name="TableLine371450408">
          <table:table-cell table:style-name="Tableau2.A10" office:value-type="string">
            <text:p text:style-name="P25"/>
            <text:p text:style-name="P25"/>
          </table:table-cell>
          <table:table-cell table:style-name="Tableau2.B9" office:value-type="string">
            <text:p text:style-name="P25"/>
            <text:p text:style-name="P25"/>
          </table:table-cell>
          <table:table-cell table:style-name="Tableau2.C10" office:value-type="string">
            <text:p text:style-name="P25"><text:line-break/></text:p>
            <text:p text:style-name="P25"/>
          </table:table-cell>
          <table:table-cell table:style-name="Tableau2.D9" office:value-type="string">
            <text:p text:style-name="P25"/>
            <text:p text:style-name="P25"/>
          </table:table-cell>
        </table:table-row>
        <table:table-row table:style-name="TableLine371453600">
          <table:table-cell table:style-name="Tableau2.A10" office:value-type="string">
            <text:p text:style-name="P25"/>
            <text:p text:style-name="P25"/>
          </table:table-cell>
          <table:table-cell table:style-name="Tableau2.B10" office:value-type="string">
            <text:p text:style-name="P25"/>
            <text:p text:style-name="P25"/>
          </table:table-cell>
          <table:table-cell table:style-name="Tableau2.C10" office:value-type="string">
            <text:p text:style-name="P25"><text:line-break/></text:p>
            <text:p text:style-name="P25"/>
          </table:table-cell>
          <table:table-cell table:style-name="Tableau2.D10" office:value-type="string">
            <text:p text:style-name="P25"/>
            <text:p text:style-name="P25"/>
          </table:table-cell>
        </table:table-row>
        <table:table-row table:style-name="TableLine371450712">
          <table:table-cell table:style-name="Tableau2.A11" office:value-type="string">
            <text:p text:style-name="P25"/>
            <text:p text:style-name="P25"/>
          </table:table-cell>
          <table:table-cell table:style-name="Tableau2.B11" office:value-type="string">
            <text:p text:style-name="P25"/>
            <text:p text:style-name="P25"/>
          </table:table-cell>
          <table:table-cell table:style-name="Tableau2.C11" office:value-type="string">
            <text:p text:style-name="P25"><text:line-break/></text:p>
            <text:p text:style-name="P25"/>
          </table:table-cell>
          <table:table-cell table:style-name="Tableau2.D11" office:value-type="string">
            <text:p text:style-name="P25"/>
            <text:p text:style-name="P2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25.901cm" table:align="margins"/>
    </style:style>
    <style:style style:name="Tableau6.A" style:family="table-column">
      <style:table-column-properties style:column-width="23.693cm" style:rel-column-width="59947*"/>
    </style:style>
    <style:style style:name="Tableau6.B" style:family="table-column">
      <style:table-column-properties style:column-width="2.208cm" style:rel-column-width="5588*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dddddd" fo:padding="0.097cm" fo:border="0.0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6pt" style:font-size-asian="5.25pt" style:font-size-complex="6pt"/>
    </style:style>
    <style:style style:name="MP4" style:family="paragraph" style:parent-style-name="Footer">
      <style:paragraph-properties fo:text-align="center" style:justify-single-word="false"/>
      <style:text-properties officeooo:paragraph-rsid="00266eb0"/>
    </style:style>
    <style:style style:name="MP5" style:family="paragraph" style:parent-style-name="Table_20_Contents">
      <style:text-properties style:font-name="Arial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6" style:family="paragraph" style:parent-style-name="Standard">
      <style:text-properties style:font-name="Arial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age3" text:anchor-type="paragraph" svg:x="16.9cm" svg:y="0.409cm" svg:width="2.09cm" svg:height="0.688cm" draw:z-index="3"><draw:image xlink:href="Pictures/100000010000004F0000001AB7DE7F7678B7DDB1.png" xlink:type="simple" xlink:show="embed" xlink:actuate="onLoad" draw:mime-type="image/png"/></draw:frame><draw:frame draw:style-name="Mfr2" draw:name="Image1" text:anchor-type="as-char" svg:y="-1.676cm" svg:width="3.108cm" svg:height="1.863cm" draw:z-index="0"><draw:image xlink:href="Pictures/100000000000016F000000DC877C8702356EB61A.jpg" xlink:type="simple" xlink:show="embed" xlink:actuate="onLoad" draw:mime-type="image/jpeg"/></draw:frame></text:p>
      </style:header>
      <style:footer>
        <text:p text:style-name="MP2"><draw:frame draw:style-name="Mfr3" draw:name="Image4" text:anchor-type="as-char" svg:width="3.948cm" svg:height="1.452cm" draw:z-index="1"><draw:image xlink:href="Pictures/1000000000000733000002A6E2553B0AFABDC5A8.jpg" xlink:type="simple" xlink:show="embed" xlink:actuate="onLoad" draw:mime-type="image/jpeg"/></draw:frame></text:p>
      </style:footer>
    </style:master-page>
    <style:master-page style:name="Landscape" style:page-layout-name="Mpm2" draw:style-name="Mdp2">
      <style:header>
        <table:table table:name="Tableau6" table:style-name="Tableau6">
          <table:table-column table:style-name="Tableau6.A"/>
          <table:table-column table:style-name="Tableau6.B"/>
          <table:table-row table:style-name="TableLine347623608">
            <table:table-cell table:style-name="Tableau6.A1" office:value-type="string">
              <text:p text:style-name="MP5">3. Propositions de la commission</text:p>
            </table:table-cell>
            <table:table-cell table:style-name="Tableau6.B1" office:value-type="string">
              <text:p text:style-name="MP6">PV 6674 B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3" draw:style-name="Mdp2" style:next-style-name="Landscape">
      <style:footer>
        <text:p text:style-name="MP4"><draw:frame draw:style-name="Mfr3" draw:name="Image2" text:anchor-type="as-char" svg:width="3.948cm" svg:height="1.452cm" draw:z-index="2"><draw:image xlink:href="Pictures/1000000000000733000002A6E2553B0AFABDC5A8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phaël Coulange</meta:initial-creator>
    <meta:creation-date>2020-02-19T16:34:24.612000000</meta:creation-date>
    <dc:date>2024-02-16T09:48:32.988000000</dc:date>
    <meta:editing-duration>PT5H46M14S</meta:editing-duration>
    <meta:editing-cycles>32</meta:editing-cycles>
    <meta:generator>LibreOffice/7.2.0.4$Windows_x86 LibreOffice_project/9a9c6381e3f7a62afc1329bd359cc48accb6435b</meta:generator>
    <meta:document-statistic meta:table-count="8" meta:image-count="4" meta:object-count="0" meta:page-count="4" meta:paragraph-count="92" meta:word-count="557" meta:character-count="3576" meta:non-whitespace-character-count="2987"/>
  </office:meta>
</office:document-meta>
</file>