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Standard">
      <style:paragraph-properties fo:text-align="center" style:justify-single-word="false"/>
      <style:text-properties style:font-name="Arial" fo:font-size="11pt" style:text-underline-style="solid" style:text-underline-width="auto" style:text-underline-color="font-color" fo:font-weight="normal" style:font-size-asian="11pt" style:font-weight-asian="normal" style:font-size-complex="11pt" style:font-weight-complex="normal"/>
    </style:style>
    <style:style style:name="P3" style:family="paragraph" style:parent-style-name="Standard">
      <style:paragraph-properties fo:text-align="justify" style:justify-single-word="false"/>
      <style:text-properties style:font-name="Arial" fo:font-size="11pt" style:text-underline-style="solid" style:text-underline-width="auto" style:text-underline-color="font-color" fo:font-weight="bold" style:font-size-asian="11pt" style:font-weight-asian="bold" style:font-size-complex="11pt" style:font-weight-complex="bold"/>
    </style:style>
    <style:style style:name="P4" style:family="paragraph" style:parent-style-name="Standard">
      <style:text-properties style:font-name="Arial" fo:font-size="11pt" style:font-size-asian="11pt" style:font-size-complex="11pt"/>
    </style:style>
    <style:style style:name="P5" style:family="paragraph" style:parent-style-name="Standard">
      <style:paragraph-properties fo:text-align="justify" style:justify-single-word="false"/>
      <style:text-properties style:font-name="Arial" fo:font-size="11pt" style:font-size-asian="11pt" style:font-size-complex="11pt"/>
    </style:style>
    <style:style style:name="P6" style:family="paragraph" style:parent-style-name="Standard">
      <style:paragraph-properties fo:text-align="justify" style:justify-single-word="false"/>
      <style:text-properties style:font-name="Arial" fo:font-size="11pt" style:text-underline-style="none" fo:font-weight="normal" style:font-size-asian="11pt" style:font-weight-asian="normal" style:font-size-complex="11pt" style:font-weight-complex="normal"/>
    </style:style>
    <style:style style:name="P7" style:family="paragraph" style:parent-style-name="Standard">
      <style:text-properties fo:color="#dc2300" style:font-name="Arial" fo:font-size="11pt" style:font-size-asian="11pt" style:font-size-complex="11pt"/>
    </style:style>
    <style:style style:name="P8"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9" style:family="paragraph" style:parent-style-name="Standard">
      <style:paragraph-properties fo:text-align="justify" style:justify-single-word="false"/>
      <style:text-properties style:use-window-font-color="true" style:font-name="Arial" fo:font-size="11pt" style:text-underline-style="none" fo:font-weight="normal" style:font-size-asian="11pt" style:font-weight-asian="normal" style:font-size-complex="11pt" style:font-weight-complex="normal"/>
    </style:style>
    <style:style style:name="P10" style:family="paragraph" style:parent-style-name="Standard">
      <style:paragraph-properties fo:text-align="center" style:justify-single-word="false"/>
      <style:text-properties fo:color="#000000" style:font-name="Arial" fo:font-size="11pt" style:text-underline-style="none" fo:font-weight="normal" style:font-size-asian="11pt" style:font-weight-asian="normal" style:font-size-complex="11pt" style:font-weight-complex="normal"/>
    </style:style>
    <style:style style:name="P11" style:family="paragraph" style:parent-style-name="Standard">
      <style:paragraph-properties fo:text-align="justify" style:justify-single-word="false"/>
      <style:text-properties fo:color="#000000" style:font-name="Arial" fo:font-size="11pt" style:text-underline-style="none" fo:font-weight="normal" fo:background-color="#ff9999" style:font-size-asian="11pt" style:font-weight-asian="normal" style:font-size-complex="11pt" style:font-weight-complex="normal"/>
    </style:style>
    <style:style style:name="P12" style:family="paragraph" style:parent-style-name="Standard">
      <style:paragraph-properties fo:text-align="center" style:justify-single-word="false"/>
      <style:text-properties fo:color="#ff3333" style:font-name="Arial" fo:font-size="11pt" style:text-underline-style="none" fo:font-weight="normal" style:font-size-asian="11pt" style:font-weight-asian="normal" style:font-size-complex="11pt" style:font-weight-complex="normal"/>
    </style:style>
    <style:style style:name="T1" style:family="text">
      <style:text-properties style:text-underline-style="solid" style:text-underline-width="auto" style:text-underline-color="font-color"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style:text-position="super 58%"/>
    </style:style>
    <style:style style:name="T4" style:family="text">
      <style:text-properties fo:color="#000000"/>
    </style:style>
    <style:style style:name="T5" style:family="text">
      <style:text-properties fo:color="#000000" style:text-underline-style="none" fo:font-weight="normal" style:font-weight-asian="normal" style:font-weight-complex="normal"/>
    </style:style>
    <style:style style:name="T6" style:family="text">
      <style:text-properties fo:color="#ff3333" style:text-underline-style="none" fo:font-weight="normal" style:font-weight-asian="normal" style:font-weight-complex="normal"/>
    </style:style>
    <style:style style:name="T7" style:family="text">
      <style:text-properties style:use-window-font-color="true" style:font-name="Arial" fo:font-size="11pt" style:text-underline-style="none" fo:font-weight="normal" style:font-size-asian="11pt" style:font-weight-asian="normal" style:font-size-complex="11pt" style:font-weight-complex="normal"/>
    </style:style>
    <style:style style:name="T8" style:family="text">
      <style:text-properties style:use-window-font-color="true" style:text-underline-style="none" fo:font-weight="normal" style:font-weight-asian="normal"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Modèle de convocation des commissaires <text:line-break/>à signer par le Président de la CCID <text:line-break/>pour la réunion de la CCID<text:line-break/>sur la mise à jour des coefficients de localisation en 2017</text:p>
      <text:p text:style-name="P4"/>
      <text:p text:style-name="P7"/>
      <text:p text:style-name="P5"/>
      <text:p text:style-name="P5"><text:span text:style-name="T1">Objet </text:span>: Convocation de la CCID <text:span text:style-name="T4">consultée pour avis </text:span>sur les coefficients de localisation dans le cadre de la révision des valeurs locatives des locaux professionnels</text:p>
      <text:p text:style-name="P5"/>
      <text:p text:style-name="P6"/>
      <text:p text:style-name="P3"><text:span text:style-name="T2">Madame ou </text:span><text:span text:style-name="T2">Monsieur le </text:span><text:span text:style-name="T2">commissaire</text:span><text:span text:style-name="T2">,</text:span></text:p>
      <text:p text:style-name="P6"/>
      <text:p text:style-name="P3"><text:span text:style-name="T2">Dans le cadre de</text:span><text:span text:style-name="T2"> l</text:span><text:span text:style-name="T2">a révision des valeurs locatives des locaux professionnels, </text:span><text:span text:style-name="T2">les commissions intercommunales des impôts directs </text:span><text:span text:style-name="T2">(CIID) </text:span><text:span text:style-name="T8">et les commissions communales des impôts directs </text:span><text:span text:style-name="T8">(CCID) </text:span><text:span text:style-name="T8">des communes </text:span><text:span text:style-name="T8">n'appartenant pas à des établissements publics de coopération intercommunale </text:span><text:span text:style-name="T8">à fiscalité professionnelle unique </text:span><text:span text:style-name="T8">ont</text:span><text:span text:style-name="T2"> participé à la détermination d</text:span><text:span text:style-name="T2">es nouveaux paramètres </text:span><text:span text:style-name="T2">départementaux </text:span><text:span text:style-name="T2">d'évaluation </text:span><text:span text:style-name="T2">des locaux professionnels </text:span><text:span text:style-name="T2">qui </text:span><text:span text:style-name="T2">ont </text:span><text:span text:style-name="T2">servi </text:span><text:span text:style-name="T2">à établir les </text:span><text:span text:style-name="T2">base</text:span><text:span text:style-name="T2">s des</text:span><text:span text:style-name="T2"> impositions </text:span><text:span text:style-name="T2">directes </text:span><text:span text:style-name="T2">locales </text:span><text:span text:style-name="T2">en 2017</text:span><text:span text:style-name="T2">.</text:span></text:p>
      <text:p text:style-name="P5"/>
      <text:p text:style-name="P5">La révision des valeurs locatives des locaux professionnels est entrée en vigueur depuis le 1<text:span text:style-name="T3">er</text:span> janvier 2017. Elle s'appuie sur des paramètres départementaux d'évaluation (sectorisation, tarifs et coefficients de localisation) qui ont été publiés au recueil des actes administratifs du département de la Charente le 15 juin 2016.</text:p>
      <text:p text:style-name="P5"/>
      <text:p text:style-name="P3"><text:span text:style-name="T2">Le</text:span><text:span text:style-name="T2"> dispositif de mise à jour des paramètres départementaux d'évaluation </text:span><text:span text:style-name="T2">décrit dans le paragraphe XI de l'article 34 de la loi n° 2010-1658 de finances rectificatives pour 2010 prévoit </text:span><text:span text:style-name="T2">de revoir, </text:span><text:span text:style-name="T2">dès cette année, les coefficients de localisation qui seront appliqués aux impositions locales 2018 de taxe foncièr</text:span><text:span text:style-name="T2">e (TF) </text:span><text:span text:style-name="T2">et</text:span><text:span text:style-name="T2"> de cotisation foncière des entreprises </text:span><text:span text:style-name="T2">(CFE)</text:span><text:span text:style-name="T2">.</text:span></text:p>
      <text:p text:style-name="P6"/>
      <text:p text:style-name="P3"><text:span text:style-name="T2">Ainsi</text:span><text:span text:style-name="T2">, les commissions intercommunales des impôts directs </text:span><text:span text:style-name="T2">(CIID) </text:span><text:span text:style-name="T8">et les commissions communales des impôts directs </text:span><text:span text:style-name="T8">(CCID) </text:span><text:span text:style-name="T8">des communes </text:span><text:span text:style-name="T8">n'appartenant pas à des établissements publics de coopération intercommunale </text:span><text:span text:style-name="T8">à fiscalité professionnelle unique</text:span><text:span text:style-name="T6"> </text:span><text:span text:style-name="T2">s</text:span><text:span text:style-name="T2">ont consultées pour donner un avis sur l</text:span><text:span text:style-name="T2">es coefficients de localisation. </text:span></text:p>
      <text:p text:style-name="P6"/>
      <text:p text:style-name="P3"><text:span text:style-name="T2">C'est pourquoi</text:span><text:span text:style-name="T2">, </text:span><text:span text:style-name="T2">en qualité de Président de la </text:span><text:span text:style-name="T5">CCID</text:span><text:span text:style-name="T2">, je vous invite à participer à </text:span><text:span text:style-name="T2">une réunion le <text:tab/><text:tab/><text:tab/>à <text:tab/><text:tab/><text:tab/></text:span><text:span text:style-name="T2">durant laquelle</text:span><text:span text:style-name="T2"> ser</text:span><text:span text:style-name="T2">a</text:span><text:span text:style-name="T2"> examiné</text:span><text:span text:style-name="T2">e</text:span><text:span text:style-name="T2"> l</text:span><text:span text:style-name="T2">'opportunité de formuler des propositions de modifications </text:span><text:span text:style-name="T2">des coefficients de localisation</text:span><text:span text:style-name="T2">.</text:span></text:p>
      <text:p text:style-name="P6"/>
      <text:p text:style-name="P6">Vous trouverez également en annexe du présent courrier un guide présentant les modalités de mise à jour de ces coefficients de localisation.</text:p>
      <text:p text:style-name="P6"/>
      <text:p text:style-name="P3"><text:span text:style-name="T2">J</text:span><text:span text:style-name="T2">e vous invite à </text:span><text:span text:style-name="T2">en </text:span><text:span text:style-name="T2">prendre connaissance avant la réunion.</text:span></text:p>
      <text:p text:style-name="P6"/>
      <text:p text:style-name="P11"/>
      <text:p text:style-name="P9"/>
      <text:p text:style-name="P9"/>
      <text:p text:style-name="P8"><text:span text:style-name="T7">L</text:span><text:span text:style-name="T7">e </text:span><text:span text:style-name="T7">P</text:span><text:span text:style-name="T7">résident de la CCID</text:span></text:p>
      <text:p text:style-name="P12"/>
      <text:p text:style-name="P12"/>
      <text:p text:style-name="P12"/>
      <text:p text:style-name="P12"/>
      <text:p text:style-name="P12"/>
      <text:p text:style-name="P10">Non et prénom du signatai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loext="urn:org:documentfoundation:names:experimental:office:xmlns:loext:1.0">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Footnote" style:family="paragraph" style:parent-style-name="Standard" style:class="extra">
      <style:paragraph-properties loext:contextual-spacing="false" fo:margin="100%" fo:margin-left="0.598cm" fo:margin-right="0cm" fo:margin-top="0cm" fo:margin-bottom="0cm" fo:text-indent="-0.598cm" style:auto-text-indent="false" text:number-lines="false" text:line-number="0"/>
      <style:text-properties fo:font-size="10pt" style:font-size-asian="10pt" style:font-size-complex="10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atrice Rouby</meta:initial-creator>
    <meta:creation-date>2014-12-08T14:51:32.57</meta:creation-date>
    <dc:date>2017-06-09T10:03:48.270000000</dc:date>
    <meta:editing-duration>PT3H43M46S</meta:editing-duration>
    <meta:editing-cycles>84</meta:editing-cycles>
    <meta:generator>LibreOffice/3.5$Windows_x86 LibreOffice_project/165a79a-7059095-e13bb37-fef39a4-9503d18</meta:generator>
    <meta:print-date>2017-05-11T17:31:21.586000000</meta:print-date>
    <meta:document-statistic meta:table-count="0" meta:image-count="0" meta:object-count="0" meta:page-count="1" meta:paragraph-count="12" meta:word-count="351" meta:character-count="2357" meta:non-whitespace-character-count="2009"/>
  </office:meta>
</office:document-meta>
</file>