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5ffaeb" officeooo:paragraph-rsid="005ffaeb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30b63" officeooo:paragraph-rsid="005b86e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30b63" officeooo:paragraph-rsid="0061999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30b63" officeooo:paragraph-rsid="006664a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004e88" officeooo:paragraph-rsid="006800f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605d8d" officeooo:paragraph-rsid="006800fd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officeooo:rsid="00004e88" officeooo:paragraph-rsid="005b86e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30b63" officeooo:paragraph-rsid="005b86e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61999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30b63" officeooo:paragraph-rsid="005b86e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4b892" officeooo:paragraph-rsid="005b86e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c4cf5" officeooo:paragraph-rsid="005b86e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450db" officeooo:paragraph-rsid="005b86e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450db" officeooo:paragraph-rsid="006664a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6861c2" officeooo:paragraph-rsid="006861c2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dc2300" style:font-name="Arial" fo:font-size="11pt" officeooo:rsid="00397512" officeooo:paragraph-rsid="005b86e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619999" officeooo:paragraph-rsid="00619999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3aa9b0" officeooo:paragraph-rsid="005b86e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normal" officeooo:rsid="00619999" officeooo:paragraph-rsid="0061999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63c783" officeooo:paragraph-rsid="005b86e2" fo:background-color="#ff999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26c0f" officeooo:paragraph-rsid="005b86e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6664af" officeooo:paragraph-rsid="006664a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42384b" officeooo:paragraph-rsid="00758437" style:font-size-asian="11pt" style:font-weight-asian="bold" style:font-size-complex="11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6800fd" style:font-size-asian="11pt" style:font-size-complex="11pt"/>
    </style:style>
    <style:style style:name="T3" style:family="text">
      <style:text-properties style:font-name="Arial" fo:font-size="11pt" officeooo:rsid="006d8d09" style:font-size-asian="11pt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officeooo:rsid="0004b892" style:font-weight-asian="normal" style:font-weight-complex="normal"/>
    </style:style>
    <style:style style:name="T6" style:family="text">
      <style:text-properties style:text-underline-style="none" fo:font-weight="normal" officeooo:rsid="0005b317" style:font-weight-asian="normal" style:font-weight-complex="normal"/>
    </style:style>
    <style:style style:name="T7" style:family="text">
      <style:text-properties style:text-underline-style="none" fo:font-weight="normal" officeooo:rsid="0007a2e4" style:font-weight-asian="normal" style:font-weight-complex="normal"/>
    </style:style>
    <style:style style:name="T8" style:family="text">
      <style:text-properties style:text-underline-style="none" fo:font-weight="normal" officeooo:rsid="000c4cf5" style:font-weight-asian="normal" style:font-weight-complex="normal"/>
    </style:style>
    <style:style style:name="T9" style:family="text">
      <style:text-properties style:text-underline-style="none" fo:font-weight="normal" officeooo:rsid="001a697c" style:font-weight-asian="normal" style:font-weight-complex="normal"/>
    </style:style>
    <style:style style:name="T10" style:family="text">
      <style:text-properties style:text-underline-style="none" fo:font-weight="normal" officeooo:rsid="002a1f1b" style:font-weight-asian="normal" style:font-weight-complex="normal"/>
    </style:style>
    <style:style style:name="T11" style:family="text">
      <style:text-properties style:text-underline-style="none" fo:font-weight="normal" officeooo:rsid="00397512" style:font-weight-asian="normal" style:font-weight-complex="normal"/>
    </style:style>
    <style:style style:name="T12" style:family="text">
      <style:text-properties style:text-underline-style="none" fo:font-weight="normal" officeooo:rsid="000450db" style:font-weight-asian="normal" style:font-weight-complex="normal"/>
    </style:style>
    <style:style style:name="T13" style:family="text">
      <style:text-properties style:text-underline-style="none" fo:font-weight="normal" officeooo:rsid="0005eacf" style:font-weight-asian="normal" style:font-weight-complex="normal"/>
    </style:style>
    <style:style style:name="T14" style:family="text">
      <style:text-properties style:text-underline-style="none" fo:font-weight="normal" officeooo:rsid="00026c0f" style:font-weight-asian="normal" style:font-weight-complex="normal"/>
    </style:style>
    <style:style style:name="T15" style:family="text">
      <style:text-properties style:text-underline-style="none" fo:font-weight="normal" officeooo:rsid="005b86e2" style:font-weight-asian="normal" style:font-weight-complex="normal"/>
    </style:style>
    <style:style style:name="T16" style:family="text">
      <style:text-properties style:text-underline-style="none" fo:font-weight="normal" officeooo:rsid="00695f6f" style:font-weight-asian="normal" style:font-weight-complex="normal"/>
    </style:style>
    <style:style style:name="T17" style:family="text">
      <style:text-properties style:text-underline-style="none" fo:font-weight="normal" officeooo:rsid="006b4635" style:font-weight-asian="normal" style:font-weight-complex="normal"/>
    </style:style>
    <style:style style:name="T18" style:family="text">
      <style:text-properties style:text-underline-style="none" fo:font-weight="normal" officeooo:rsid="00619999" style:font-weight-asian="normal" style:font-weight-complex="normal"/>
    </style:style>
    <style:style style:name="T19" style:family="text">
      <style:text-properties style:text-underline-style="none" fo:font-weight="normal" officeooo:rsid="0063552e" style:font-weight-asian="normal" style:font-weight-complex="normal"/>
    </style:style>
    <style:style style:name="T20" style:family="text">
      <style:text-properties style:text-underline-style="none" fo:font-weight="normal" officeooo:rsid="006664af" style:font-weight-asian="normal" style:font-weight-complex="normal"/>
    </style:style>
    <style:style style:name="T21" style:family="text">
      <style:text-properties style:text-underline-style="none" fo:font-weight="normal" officeooo:rsid="006861c2" style:font-weight-asian="normal" style:font-weight-complex="normal"/>
    </style:style>
    <style:style style:name="T22" style:family="text">
      <style:text-properties style:text-underline-style="none" fo:font-weight="normal" officeooo:rsid="00719f42" style:font-weight-asian="normal" style:font-weight-complex="normal"/>
    </style:style>
    <style:style style:name="T23" style:family="text">
      <style:text-properties fo:color="#000000" style:text-underline-style="none" fo:font-weight="normal" officeooo:rsid="00026c0f" style:font-weight-asian="normal" style:font-weight-complex="normal"/>
    </style:style>
    <style:style style:name="T24" style:family="text">
      <style:text-properties fo:color="#000000" style:text-underline-style="none" fo:font-weight="normal" officeooo:rsid="00758437" style:font-weight-asian="normal" style:font-weight-complex="normal"/>
    </style:style>
    <style:style style:name="T25" style:family="text">
      <style:text-properties fo:color="#000000" style:text-underline-style="none" fo:font-weight="normal" officeooo:rsid="0077d999" style:font-weight-asian="normal" style:font-weight-complex="normal"/>
    </style:style>
    <style:style style:name="T26" style:family="text">
      <style:text-properties fo:color="#000000" officeooo:rsid="0052c4f7"/>
    </style:style>
    <style:style style:name="T27" style:family="text">
      <style:text-properties officeooo:rsid="00026c0f"/>
    </style:style>
    <style:style style:name="T28" style:family="text">
      <style:text-properties officeooo:rsid="0052c4f7"/>
    </style:style>
    <style:style style:name="T29" style:family="text">
      <style:text-properties officeooo:rsid="005b86e2"/>
    </style:style>
    <style:style style:name="T30" style:family="text">
      <style:text-properties officeooo:rsid="00605d8d"/>
    </style:style>
    <style:style style:name="T31" style:family="text">
      <style:text-properties fo:color="#ff3333" style:text-underline-style="none" fo:font-weight="normal" officeooo:rsid="00026c0f" style:font-weight-asian="normal" style:font-weight-complex="normal"/>
    </style:style>
    <style:style style:name="T32" style:family="text">
      <style:text-properties fo:color="#ff3333" style:text-underline-style="none" fo:font-weight="normal" officeooo:rsid="003aa9b0" style:font-weight-asian="normal" style:font-weight-complex="normal"/>
    </style:style>
    <style:style style:name="T33" style:family="text">
      <style:text-properties fo:color="#ff3333" officeooo:rsid="00397512"/>
    </style:style>
    <style:style style:name="T34" style:family="text">
      <style:text-properties fo:color="#ff3333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6" style:family="text">
      <style:text-properties style:use-window-font-color="true" style:font-name="Arial" fo:font-size="11pt" style:text-underline-style="none" fo:font-weight="normal" officeooo:rsid="003aa9b0" style:font-size-asian="11pt" style:font-weight-asian="normal" style:font-size-complex="11pt" style:font-weight-complex="normal"/>
    </style:style>
    <style:style style:name="T37" style:family="text">
      <style:text-properties style:use-window-font-color="true" style:font-name="Arial" fo:font-size="11pt" style:text-underline-style="none" fo:font-weight="normal" officeooo:rsid="00719f42" style:font-size-asian="11pt" style:font-weight-asian="normal" style:font-size-complex="11pt" style:font-weight-complex="normal"/>
    </style:style>
    <style:style style:name="T38" style:family="text">
      <style:text-properties style:use-window-font-color="true" style:font-name="Arial" fo:font-size="11pt" style:text-underline-style="none" fo:font-weight="normal" officeooo:rsid="0075abf7" style:font-size-asian="11pt" style:font-weight-asian="normal" style:font-size-complex="11pt" style:font-weight-complex="normal"/>
    </style:style>
    <style:style style:name="T39" style:family="text">
      <style:text-properties style:use-window-font-color="true" style:font-name="Arial" fo:font-size="11pt" style:text-underline-style="none" fo:font-weight="normal" officeooo:rsid="0077d999" style:font-size-asian="11pt" style:font-weight-asian="normal" style:font-size-complex="11pt" style:font-weight-complex="normal"/>
    </style:style>
    <style:style style:name="T40" style:family="text">
      <style:text-properties officeooo:rsid="000bc744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431948" fo:background-color="transparent" loext:char-shading-value="0"/>
    </style:style>
    <style:style style:name="T43" style:family="text">
      <style:text-properties officeooo:rsid="00721c6b"/>
    </style:style>
    <style:style style:name="T44" style:family="text">
      <style:text-properties officeooo:rsid="00758437"/>
    </style:style>
    <style:style style:name="T45" style:family="text">
      <style:text-properties officeooo:rsid="0077d999"/>
    </style:style>
    <style:style style:name="T46" style:family="text">
      <style:text-properties officeooo:rsid="006664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9">Modèle de convocation des commissaires <text:line-break/>à signer par </text:span>le Président <text:span text:style-name="T29">de la CCID <text:line-break/></text:span>pour <text:span text:style-name="T27">la réunion de </text:span>la C<text:span text:style-name="T45">C</text:span>ID<text:line-break/><text:span text:style-name="T30">sur la mise à jour des coefficients de localisation en 2018</text:span></text:p>
      <text:p text:style-name="P6">pour les impositions 2019</text:p>
      <text:p text:style-name="P7"/>
      <text:p text:style-name="P16"/>
      <text:p text:style-name="P8"/>
      <text:p text:style-name="P8"><text:span text:style-name="T4">Objet </text:span>: <text:span text:style-name="T28">Convocation de la </text:span>C<text:span text:style-name="T45">C</text:span>ID<text:span text:style-name="T33"> </text:span><text:span text:style-name="T26">consultée pour avis </text:span>sur l<text:span text:style-name="T30">es coefficients de localisation à appliquer aux impositions 2019 dans le cadre de la révision des valeurs locatives des locaux professionnels</text:span></text:p>
      <text:p text:style-name="P8"/>
      <text:p text:style-name="P10"/>
      <text:p text:style-name="P2"><text:span text:style-name="T11">Monsieur le </text:span><text:span text:style-name="T13">commissaire</text:span><text:span text:style-name="T5">,</text:span></text:p>
      <text:p text:style-name="P11"/>
      <text:p text:style-name="P3"><text:span text:style-name="T17">Dans le cadre de</text:span><text:span text:style-name="T6"> l</text:span><text:span text:style-name="T5">a révision des valeurs locatives des locaux professionnels, </text:span><text:span text:style-name="T20">la</text:span><text:span text:style-name="T17"> commission </text:span><text:span text:style-name="T20">à laquelle vous appartenez </text:span><text:span text:style-name="T21">est amenée à participer au dispositif de mise à jour des paramètres départementaux d'évaluation (sectorisation, tarifs et coefficients de localisation) servant à établir les </text:span><text:span text:style-name="T9">base</text:span><text:span text:style-name="T16">s des</text:span><text:span text:style-name="T9"> impositions </text:span><text:span text:style-name="T10">directes </text:span><text:span text:style-name="T9">locales </text:span><text:span text:style-name="T21">des locaux professionnels</text:span><text:span text:style-name="T7">.</text:span></text:p>
      <text:p text:style-name="P9"/>
      <text:p text:style-name="P15">S'agissant plus particulièrement d<text:span text:style-name="T43">es</text:span> coefficient<text:span text:style-name="T43">s</text:span> de localisation, le dispositif prévoit, comme en 2017, une consultation des commissions locales <text:span text:style-name="T40">pour donner un avis sur les coefficients de localisation. </text:span></text:p>
      <text:p text:style-name="P12"/>
      <text:p text:style-name="P2"><text:span text:style-name="T18">C'est pourquoi</text:span><text:span text:style-name="T8">, </text:span><text:span text:style-name="T14">en qualité de Président de la </text:span><text:span text:style-name="T23">C</text:span><text:span text:style-name="T25">C</text:span><text:span text:style-name="T23">ID</text:span><text:span text:style-name="T14">, je vous invite à participer à </text:span><text:span text:style-name="T12">une réunion <text:s text:c="11"/>le <text:tab/><text:tab/><text:tab/>à <text:tab/><text:tab/><text:tab/>.</text:span></text:p>
      <text:p text:style-name="P21"/>
      <text:p text:style-name="P23"><text:span text:style-name="T42">Pour votre information, i</text:span><text:span text:style-name="T41">l convient de préciser que, jusqu’à présent, aucun coefficient de localisation n’a été fixé en Charente.</text:span></text:p>
      <text:p text:style-name="P23"><text:span text:style-name="T41"/></text:p>
      <text:p text:style-name="P14">Vous trouverez en annexe du présent courrier <text:span text:style-name="T46">un guide présentant les modalités de mise à jour de ces coefficients de localisation ;</text:span></text:p>
      <text:p text:style-name="P22"/>
      <text:p text:style-name="P4"><text:span text:style-name="T13">J</text:span><text:span text:style-name="T12">e vous invite à </text:span><text:span text:style-name="T19">en </text:span><text:span text:style-name="T12">prendre connaissance avant la réunion.</text:span></text:p>
      <text:p text:style-name="P13"/>
      <text:p text:style-name="P20"/>
      <text:p text:style-name="P20"/>
      <text:p text:style-name="P18"/>
      <text:p text:style-name="P18"/>
      <text:p text:style-name="P17"><text:span text:style-name="T36">L</text:span><text:span text:style-name="T35">e </text:span><text:span text:style-name="T37">Pré</text:span><text:span text:style-name="T35">sident de la C</text:span><text:span text:style-name="T39">C</text:span><text:span text:style-name="T35">ID</text:span></text:p>
      <text:p text:style-name="P19">Non et prénom du signa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5ffaeb" officeooo:paragraph-rsid="005ffa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4-12-08T14:51:32.57</meta:creation-date>
    <dc:date>2018-06-28T09:32:36.030000000</dc:date>
    <meta:editing-duration>PT4H23M37S</meta:editing-duration>
    <meta:editing-cycles>96</meta:editing-cycles>
    <meta:generator>LibreOffice/4.3.7.2$Windows_x86 LibreOffice_project/8a35821d8636a03b8bf4e15b48f59794652c68ba</meta:generator>
    <meta:print-date>2018-05-31T15:28:35.942000000</meta:print-date>
    <meta:document-statistic meta:table-count="0" meta:image-count="0" meta:object-count="0" meta:page-count="1" meta:paragraph-count="12" meta:word-count="226" meta:character-count="1458" meta:non-whitespace-character-count="1224"/>
  </office:meta>
</office:document-meta>
</file>