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53cm" fo:margin-left="0cm" table:align="left" style:writing-mode="lr-tb"/>
    </style:style>
    <style:style style:name="Tableau1.A" style:family="table-column">
      <style:table-column-properties style:column-width="6.8cm"/>
    </style:style>
    <style:style style:name="Tableau1.B" style:family="table-column">
      <style:table-column-properties style:column-width="9.393cm"/>
    </style:style>
    <style:style style:name="Tableau1.C" style:family="table-column">
      <style:table-column-properties style:column-width="9.26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064cm"/>
    </style:style>
    <style:style style:name="Tableau1.A2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64cm"/>
    </style:style>
    <style:style style:name="P1" style:family="paragraph" style:parent-style-name="Header">
      <style:text-properties officeooo:paragraph-rsid="00228b3e"/>
    </style:style>
    <style:style style:name="P2" style:family="paragraph" style:parent-style-name="Footer">
      <style:paragraph-properties fo:margin-top="0.212cm" fo:margin-bottom="0cm" loext:contextual-spacing="false"/>
      <style:text-properties fo:font-size="8pt" style:font-size-asian="8pt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1pt" fo:font-weight="normal" officeooo:paragraph-rsid="000155e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1pt" fo:font-weight="normal" officeooo:paragraph-rsid="000155e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155e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155ef" style:font-size-asian="11pt" style:font-weight-asian="normal" style:font-name-complex="Garamond" style:font-size-complex="11pt" style:font-weight-complex="normal"/>
    </style:style>
    <style:style style:name="P7" style:family="paragraph" style:parent-style-name="EspAv_20_0.5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Arial" fo:font-size="11pt" fo:font-weight="normal" officeooo:paragraph-rsid="000155ef" style:font-size-asian="11pt" style:font-weight-asian="normal" style:font-name-complex="Garamond" style:font-size-complex="11pt" style:font-weight-complex="normal"/>
    </style:style>
    <style:style style:name="P8" style:family="paragraph" style:parent-style-name="EspAv_20_0.5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Arial" fo:font-size="11pt" fo:font-weight="normal" officeooo:paragraph-rsid="000155ef" style:font-size-asian="11pt" style:font-weight-asian="normal" style:font-name-complex="Ari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0155ef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47a38" officeooo:paragraph-rsid="000155ef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3b3cef" officeooo:paragraph-rsid="000155ef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a0459" officeooo:paragraph-rsid="000155ef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.501cm"/>
          <style:tab-stop style:position="22.49cm"/>
        </style:tab-stops>
      </style:paragraph-properties>
      <style:text-properties style:font-name="Arial" fo:font-size="11pt" fo:font-weight="normal" officeooo:paragraph-rsid="000155ef" style:font-size-asian="11pt" style:font-weight-asian="normal" style:font-size-complex="11pt" style:font-weight-complex="normal"/>
    </style:style>
    <style:style style:name="T1" style:family="text">
      <style:text-properties officeooo:rsid="0034dd11"/>
    </style:style>
    <style:style style:name="T2" style:family="text">
      <style:text-properties officeooo:rsid="00316019"/>
    </style:style>
    <style:style style:name="T3" style:family="text">
      <style:text-properties officeooo:rsid="003898e8"/>
    </style:style>
    <style:style style:name="T4" style:family="text">
      <style:text-properties officeooo:rsid="003b3cef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complex="Garamond"/>
    </style:style>
    <style:style style:name="T7" style:family="text">
      <style:text-properties style:font-name-complex="Arial"/>
    </style:style>
    <style:style style:name="T8" style:family="text">
      <style:text-properties officeooo:rsid="007d4d8b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EFECTURE DE LA CHARENTE<text:tab/><text:span text:style-name="T1">JANVIER 2019</text:span></text:p>
      <text:p text:style-name="P3">Direction de <text:span text:style-name="T2">la citoyenneté et de la légalité</text:span></text:p>
      <text:p text:style-name="P3">Bureau d<text:span text:style-name="T2">u contrôle budgétaire et des dotations de l’Etat</text:span></text:p>
      <text:p text:style-name="P3"/>
      <text:p text:style-name="P3"/>
      <text:p text:style-name="P4"/>
      <text:p text:style-name="P4"/>
      <text:p text:style-name="P4"/>
      <text:p text:style-name="P4">NOTIFICATION DU VERSEMENT </text:p>
      <text:p text:style-name="P4"/>
      <text:p text:style-name="P4">DE LA DOTATION DE COMPENSATION DE LA REFORME DE LA TAXE PROFESSIONNELLE</text:p>
      <text:p text:style-name="P4"/>
      <text:p text:style-name="P4">ET DU FONDS NATIONAL DE GARANTIE INDIVIDUELLE DES RESSOURCES</text:p>
      <text:p text:style-name="P4"/>
      <text:p text:style-name="P4"/>
      <text:p text:style-name="P4">- ANNEE 201<text:span text:style-name="T3">9</text:span> -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10">DCRTP</text:p>
          </table:table-cell>
          <table:table-cell table:style-name="Tableau1.C1" office:value-type="string">
            <text:p text:style-name="P10">FNGIR</text:p>
          </table:table-cell>
        </table:table-row>
        <table:table-row table:style-name="Tableau1.2">
          <table:table-cell table:style-name="Tableau1.A2" office:value-type="string">
            <text:p text:style-name="P10">Nom du Bénéficiaire</text:p>
          </table:table-cell>
          <table:table-cell table:style-name="Tableau1.B2" office:value-type="string">
            <text:p text:style-name="P10">Montant <text:span text:style-name="T4">provisoire </text:span>de la dotation<text:span text:style-name="T1"> </text:span>201<text:span text:style-name="T3">9</text:span></text:p>
          </table:table-cell>
          <table:table-cell table:style-name="Tableau1.C2" office:value-type="string">
            <text:p text:style-name="P10">Montant <text:span text:style-name="T4">provisoire </text:span>de la dotation 201<text:span text:style-name="T3">9</text:span></text:p>
          </table:table-cell>
        </table:table-row>
        <table:table-row table:style-name="Tableau1.3">
          <table:table-cell table:style-name="Tableau1.C2" office:value-type="string">
            <text:p text:style-name="P11"><text:database-display text:table-name="BASE DONNEES VERSEMENT DCRTP GIR" text:table-type="table" text:column-name="COMMUNES" text:database-name="BaseDonnees_Cnes_VerstDCRTP_GIRjanvier 2019">AUSSAC VADALLE</text:database-display></text:p>
          </table:table-cell>
          <table:table-cell table:style-name="Tableau1.B2" office:value-type="string">
            <text:p text:style-name="P12"><text:database-display text:table-name="BASE DONNEES VERSEMENT DCRTP GIR" text:table-type="table" text:column-name="DCRTP" text:database-name="BaseDonnees_Cnes_VerstDCRTP_GIRjanvier 2019">27442</text:database-display> €</text:p>
          </table:table-cell>
          <table:table-cell table:style-name="Tableau1.C2" office:value-type="string">
            <text:p text:style-name="P12"><text:database-display text:table-name="BASE DONNEES VERSEMENT DCRTP GIR" text:table-type="table" text:column-name="FNGIR" text:database-name="BaseDonnees_Cnes_VerstDCRTP_GIRjanvier 2019">52133</text:database-display> €</text:p>
          </table:table-cell>
        </table:table-row>
      </table:table>
      <text:p text:style-name="P4"/>
      <text:p text:style-name="P4"/>
      <text:p text:style-name="P5"/>
      <text:p text:style-name="P5"/>
      <text:p text:style-name="P5"><text:span text:style-name="T5">NB</text:span> : Conformément aux dispositions de l’article R.421-5 du Code de Justice Administrative, <text:span text:style-name="T6">la présente décision peut être contestée dans un délai de deux mois à compter de sa notification ou publication, selon les modalités suivantes :</text:span></text:p>
      <text:p text:style-name="P6"/>
      <text:p text:style-name="P7"><text:tab/>- soit un recours administratif (recours gracieux devant l’autorité qui a pris la décision ou recours hiérarchique auprès du <text:span text:style-name="T7">ministère de la cohésion des territoires et des relations avec les collectivités territoriales – </text:span><text:span text:style-name="T8">DGCL – 2 Place des Saussaies – 75008 PARIS</text:span><text:span text:style-name="T7">) ;</text:span></text:p>
      <text:p text:style-name="P8"/>
      <text:p text:style-name="P6"><text:tab/>- soit un recours contentieux devant le tribunal administratif <text:span text:style-name="T7"><text:s/>situé 15 rue de Blossac - <text:s/>BP 541 - 86020 POITIERS CEDEX.</text:span></text:p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fal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style:line-height-at-least="0.459cm" fo:hyphenation-ladder-count="no-limit" fo:text-indent="0cm" style:auto-text-indent="false" fo:padding="0cm" fo:border="0.51pt solid #000000" fo:keep-with-next="always"/>
      <style:text-properties fo:text-transform="uppercase" fo:font-size="11pt" fo:font-weight="bold" style:font-size-asian="11pt" style:font-weight-asian="bold" style:font-size-complex="10pt" fo:hyphenate="true" fo:hyphenation-remain-char-count="2" fo:hyphenation-push-char-count="2"/>
    </style:style>
    <style:style style:name="Normal_20_gras" style:display-name="Normal gras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501cm" style:auto-text-indent="false" fo:padding-left="0.141cm" fo:padding-right="0cm" fo:padding-top="0cm" fo:padding-bottom="0cm" fo:border-left="1.5pt solid #000000" fo:border-right="none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v_20_0" style:display-name="EspAv 0" style:family="paragraph" style:parent-style-name="Standard"/>
    <style:style style:name="EspAv_20_0.5" style:display-name="EspAv 0.5" style:family="paragraph" style:parent-style-name="EspAv_20_0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28b3e"/>
    </style:style>
    <style:style style:name="MP2" style:family="paragraph" style:parent-style-name="Footer">
      <style:paragraph-properties fo:margin-top="0.212cm" fo:margin-bottom="0cm" loext:contextual-spacing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85cm" fo:margin-bottom="0.46cm" fo:margin-left="1.75cm" fo:margin-right="2.501cm" fo:background-color="transparent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94cm" fo:margin-left="0cm" fo:margin-right="0cm" fo:margin-top="0.8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9-01-18T10:54:50.105000000</meta:creation-date>
    <dc:title>ANNEXE 1 : MODELE D’ARRETE DCRTP</dc:title>
    <meta:editing-cycles>1</meta:editing-cycles>
    <meta:editing-duration>P0D</meta:editing-duration>
    <meta:document-statistic meta:table-count="1" meta:image-count="0" meta:object-count="0" meta:page-count="2" meta:paragraph-count="18" meta:word-count="172" meta:character-count="1068" meta:non-whitespace-character-count="906"/>
  </office:meta>
</office:document-meta>
</file>