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53cm"/>
    </style:style>
    <style:style style:name="co5" style:family="table-column">
      <style:table-column-properties fo:break-before="auto" style:column-width="13.679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8.451cm"/>
    </style:style>
    <style:style style:name="co10" style:family="table-column">
      <style:table-column-properties fo:break-before="auto" style:column-width="8.096cm"/>
    </style:style>
    <style:style style:name="co11" style:family="table-column">
      <style:table-column-properties fo:break-before="auto" style:column-width="6.844cm"/>
    </style:style>
    <style:style style:name="co12" style:family="table-column">
      <style:table-column-properties fo:break-before="page" style:column-width="6.408cm"/>
    </style:style>
    <style:style style:name="co13" style:family="table-column">
      <style:table-column-properties fo:break-before="auto" style:column-width="6.408cm"/>
    </style:style>
    <style:style style:name="co14" style:family="table-column">
      <style:table-column-properties fo:break-before="auto" style:column-width="3.65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56"/>
        </table:table-row>
        <table:table-row table:style-name="ro1">
          <table:table-cell office:value-type="string" calcext:value-type="string">
            <text:p><text:s text:c="2"/>sélection du : 23/05/2025 à 15:27:41</text:p>
          </table:table-cell>
          <table:table-cell table:number-columns-repeated="4"/>
          <table:table-cell table:style-name="Default" table:number-columns-repeated="3"/>
          <table:table-cell table:number-columns-repeated="56"/>
        </table:table-row>
        <table:table-row table:style-name="ro1">
          <table:table-cell table:style-name="entetejaune" office:value-type="string" calcext:value-type="string">
            <text:p>Collectivité</text:p>
          </table:table-cell>
          <table:table-cell table:style-name="entetejaune" office:value-type="string" calcext:value-type="string">
            <text:p>Exercice</text:p>
          </table:table-cell>
          <table:table-cell table:style-name="entetejaune" office:value-type="string" calcext:value-type="string">
            <text:p>N° de pièce</text:p>
          </table:table-cell>
          <table:table-cell table:style-name="entetejaune" office:value-type="string" calcext:value-type="string">
            <text:p>Nom du débiteur</text:p>
          </table:table-cell>
          <table:table-cell table:style-name="entetejaune" office:value-type="string" calcext:value-type="string">
            <text:p>Objet du titre</text:p>
          </table:table-cell>
          <table:table-cell table:style-name="entetejaune" office:value-type="string" calcext:value-type="string">
            <text:p>MontantPrincipal</text:p>
          </table:table-cell>
          <table:table-cell table:style-name="entetejaune" office:value-type="string" calcext:value-type="string">
            <text:p>Frais de poursuite</text:p>
          </table:table-cell>
          <table:table-cell table:style-name="entetejaune" office:value-type="string" calcext:value-type="string">
            <text:p>Restes à recouvrer</text:p>
          </table:table-cell>
          <table:table-cell table:style-name="entetejaune" office:value-type="string" calcext:value-type="string">
            <text:p>Libellé acteDiligence exercée(1)</text:p>
          </table:table-cell>
          <table:table-cell table:style-name="entetejaune" office:value-type="string" calcext:value-type="string">
            <text:p>Libellé acteDiligence exercée(2)</text:p>
          </table:table-cell>
          <table:table-cell table:style-name="entetejaune" office:value-type="string" calcext:value-type="string">
            <text:p>Libellé acteDiligence exercée(3)</text:p>
          </table:table-cell>
          <table:table-cell table:style-name="entetejaune" office:value-type="string" calcext:value-type="string">
            <text:p>Libellé acteDiligence exercée(4)</text:p>
          </table:table-cell>
          <table:table-cell table:style-name="entetejaune" office:value-type="string" calcext:value-type="string">
            <text:p>Libellé acte / Diligence exercée(5)</text:p>
          </table:table-cell>
          <table:table-cell table:style-name="entetejaune" office:value-type="string" calcext:value-type="string">
            <text:p>Code empéchement</text:p>
          </table:table-cell>
          <table:table-cell table:style-name="entetejaune" table:number-columns-repeated="50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65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8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53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50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29</text:p>
          </table:table-cell>
          <table:table-cell office:value-type="string" calcext:value-type="string">
            <text:p>aupetit pierre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positive - 17/04/25</text:p>
          </table:table-cell>
          <table:table-cell office:value-type="string" calcext:value-type="string">
            <text:p>SATD Positive 17/04/2025</text:p>
          </table:table-cell>
          <table:table-cell table:number-columns-repeated="2"/>
          <table:table-cell office:value-type="string" calcext:value-type="string">
            <text:p>SATD Positive</text:p>
          </table:table-cell>
          <table:table-cell table:number-columns-repeated="50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aupetit pierre : </text:p>
          </table:table-cell>
          <table:table-cell table:style-name="italjaune" table:number-columns-repeated="3"/>
          <table:table-cell table:style-name="eurost" office:value-type="currency" office:currency="EUR" office:value="202.5" calcext:value-type="currency">
            <text:p>202,5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4</text:p>
          </table:table-cell>
          <table:table-cell office:value-type="string" calcext:value-type="string">
            <text:p>bartolo jean-guillaum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bartolo jean-guillaume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11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5</text:p>
          </table:table-cell>
          <table:table-cell office:value-type="string" calcext:value-type="string">
            <text:p>bellanger jezabel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bellanger jezabel : </text:p>
          </table:table-cell>
          <table:table-cell table:style-name="italjaune" table:number-columns-repeated="3"/>
          <table:table-cell table:style-name="eurost" office:value-type="currency" office:currency="EUR" office:value="52.8" calcext:value-type="currency">
            <text:p>52,8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2</text:p>
          </table:table-cell>
          <table:table-cell office:value-type="string" calcext:value-type="string">
            <text:p>bize aurel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bize aureli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8</text:p>
          </table:table-cell>
          <table:table-cell office:value-type="string" calcext:value-type="string">
            <text:p>caiveau damie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caiveau damien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29</text:p>
          </table:table-cell>
          <table:table-cell office:value-type="string" calcext:value-type="string">
            <text:p>caron samuel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caron samuel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7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0</text:p>
          </table:table-cell>
          <table:table-cell office:value-type="string" calcext:value-type="string">
            <text:p>cartier flori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cartier florian : </text:p>
          </table:table-cell>
          <table:table-cell table:style-name="italjaune" table:number-columns-repeated="3"/>
          <table:table-cell table:style-name="eurost" office:value-type="currency" office:currency="EUR" office:value="60" calcext:value-type="currency">
            <text:p>60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20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janvier - fevrier 2025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4</text:p>
          </table:table-cell>
          <table:table-cell office:value-type="string" calcext:value-type="string">
            <text:p>couillaud stephanie</text:p>
          </table:table-cell>
          <table:table-cell office:value-type="string" calcext:value-type="string">
            <text:p>cantines mars/avril 2025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couillaud stephanie : </text:p>
          </table:table-cell>
          <table:table-cell table:style-name="italjaune" table:number-columns-repeated="3"/>
          <table:table-cell table:style-name="eurost" office:value-type="currency" office:currency="EUR" office:value="66" calcext:value-type="currency">
            <text:p>66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1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37</text:p>
          </table:table-cell>
          <table:table-cell office:value-type="string" calcext:value-type="string">
            <text:p>derbord isabell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derbord isabelle : </text:p>
          </table:table-cell>
          <table:table-cell table:style-name="italjaune" table:number-columns-repeated="3"/>
          <table:table-cell table:style-name="eurost" office:value-type="currency" office:currency="EUR" office:value="42" calcext:value-type="currency">
            <text:p>42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7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novembre et dÃ©cembre 2024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3" calcext:value-type="currency">
            <text:p>23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79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2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70</text:p>
          </table:table-cell>
          <table:table-cell office:value-type="string" calcext:value-type="string">
            <text:p>duteil alexis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" calcext:value-type="currency">
            <text:p>28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bancaire positive sans provision - 06/05/25</text:p>
          </table:table-cell>
          <table:table-cell table:number-columns-repeated="54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duteil alexis : </text:p>
          </table:table-cell>
          <table:table-cell table:style-name="italjaune" table:number-columns-repeated="3"/>
          <table:table-cell table:style-name="eurost" office:value-type="currency" office:currency="EUR" office:value="91" calcext:value-type="currency">
            <text:p>91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2</text:p>
          </table:table-cell>
          <table:table-cell office:value-type="string" calcext:value-type="string">
            <text:p>guedon dori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8.5" calcext:value-type="currency">
            <text:p>38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guedon dorian : </text:p>
          </table:table-cell>
          <table:table-cell table:style-name="italjaune" table:number-columns-repeated="3"/>
          <table:table-cell table:style-name="eurost" office:value-type="currency" office:currency="EUR" office:value="38.5" calcext:value-type="currency">
            <text:p>38,5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89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4</text:p>
          </table:table-cell>
          <table:table-cell office:value-type="string" calcext:value-type="string">
            <text:p>joseph lisa-mari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joseph lisa-marie : </text:p>
          </table:table-cell>
          <table:table-cell table:style-name="italjaune" table:number-columns-repeated="3"/>
          <table:table-cell table:style-name="eurost" office:value-type="currency" office:currency="EUR" office:value="60" calcext:value-type="currency">
            <text:p>60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2</text:p>
          </table:table-cell>
          <table:table-cell office:value-type="string" calcext:value-type="string">
            <text:p>kerviche maeva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01/04/25</text:p>
          </table:table-cell>
          <table:table-cell office:value-type="string" calcext:value-type="string">
            <text:p>SATD (en cours) 01/04/2025 - 30/06/2025</text:p>
          </table:table-cell>
          <table:table-cell table:number-columns-repeated="2"/>
          <table:table-cell office:value-type="string" calcext:value-type="string">
            <text:p>SATD (en cours)</text:p>
          </table:table-cell>
          <table:table-cell table:number-columns-repeated="50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kerviche maeva : </text:p>
          </table:table-cell>
          <table:table-cell table:style-name="italjaune" table:number-columns-repeated="3"/>
          <table:table-cell table:style-name="eurost" office:value-type="currency" office:currency="EUR" office:value="37.5" calcext:value-type="currency">
            <text:p>37,5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48</text:p>
          </table:table-cell>
          <table:table-cell office:value-type="string" calcext:value-type="string">
            <text:p>lipski david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lipski david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6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0</text:p>
          </table:table-cell>
          <table:table-cell office:value-type="string" calcext:value-type="string">
            <text:p>loureiro rodrigues alexandr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loureiro rodrigues alexandre : </text:p>
          </table:table-cell>
          <table:table-cell table:style-name="italjaune" table:number-columns-repeated="3"/>
          <table:table-cell table:style-name="eurost" office:value-type="currency" office:currency="EUR" office:value="55" calcext:value-type="currency">
            <text:p>55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1</text:p>
          </table:table-cell>
          <table:table-cell office:value-type="string" calcext:value-type="string">
            <text:p>maire nicolas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maire nicolas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31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dÃ©cembre 2024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10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95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3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99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2.5" calcext:value-type="currency">
            <text:p>32,5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3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487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sept-oct. 2024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Lettre de relance standard <text:s/>acte crÃ©Ã© - 09/12/24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54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<text:s/>T-558</text:p>
          </table:table-cell>
          <table:table-cell office:value-type="string" calcext:value-type="string">
            <text:p>michaud yohan</text:p>
          </table:table-cell>
          <table:table-cell office:value-type="string" calcext:value-type="string">
            <text:p>cantines novembre 2024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5" calcext:value-type="currency">
            <text:p>37,50 €</text:p>
          </table:table-cell>
          <table:table-cell office:value-type="string" calcext:value-type="string">
            <text:p>Lettre de relance standard <text:s/>acte crÃ©Ã© - 20/01/25</text:p>
          </table:table-cell>
          <table:table-cell office:value-type="string" calcext:value-type="string">
            <text:p>SATD employeur acte crÃ©Ã© - 19/02/25</text:p>
          </table:table-cell>
          <table:table-cell table:number-columns-repeated="54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michaud yohan : </text:p>
          </table:table-cell>
          <table:table-cell table:style-name="italjaune" table:number-columns-repeated="3"/>
          <table:table-cell table:style-name="eurost" office:value-type="currency" office:currency="EUR" office:value="255" calcext:value-type="currency">
            <text:p>255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4</text:p>
          </table:table-cell>
          <table:table-cell office:value-type="string" calcext:value-type="string">
            <text:p>montassier audrey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montassier audrey : </text:p>
          </table:table-cell>
          <table:table-cell table:style-name="italjaune" table:number-columns-repeated="3"/>
          <table:table-cell table:style-name="eurost" office:value-type="currency" office:currency="EUR" office:value="24" calcext:value-type="currency">
            <text:p>24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1</text:p>
          </table:table-cell>
          <table:table-cell office:value-type="string" calcext:value-type="string">
            <text:p>nay florenc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nay florence : </text:p>
          </table:table-cell>
          <table:table-cell table:style-name="italjaune" table:number-columns-repeated="3"/>
          <table:table-cell table:style-name="eurost" office:value-type="currency" office:currency="EUR" office:value="31.2" calcext:value-type="currency">
            <text:p>31,20 €</text:p>
          </table:table-cell>
          <table:table-cell table:style-name="italjaune"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Nom du dÃ©biteur : </text:p>
          </table:table-cell>
          <table:table-cell table:style-name="italjaune" table:number-columns-repeated="3"/>
          <table:table-cell table:style-name="eurost" office:value-type="currency" office:currency="EUR" office:value="0" calcext:value-type="currency">
            <text:p>0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42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fevrier 2025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string" calcext:value-type="string">
            <text:p>Lettre de relance standard <text:s/>acte crÃ©Ã© - 22/04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3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1.2" calcext:value-type="currency">
            <text:p>31,2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7</text:p>
          </table:table-cell>
          <table:table-cell office:value-type="string" calcext:value-type="string">
            <text:p>peigne aurelien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peigne aurelien : </text:p>
          </table:table-cell>
          <table:table-cell table:style-name="italjaune" table:number-columns-repeated="3"/>
          <table:table-cell table:style-name="eurost" office:value-type="currency" office:currency="EUR" office:value="76.8" calcext:value-type="currency">
            <text:p>76,8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59</text:p>
          </table:table-cell>
          <table:table-cell office:value-type="string" calcext:value-type="string">
            <text:p>precigout karell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6.4" calcext:value-type="currency">
            <text:p>26,4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precigout karelle : </text:p>
          </table:table-cell>
          <table:table-cell table:style-name="italjaune" table:number-columns-repeated="3"/>
          <table:table-cell table:style-name="eurost" office:value-type="currency" office:currency="EUR" office:value="26.4" calcext:value-type="currency">
            <text:p>26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102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janvier 202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Lettre de relance standard <text:s/>acte crÃ©Ã© - 24/03/25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6</text:p>
          </table:table-cell>
          <table:table-cell office:value-type="string" calcext:value-type="string">
            <text:p>rabiller yohan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5" calcext:value-type="currency">
            <text:p>25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rabiller yohan : </text:p>
          </table:table-cell>
          <table:table-cell table:style-name="italjaune" table:number-columns-repeated="3"/>
          <table:table-cell table:style-name="eurost" office:value-type="currency" office:currency="EUR" office:value="40" calcext:value-type="currency">
            <text:p>40,0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7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mars 2025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8.8" calcext:value-type="currency">
            <text:p>28,8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60</text:p>
          </table:table-cell>
          <table:table-cell office:value-type="string" calcext:value-type="string">
            <text:p>rinaldi aurore</text:p>
          </table:table-cell>
          <table:table-cell office:value-type="string" calcext:value-type="string">
            <text:p>cantines avril 2025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1.6" calcext:value-type="currency">
            <text:p>21,6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rinaldi aurore : </text:p>
          </table:table-cell>
          <table:table-cell table:style-name="italjaune" table:number-columns-repeated="3"/>
          <table:table-cell table:style-name="eurost" office:value-type="currency" office:currency="EUR" office:value="50.4" calcext:value-type="currency">
            <text:p>50,40 €</text:p>
          </table:table-cell>
          <table:table-cell table:style-name="italjaune" table:number-columns-repeated="5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T-208</text:p>
          </table:table-cell>
          <table:table-cell office:value-type="string" calcext:value-type="string">
            <text:p>slaoui asmae</text:p>
          </table:table-cell>
          <table:table-cell office:value-type="string" calcext:value-type="string">
            <text:p>cantines fevrier-mars 2025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4" calcext:value-type="currency">
            <text:p>24,00 €</text:p>
          </table:table-cell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style-name="italjaune" table:number-columns-repeated="3"/>
          <table:table-cell table:style-name="italjaune" office:value-type="string" calcext:value-type="string">
            <text:p><text:s text:c="3"/>cumul slaoui asmae : </text:p>
          </table:table-cell>
          <table:table-cell table:style-name="italjaune" table:number-columns-repeated="3"/>
          <table:table-cell table:style-name="eurost" office:value-type="currency" office:currency="EUR" office:value="24" calcext:value-type="currency">
            <text:p>24,00 €</text:p>
          </table:table-cell>
          <table:table-cell table:style-name="italjaune" table:number-columns-repeated="56"/>
        </table:table-row>
        <table:table-row table:style-name="ro1">
          <table:table-cell table:number-columns-repeated="5"/>
          <table:table-cell table:style-name="Default" office:value-type="string" calcext:value-type="string">
            <text:p><text:s/>total général : </text:p>
          </table:table-cell>
          <table:table-cell table:style-name="Default"/>
          <table:table-cell table:style-name="eurot" table:formula="of:=SUM([.H4:.H77])/2" office:value-type="currency" office:currency="EUR" office:value="1396.3" calcext:value-type="currency">
            <text:p>1 396,30 €</text:p>
          </table:table-cell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fo:page-width="42cm" fo:page-height="29.7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5:28:29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23T15:40:48.697000000</dc:date>
    <meta:editing-duration>PT2M13S</meta:editing-duration>
    <meta:editing-cycles>2</meta:editing-cycles>
    <meta:generator>LibreOffice/6.3.4.2$Windows_X86_64 LibreOffice_project/60da17e045e08f1793c57c00ba83cdfce946d0aa</meta:generator>
    <meta:print-date>2025-05-23T15:34:09.153000000</meta:print-date>
    <meta:document-statistic meta:table-count="1" meta:cell-count="463" meta:object-count="0"/>
  </office:meta>
</office:document-meta>
</file>