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cm"/>
    </style:style>
    <style:style style:name="co2" style:family="table-column">
      <style:table-column-properties fo:break-before="auto" style:column-width="1.6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7.47cm"/>
    </style:style>
    <style:style style:name="co5" style:family="table-column">
      <style:table-column-properties fo:break-before="auto" style:column-width="22.123cm"/>
    </style:style>
    <style:style style:name="co6" style:family="table-column">
      <style:table-column-properties fo:break-before="auto" style:column-width="3.544cm"/>
    </style:style>
    <style:style style:name="co7" style:family="table-column">
      <style:table-column-properties fo:break-before="auto" style:column-width="5.147cm"/>
    </style:style>
    <style:style style:name="co8" style:family="table-column">
      <style:table-column-properties fo:break-before="auto" style:column-width="3.101cm"/>
    </style:style>
    <style:style style:name="co9" style:family="table-column">
      <style:table-column-properties fo:break-before="auto" style:column-width="9.82cm"/>
    </style:style>
    <style:style style:name="co10" style:family="table-column">
      <style:table-column-properties fo:break-before="auto" style:column-width="9.874cm"/>
    </style:style>
    <style:style style:name="co11" style:family="table-column">
      <style:table-column-properties fo:break-before="auto" style:column-width="5.838cm"/>
    </style:style>
    <style:style style:name="co12" style:family="table-column">
      <style:table-column-properties fo:break-before="auto" style:column-width="5.092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euro"/>
        <table:table-column table:style-name="co7" table:default-cell-style-name="euro"/>
        <table:table-column table:style-name="co8" table:default-cell-style-name="euro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010" table:default-cell-style-name="Default"/>
        <table:table-row table:style-name="ro1">
          <table:table-cell table:number-columns-repeated="5"/>
          <table:table-cell table:style-name="Default" table:number-columns-repeated="3"/>
          <table:table-cell table:number-columns-repeated="1016"/>
        </table:table-row>
        <table:table-row table:style-name="ro1">
          <table:table-cell office:value-type="string">
            <text:p><text:s text:c="2"/>sélection du : 18/01/2023 à 18:01:17</text:p>
          </table:table-cell>
          <table:table-cell table:number-columns-repeated="4"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entetejaune" office:value-type="string">
            <text:p>Collectivité</text:p>
          </table:table-cell>
          <table:table-cell table:style-name="entetejaune" office:value-type="string">
            <text:p>Exercice</text:p>
          </table:table-cell>
          <table:table-cell table:style-name="entetejaune" office:value-type="string">
            <text:p>N° de pièce</text:p>
          </table:table-cell>
          <table:table-cell table:style-name="entetejaune" office:value-type="string">
            <text:p>Nom du débiteur</text:p>
          </table:table-cell>
          <table:table-cell table:style-name="entetejaune" office:value-type="string">
            <text:p>Objet du titre</text:p>
          </table:table-cell>
          <table:table-cell table:style-name="entetejaune" office:value-type="string">
            <text:p>Montant<text:line-break/>Principal</text:p>
          </table:table-cell>
          <table:table-cell table:style-name="entetejaune" office:value-type="string">
            <text:p>Frais de poursuite</text:p>
          </table:table-cell>
          <table:table-cell table:style-name="entetejaune" office:value-type="string">
            <text:p>Restes à recouvrer</text:p>
          </table:table-cell>
          <table:table-cell table:style-name="entetejaune" office:value-type="string">
            <text:p>Libellé acte<text:line-break/>Diligence exercée(1)</text:p>
          </table:table-cell>
          <table:table-cell table:style-name="entetejaune" office:value-type="string">
            <text:p>Libellé acte<text:line-break/>Diligence exercée(2)</text:p>
          </table:table-cell>
          <table:table-cell table:style-name="entetejaune" office:value-type="string">
            <text:p>Libellé acte<text:line-break/>Diligence exercée(3)</text:p>
          </table:table-cell>
          <table:table-cell table:style-name="entetejaune" office:value-type="string">
            <text:p>Libellé acte<text:line-break/>Diligence exercée(4)</text:p>
          </table:table-cell>
          <table:table-cell table:style-name="entetejaune" office:value-type="string">
            <text:p>Libellé acte / Diligence exercée(5)</text:p>
          </table:table-cell>
          <table:table-cell table:style-name="entetejaune" office:value-type="string">
            <text:p>Code empéchement</text:p>
          </table:table-cell>
          <table:table-cell table:style-name="entetejaune" table:number-columns-repeated="1010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73</text:p>
          </table:table-cell>
          <table:table-cell office:value-type="string">
            <text:p>aliaga sebastien</text:p>
          </table:table-cell>
          <table:table-cell office:value-type="string">
            <text:p>facture n 000453 - cantines janvier 2022</text:p>
          </table:table-cell>
          <table:table-cell office:value-type="currency" office:currency="EUR" office:value="32.5">
            <text:p>32,5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2.5">
            <text:p>32,50 €</text:p>
          </table:table-cell>
          <table:table-cell office:value-type="string">
            <text:p>Lettre de relance standard <text:s/>acte créé - 28/03/22</text:p>
          </table:table-cell>
          <table:table-cell office:value-type="string">
            <text:p>Phase comminatoire facultative envoyé à huissier - 12/05/22</text:p>
          </table:table-cell>
          <table:table-cell table:number-columns-repeated="1014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aliaga sebastien : </text:p>
          </table:table-cell>
          <table:table-cell table:style-name="italjaune" table:number-columns-repeated="3"/>
          <table:table-cell table:style-name="eurost" office:value-type="currency" office:currency="EUR" office:value="32.5">
            <text:p>32,5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625</text:p>
          </table:table-cell>
          <table:table-cell office:value-type="string">
            <text:p>alsatis sas</text:p>
          </table:table-cell>
          <table:table-cell office:value-type="string">
            <text:p>redevance d'occupation du domaine 2022 - relais hertzien site 2</text:p>
          </table:table-cell>
          <table:table-cell office:value-type="currency" office:currency="EUR" office:value="100">
            <text:p>10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00">
            <text:p>100,0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626</text:p>
          </table:table-cell>
          <table:table-cell office:value-type="string">
            <text:p>alsatis sas</text:p>
          </table:table-cell>
          <table:table-cell office:value-type="string">
            <text:p>redevance d'occupation du domaine 2022 - relais hertzien site 1</text:p>
          </table:table-cell>
          <table:table-cell office:value-type="currency" office:currency="EUR" office:value="100">
            <text:p>10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00">
            <text:p>100,0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alsatis sas : </text:p>
          </table:table-cell>
          <table:table-cell table:style-name="italjaune" table:number-columns-repeated="3"/>
          <table:table-cell table:style-name="eurost" office:value-type="currency" office:currency="EUR" office:value="200">
            <text:p>200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113</text:p>
          </table:table-cell>
          <table:table-cell office:value-type="string">
            <text:p>bregeaud marjorie</text:p>
          </table:table-cell>
          <table:table-cell office:value-type="string">
            <text:p>facture n 000495 - cantines fevrier 2022</text:p>
          </table:table-cell>
          <table:table-cell office:value-type="currency" office:currency="EUR" office:value="22">
            <text:p>22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0.13">
            <text:p>10,13 €</text:p>
          </table:table-cell>
          <table:table-cell office:value-type="string">
            <text:p>Lettre de relance standard <text:s/>acte créé - 25/04/22</text:p>
          </table:table-cell>
          <table:table-cell office:value-type="string">
            <text:p>Phase comminatoire facultative envoyé à huissier - 07/06/22</text:p>
          </table:table-cell>
          <table:table-cell office:value-type="string">
            <text:p>Délai accordé 17/06/2022</text:p>
          </table:table-cell>
          <table:table-cell table:number-columns-repeated="2"/>
          <table:table-cell office:value-type="string">
            <text:p>Délai accordé</text:p>
          </table:table-cell>
          <table:table-cell table:number-columns-repeated="1010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bregeaud marjorie : </text:p>
          </table:table-cell>
          <table:table-cell table:style-name="italjaune" table:number-columns-repeated="3"/>
          <table:table-cell table:style-name="eurost" office:value-type="currency" office:currency="EUR" office:value="10.13">
            <text:p>10,13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6206001231</text:p>
          </table:table-cell>
          <table:table-cell office:value-type="string">
            <text:p>brico depot sasu</text:p>
          </table:table-cell>
          <table:table-cell office:value-type="string">
            <text:p>avoir 1144268 du 12/08/2021</text:p>
          </table:table-cell>
          <table:table-cell office:value-type="currency" office:currency="EUR" office:value="32.2">
            <text:p>32,2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2.2">
            <text:p>32,20 €</text:p>
          </table:table-cell>
          <table:table-cell office:value-type="string">
            <text:p>Lettre de relance standard <text:s/>acte créé - 26/12/22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brico depot sasu : </text:p>
          </table:table-cell>
          <table:table-cell table:style-name="italjaune" table:number-columns-repeated="3"/>
          <table:table-cell table:style-name="eurost" office:value-type="currency" office:currency="EUR" office:value="32.2">
            <text:p>32,2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287</text:p>
          </table:table-cell>
          <table:table-cell office:value-type="string">
            <text:p>chabernaud frederick</text:p>
          </table:table-cell>
          <table:table-cell office:value-type="string">
            <text:p>location sdf du 04/07/20, grande salle et cuisine <text:s/>consommation électrique</text:p>
          </table:table-cell>
          <table:table-cell office:value-type="currency" office:currency="EUR" office:value="11.59">
            <text:p>11,59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1.59">
            <text:p>11,59 €</text:p>
          </table:table-cell>
          <table:table-cell office:value-type="string">
            <text:p>Lettre de relance standard <text:s/>acte créé - 02/09/20</text:p>
          </table:table-cell>
          <table:table-cell office:value-type="string">
            <text:p>Phase comminatoire facultative Négative / Echec - 12/04/21</text:p>
          </table:table-cell>
          <table:table-cell table:number-columns-repeated="1014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chabernaud frederick : </text:p>
          </table:table-cell>
          <table:table-cell table:style-name="italjaune" table:number-columns-repeated="3"/>
          <table:table-cell table:style-name="eurost" office:value-type="currency" office:currency="EUR" office:value="11.59">
            <text:p>11,59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199</text:p>
          </table:table-cell>
          <table:table-cell office:value-type="string">
            <text:p>comtet jerome</text:p>
          </table:table-cell>
          <table:table-cell office:value-type="string">
            <text:p>facture n 000539 - cantines mars 2022</text:p>
          </table:table-cell>
          <table:table-cell office:value-type="currency" office:currency="EUR" office:value="17">
            <text:p>17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7">
            <text:p>17,00 €</text:p>
          </table:table-cell>
          <table:table-cell office:value-type="string">
            <text:p>Lettre de relance standard <text:s/>acte créé - 30/05/22</text:p>
          </table:table-cell>
          <table:table-cell office:value-type="string">
            <text:p>Phase comminatoire facultative envoyé à huissier - 20/09/22</text:p>
          </table:table-cell>
          <table:table-cell table:number-columns-repeated="1014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comtet jerome : </text:p>
          </table:table-cell>
          <table:table-cell table:style-name="italjaune" table:number-columns-repeated="3"/>
          <table:table-cell table:style-name="eurost" office:value-type="currency" office:currency="EUR" office:value="17">
            <text:p>17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510</text:p>
          </table:table-cell>
          <table:table-cell office:value-type="string">
            <text:p>cottin alexandre</text:p>
          </table:table-cell>
          <table:table-cell office:value-type="string">
            <text:p>facture n 000737 - cantines 10-2022</text:p>
          </table:table-cell>
          <table:table-cell office:value-type="currency" office:currency="EUR" office:value="28.8">
            <text:p>28,8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8.8">
            <text:p>28,80 €</text:p>
          </table:table-cell>
          <table:table-cell office:value-type="string">
            <text:p>Lettre de relance standard <text:s/>acte créé - 19/12/2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580</text:p>
          </table:table-cell>
          <table:table-cell office:value-type="string">
            <text:p>cottin alexandre</text:p>
          </table:table-cell>
          <table:table-cell office:value-type="string">
            <text:p>facture n 000777 - cantines 11-2022</text:p>
          </table:table-cell>
          <table:table-cell office:value-type="currency" office:currency="EUR" office:value="31.2">
            <text:p>31,2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1.2">
            <text:p>31,20 €</text:p>
          </table:table-cell>
          <table:table-cell office:value-type="string">
            <text:p>Lettre de relance standard <text:s/>acte créé - 09/01/23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cottin alexandre : </text:p>
          </table:table-cell>
          <table:table-cell table:style-name="italjaune" table:number-columns-repeated="3"/>
          <table:table-cell table:style-name="eurost" office:value-type="currency" office:currency="EUR" office:value="60">
            <text:p>60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462</text:p>
          </table:table-cell>
          <table:table-cell office:value-type="string">
            <text:p>delaire mathilde</text:p>
          </table:table-cell>
          <table:table-cell office:value-type="string">
            <text:p>facture n 000697 - cantines 09-2022</text:p>
          </table:table-cell>
          <table:table-cell office:value-type="currency" office:currency="EUR" office:value="42.5">
            <text:p>42,5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2.5">
            <text:p>42,50 €</text:p>
          </table:table-cell>
          <table:table-cell office:value-type="string">
            <text:p>Lettre de relance standard <text:s/>acte créé - 05/12/2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512</text:p>
          </table:table-cell>
          <table:table-cell office:value-type="string">
            <text:p>delaire mathilde</text:p>
          </table:table-cell>
          <table:table-cell office:value-type="string">
            <text:p>facture n 000739 - cantines 10-2022</text:p>
          </table:table-cell>
          <table:table-cell office:value-type="currency" office:currency="EUR" office:value="30">
            <text:p>3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0">
            <text:p>30,00 €</text:p>
          </table:table-cell>
          <table:table-cell office:value-type="string">
            <text:p>Lettre de relance standard <text:s/>acte créé - 19/12/2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582</text:p>
          </table:table-cell>
          <table:table-cell office:value-type="string">
            <text:p>delaire mathilde</text:p>
          </table:table-cell>
          <table:table-cell office:value-type="string">
            <text:p>facture n 000779 - cantines 11-2022</text:p>
          </table:table-cell>
          <table:table-cell office:value-type="currency" office:currency="EUR" office:value="30">
            <text:p>3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0">
            <text:p>30,00 €</text:p>
          </table:table-cell>
          <table:table-cell office:value-type="string">
            <text:p>Lettre de relance standard <text:s/>acte créé - 09/01/23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delaire mathilde : </text:p>
          </table:table-cell>
          <table:table-cell table:style-name="italjaune" table:number-columns-repeated="3"/>
          <table:table-cell table:style-name="eurost" office:value-type="currency" office:currency="EUR" office:value="102.5">
            <text:p>102,5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628</text:p>
          </table:table-cell>
          <table:table-cell office:value-type="string">
            <text:p>des 3 fermes</text:p>
          </table:table-cell>
          <table:table-cell office:value-type="string">
            <text:p>fermage 2022 parcelle zl 33 <text:s/>redevance 2021*1.0355</text:p>
          </table:table-cell>
          <table:table-cell office:value-type="currency" office:currency="EUR" office:value="43.73">
            <text:p>43,73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3.73">
            <text:p>43,73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des 3 fermes : </text:p>
          </table:table-cell>
          <table:table-cell table:style-name="italjaune" table:number-columns-repeated="3"/>
          <table:table-cell table:style-name="eurost" office:value-type="currency" office:currency="EUR" office:value="43.73">
            <text:p>43,73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233</text:p>
          </table:table-cell>
          <table:table-cell office:value-type="string">
            <text:p>desbordes madisson</text:p>
          </table:table-cell>
          <table:table-cell office:value-type="string">
            <text:p>facture n 000576 - cantines avril 2022</text:p>
          </table:table-cell>
          <table:table-cell office:value-type="currency" office:currency="EUR" office:value="17.5">
            <text:p>17,5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7.5">
            <text:p>17,50 €</text:p>
          </table:table-cell>
          <table:table-cell office:value-type="string">
            <text:p>Lettre de relance standard <text:s/>acte créé - 13/06/22</text:p>
          </table:table-cell>
          <table:table-cell office:value-type="string">
            <text:p>Phase comminatoire facultative envoyé à huissier - 20/09/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303</text:p>
          </table:table-cell>
          <table:table-cell office:value-type="string">
            <text:p>desbordes madisson</text:p>
          </table:table-cell>
          <table:table-cell office:value-type="string">
            <text:p>facture n 000616 - cantines mai 2022</text:p>
          </table:table-cell>
          <table:table-cell office:value-type="currency" office:currency="EUR" office:value="35">
            <text:p>35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5">
            <text:p>35,00 €</text:p>
          </table:table-cell>
          <table:table-cell office:value-type="string">
            <text:p>Lettre de relance standard <text:s/>acte créé - 18/07/22</text:p>
          </table:table-cell>
          <table:table-cell office:value-type="string">
            <text:p>Phase comminatoire facultative envoyé à huissier - 20/09/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377</text:p>
          </table:table-cell>
          <table:table-cell office:value-type="string">
            <text:p>desbordes madisson</text:p>
          </table:table-cell>
          <table:table-cell office:value-type="string">
            <text:p>facture n 000662 - cantines juin et juillet 2022</text:p>
          </table:table-cell>
          <table:table-cell office:value-type="currency" office:currency="EUR" office:value="45">
            <text:p>45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Lettre de relance standard <text:s/>acte créé - 05/09/22</text:p>
          </table:table-cell>
          <table:table-cell office:value-type="string">
            <text:p>Phase comminatoire facultative envoyé à huissier - 04/11/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463</text:p>
          </table:table-cell>
          <table:table-cell office:value-type="string">
            <text:p>desbordes madisson</text:p>
          </table:table-cell>
          <table:table-cell office:value-type="string">
            <text:p>facture n 000698 - cantines 09-2022</text:p>
          </table:table-cell>
          <table:table-cell office:value-type="currency" office:currency="EUR" office:value="43.2">
            <text:p>43,2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3.2">
            <text:p>43,20 €</text:p>
          </table:table-cell>
          <table:table-cell office:value-type="string">
            <text:p>Lettre de relance standard <text:s/>acte créé - 05/12/2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513</text:p>
          </table:table-cell>
          <table:table-cell office:value-type="string">
            <text:p>desbordes madisson</text:p>
          </table:table-cell>
          <table:table-cell office:value-type="string">
            <text:p>facture n 000740 - cantines 10-2022</text:p>
          </table:table-cell>
          <table:table-cell office:value-type="currency" office:currency="EUR" office:value="24">
            <text:p>24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4">
            <text:p>24,00 €</text:p>
          </table:table-cell>
          <table:table-cell office:value-type="string">
            <text:p>Lettre de relance standard <text:s/>acte créé - 19/12/2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583</text:p>
          </table:table-cell>
          <table:table-cell office:value-type="string">
            <text:p>desbordes madisson</text:p>
          </table:table-cell>
          <table:table-cell office:value-type="string">
            <text:p>facture n 000780 - cantines 11-2022</text:p>
          </table:table-cell>
          <table:table-cell office:value-type="currency" office:currency="EUR" office:value="31.2">
            <text:p>31,2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1.2">
            <text:p>31,20 €</text:p>
          </table:table-cell>
          <table:table-cell office:value-type="string">
            <text:p>Lettre de relance standard <text:s/>acte créé - 09/01/23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86</text:p>
          </table:table-cell>
          <table:table-cell office:value-type="string">
            <text:p>desbordes madisson</text:p>
          </table:table-cell>
          <table:table-cell office:value-type="string">
            <text:p>facture n 000469 - cantines janvier 2022</text:p>
          </table:table-cell>
          <table:table-cell office:value-type="currency" office:currency="EUR" office:value="42.5">
            <text:p>42,5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8.93">
            <text:p>28,93 €</text:p>
          </table:table-cell>
          <table:table-cell office:value-type="string">
            <text:p>Lettre de relance standard <text:s/>acte créé - 28/03/22</text:p>
          </table:table-cell>
          <table:table-cell office:value-type="string">
            <text:p>Phase comminatoire facultative envoyé à huissier - 12/05/22</text:p>
          </table:table-cell>
          <table:table-cell office:value-type="string">
            <text:p>SATD employeur positive - 27/12/22</text:p>
          </table:table-cell>
          <table:table-cell office:value-type="string">
            <text:p>SATD Positive 27/12/2022</text:p>
          </table:table-cell>
          <table:table-cell/>
          <table:table-cell office:value-type="string">
            <text:p>SATD Positiv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182</text:p>
          </table:table-cell>
          <table:table-cell office:value-type="string">
            <text:p>desbordes madisson</text:p>
          </table:table-cell>
          <table:table-cell office:value-type="string">
            <text:p>facture n 000542 - cantines mars 2022</text:p>
          </table:table-cell>
          <table:table-cell office:value-type="currency" office:currency="EUR" office:value="52.5">
            <text:p>52,5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2.5">
            <text:p>52,50 €</text:p>
          </table:table-cell>
          <table:table-cell office:value-type="string">
            <text:p>Lettre de relance standard <text:s/>acte créé - 30/05/22</text:p>
          </table:table-cell>
          <table:table-cell office:value-type="string">
            <text:p>Phase comminatoire facultative envoyé à huissier - 26/07/22</text:p>
          </table:table-cell>
          <table:table-cell office:value-type="string">
            <text:p>SATD employeur positive - 27/12/22</text:p>
          </table:table-cell>
          <table:table-cell office:value-type="string">
            <text:p>SATD Positive 27/12/2022</text:p>
          </table:table-cell>
          <table:table-cell/>
          <table:table-cell office:value-type="string">
            <text:p>SATD Positive</text:p>
          </table:table-cell>
          <table:table-cell table:number-columns-repeated="1010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desbordes madisson : </text:p>
          </table:table-cell>
          <table:table-cell table:style-name="italjaune" table:number-columns-repeated="3"/>
          <table:table-cell table:style-name="eurost" office:value-type="currency" office:currency="EUR" office:value="277.33">
            <text:p>277,33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1">
            <text:p>2021</text:p>
          </table:table-cell>
          <table:table-cell office:value-type="string">
            <text:p><text:s/>T-282</text:p>
          </table:table-cell>
          <table:table-cell office:value-type="string">
            <text:p>deslandes guillaume</text:p>
          </table:table-cell>
          <table:table-cell office:value-type="string">
            <text:p>facture n 000197 - cantines mai 2021</text:p>
          </table:table-cell>
          <table:table-cell office:value-type="currency" office:currency="EUR" office:value="48">
            <text:p>48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0.54">
            <text:p>30,54 €</text:p>
          </table:table-cell>
          <table:table-cell office:value-type="string">
            <text:p>Lettre de relance standard <text:s/>acte créé - 02/08/21</text:p>
          </table:table-cell>
          <table:table-cell office:value-type="string">
            <text:p>SATD employeur acte créé - 15/12/22</text:p>
          </table:table-cell>
          <table:table-cell office:value-type="string">
            <text:p>SATD (en cours) 15/12/2022</text:p>
          </table:table-cell>
          <table:table-cell table:number-columns-repeated="2"/>
          <table:table-cell office:value-type="string">
            <text:p>SATD (en cours)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1">
            <text:p>2021</text:p>
          </table:table-cell>
          <table:table-cell office:value-type="string">
            <text:p><text:s/>T-346</text:p>
          </table:table-cell>
          <table:table-cell office:value-type="string">
            <text:p>deslandes guillaume</text:p>
          </table:table-cell>
          <table:table-cell office:value-type="string">
            <text:p>facture n 000242 - cantines juin et juillet 2021</text:p>
          </table:table-cell>
          <table:table-cell office:value-type="currency" office:currency="EUR" office:value="48">
            <text:p>48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8">
            <text:p>48,00 €</text:p>
          </table:table-cell>
          <table:table-cell office:value-type="string">
            <text:p>Lettre de relance standard <text:s/>acte créé - 02/09/21</text:p>
          </table:table-cell>
          <table:table-cell office:value-type="string">
            <text:p>SATD employeur acte créé - 15/12/22</text:p>
          </table:table-cell>
          <table:table-cell office:value-type="string">
            <text:p>SATD (en cours) 15/12/2022</text:p>
          </table:table-cell>
          <table:table-cell table:number-columns-repeated="2"/>
          <table:table-cell office:value-type="string">
            <text:p>SATD (en cours)</text:p>
          </table:table-cell>
          <table:table-cell table:number-columns-repeated="1010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deslandes guillaume : </text:p>
          </table:table-cell>
          <table:table-cell table:style-name="italjaune" table:number-columns-repeated="3"/>
          <table:table-cell table:style-name="eurost" office:value-type="currency" office:currency="EUR" office:value="78.54">
            <text:p>78,54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585</text:p>
          </table:table-cell>
          <table:table-cell office:value-type="string">
            <text:p>ennuyer marion</text:p>
          </table:table-cell>
          <table:table-cell office:value-type="string">
            <text:p>facture n 000782 - cantines 11-2022</text:p>
          </table:table-cell>
          <table:table-cell office:value-type="currency" office:currency="EUR" office:value="31.2">
            <text:p>31,2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1.2">
            <text:p>31,20 €</text:p>
          </table:table-cell>
          <table:table-cell office:value-type="string">
            <text:p>Lettre de relance standard <text:s/>acte créé - 09/01/23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ennuyer marion : </text:p>
          </table:table-cell>
          <table:table-cell table:style-name="italjaune" table:number-columns-repeated="3"/>
          <table:table-cell table:style-name="eurost" office:value-type="currency" office:currency="EUR" office:value="31.2">
            <text:p>31,2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569</text:p>
          </table:table-cell>
          <table:table-cell office:value-type="string">
            <text:p>folio loic</text:p>
          </table:table-cell>
          <table:table-cell office:value-type="string">
            <text:p>facture n 000783 - cantines 11-2022</text:p>
          </table:table-cell>
          <table:table-cell office:value-type="currency" office:currency="EUR" office:value="22">
            <text:p>22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2">
            <text:p>22,00 €</text:p>
          </table:table-cell>
          <table:table-cell office:value-type="string">
            <text:p>Lettre de relance standard <text:s/>acte créé - 09/01/23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folio loic : </text:p>
          </table:table-cell>
          <table:table-cell table:style-name="italjaune" table:number-columns-repeated="3"/>
          <table:table-cell table:style-name="eurost" office:value-type="currency" office:currency="EUR" office:value="22">
            <text:p>22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589</text:p>
          </table:table-cell>
          <table:table-cell office:value-type="string">
            <text:p>gueret elodie</text:p>
          </table:table-cell>
          <table:table-cell office:value-type="string">
            <text:p>facture n 000787 - cantines 11-2022</text:p>
          </table:table-cell>
          <table:table-cell office:value-type="currency" office:currency="EUR" office:value="31.2">
            <text:p>31,2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1.2">
            <text:p>31,20 €</text:p>
          </table:table-cell>
          <table:table-cell office:value-type="string">
            <text:p>Lettre de relance standard <text:s/>acte créé - 09/01/23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gueret elodie : </text:p>
          </table:table-cell>
          <table:table-cell table:style-name="italjaune" table:number-columns-repeated="3"/>
          <table:table-cell table:style-name="eurost" office:value-type="currency" office:currency="EUR" office:value="31.2">
            <text:p>31,2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570</text:p>
          </table:table-cell>
          <table:table-cell office:value-type="string">
            <text:p>kereneur nicolas</text:p>
          </table:table-cell>
          <table:table-cell office:value-type="string">
            <text:p>facture n 000790 - cantines 11-2022</text:p>
          </table:table-cell>
          <table:table-cell office:value-type="currency" office:currency="EUR" office:value="25">
            <text:p>25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5">
            <text:p>25,00 €</text:p>
          </table:table-cell>
          <table:table-cell office:value-type="string">
            <text:p>Lettre de relance standard <text:s/>acte créé - 09/01/23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kereneur nicolas : </text:p>
          </table:table-cell>
          <table:table-cell table:style-name="italjaune" table:number-columns-repeated="3"/>
          <table:table-cell table:style-name="eurost" office:value-type="currency" office:currency="EUR" office:value="25">
            <text:p>25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592</text:p>
          </table:table-cell>
          <table:table-cell office:value-type="string">
            <text:p>kerjean morgan</text:p>
          </table:table-cell>
          <table:table-cell office:value-type="string">
            <text:p>facture n 000791 - cantines 11-2022</text:p>
          </table:table-cell>
          <table:table-cell office:value-type="currency" office:currency="EUR" office:value="31.2">
            <text:p>31,2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1.2">
            <text:p>31,20 €</text:p>
          </table:table-cell>
          <table:table-cell office:value-type="string">
            <text:p>Lettre de relance standard <text:s/>acte créé - 09/01/23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kerjean morgan : </text:p>
          </table:table-cell>
          <table:table-cell table:style-name="italjaune" table:number-columns-repeated="3"/>
          <table:table-cell table:style-name="eurost" office:value-type="currency" office:currency="EUR" office:value="31.2">
            <text:p>31,2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99</text:p>
          </table:table-cell>
          <table:table-cell office:value-type="string">
            <text:p>lalanne angelique</text:p>
          </table:table-cell>
          <table:table-cell office:value-type="string">
            <text:p>facture n 000077 - cantines janvier 2020</text:p>
          </table:table-cell>
          <table:table-cell office:value-type="currency" office:currency="EUR" office:value="38.4">
            <text:p>38,4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2.88">
            <text:p>32,88 €</text:p>
          </table:table-cell>
          <table:table-cell office:value-type="string">
            <text:p>Lettre de relance standard <text:s/>acte créé - 17/06/20</text:p>
          </table:table-cell>
          <table:table-cell office:value-type="string">
            <text:p>SATD employeur négative - 06/01/2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149</text:p>
          </table:table-cell>
          <table:table-cell office:value-type="string">
            <text:p>lalanne angelique</text:p>
          </table:table-cell>
          <table:table-cell office:value-type="string">
            <text:p>facture n 000124 - cantines février 2020</text:p>
          </table:table-cell>
          <table:table-cell office:value-type="currency" office:currency="EUR" office:value="21.6">
            <text:p>21,6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1.6">
            <text:p>21,60 €</text:p>
          </table:table-cell>
          <table:table-cell office:value-type="string">
            <text:p>Lettre de relance standard <text:s/>acte créé - 17/06/20</text:p>
          </table:table-cell>
          <table:table-cell office:value-type="string">
            <text:p>SATD employeur négative - 06/01/2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264</text:p>
          </table:table-cell>
          <table:table-cell office:value-type="string">
            <text:p>lalanne angelique</text:p>
          </table:table-cell>
          <table:table-cell office:value-type="string">
            <text:p>facture n 000169 - cantines mars/juin/juillet</text:p>
          </table:table-cell>
          <table:table-cell office:value-type="currency" office:currency="EUR" office:value="31.2">
            <text:p>31,2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1.2">
            <text:p>31,20 €</text:p>
          </table:table-cell>
          <table:table-cell office:value-type="string">
            <text:p>Lettre de relance standard <text:s/>acte créé - 02/09/20</text:p>
          </table:table-cell>
          <table:table-cell office:value-type="string">
            <text:p>SATD employeur négative - 06/01/23</text:p>
          </table:table-cell>
          <table:table-cell table:number-columns-repeated="1014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lalanne angelique : </text:p>
          </table:table-cell>
          <table:table-cell table:style-name="italjaune" table:number-columns-repeated="3"/>
          <table:table-cell table:style-name="eurost" office:value-type="currency" office:currency="EUR" office:value="85.68">
            <text:p>85,68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1">
            <text:p>2021</text:p>
          </table:table-cell>
          <table:table-cell office:value-type="string">
            <text:p><text:s/>T-594</text:p>
          </table:table-cell>
          <table:table-cell office:value-type="string">
            <text:p>letertre david</text:p>
          </table:table-cell>
          <table:table-cell office:value-type="string">
            <text:p>facture n 000390 - cantines novembre 2021</text:p>
          </table:table-cell>
          <table:table-cell office:value-type="currency" office:currency="EUR" office:value="21.6">
            <text:p>21,6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1.6">
            <text:p>21,60 €</text:p>
          </table:table-cell>
          <table:table-cell office:value-type="string">
            <text:p>Lettre de relance standard <text:s/>acte créé - 07/02/22</text:p>
          </table:table-cell>
          <table:table-cell office:value-type="string">
            <text:p>Phase comminatoire facultative envoyé à huissier - 16/03/22</text:p>
          </table:table-cell>
          <table:table-cell office:value-type="string">
            <text:p>SATD_CAF négative - 28/12/22</text:p>
          </table:table-cell>
          <table:table-cell table:number-columns-repeated="1013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letertre david : </text:p>
          </table:table-cell>
          <table:table-cell table:style-name="italjaune" table:number-columns-repeated="3"/>
          <table:table-cell table:style-name="eurost" office:value-type="currency" office:currency="EUR" office:value="21.6">
            <text:p>21,6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596</text:p>
          </table:table-cell>
          <table:table-cell office:value-type="string">
            <text:p>lobel aurélien</text:p>
          </table:table-cell>
          <table:table-cell office:value-type="string">
            <text:p>facture n 000795 - cantines 11-2022</text:p>
          </table:table-cell>
          <table:table-cell office:value-type="currency" office:currency="EUR" office:value="31.2">
            <text:p>31,2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1.2">
            <text:p>31,20 €</text:p>
          </table:table-cell>
          <table:table-cell office:value-type="string">
            <text:p>Lettre de relance standard <text:s/>acte créé - 09/01/23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lobel aurélien : </text:p>
          </table:table-cell>
          <table:table-cell table:style-name="italjaune" table:number-columns-repeated="3"/>
          <table:table-cell table:style-name="eurost" office:value-type="currency" office:currency="EUR" office:value="31.2">
            <text:p>31,2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571</text:p>
          </table:table-cell>
          <table:table-cell office:value-type="string">
            <text:p>macuda stefan</text:p>
          </table:table-cell>
          <table:table-cell office:value-type="string">
            <text:p>facture n 000796 - cantines 11-2022</text:p>
          </table:table-cell>
          <table:table-cell office:value-type="currency" office:currency="EUR" office:value="25">
            <text:p>25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5">
            <text:p>25,00 €</text:p>
          </table:table-cell>
          <table:table-cell office:value-type="string">
            <text:p>Lettre de relance standard <text:s/>acte créé - 09/01/23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macuda stefan : </text:p>
          </table:table-cell>
          <table:table-cell table:style-name="italjaune" table:number-columns-repeated="3"/>
          <table:table-cell table:style-name="eurost" office:value-type="currency" office:currency="EUR" office:value="25">
            <text:p>25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601</text:p>
          </table:table-cell>
          <table:table-cell office:value-type="string">
            <text:p>monteiro benjamin</text:p>
          </table:table-cell>
          <table:table-cell office:value-type="string">
            <text:p>facture n 000801 - cantines 11-2022</text:p>
          </table:table-cell>
          <table:table-cell office:value-type="currency" office:currency="EUR" office:value="32.5">
            <text:p>32,5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2.5">
            <text:p>32,50 €</text:p>
          </table:table-cell>
          <table:table-cell office:value-type="string">
            <text:p>Lettre de relance standard <text:s/>acte créé - 09/01/23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monteiro benjamin : </text:p>
          </table:table-cell>
          <table:table-cell table:style-name="italjaune" table:number-columns-repeated="3"/>
          <table:table-cell table:style-name="eurost" office:value-type="currency" office:currency="EUR" office:value="32.5">
            <text:p>32,5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267</text:p>
          </table:table-cell>
          <table:table-cell office:value-type="string">
            <text:p>navarlas xavier</text:p>
          </table:table-cell>
          <table:table-cell office:value-type="string">
            <text:p>redevance d'occupation temporaire mars 2022</text:p>
          </table:table-cell>
          <table:table-cell office:value-type="currency" office:currency="EUR" office:value="516.77">
            <text:p>516,77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16.77">
            <text:p>516,77 €</text:p>
          </table:table-cell>
          <table:table-cell office:value-type="string">
            <text:p>Lettre de relance standard <text:s/>acte créé - 27/06/22</text:p>
          </table:table-cell>
          <table:table-cell office:value-type="string">
            <text:p>Phase comminatoire facultative envoyé à huissier - 20/09/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268</text:p>
          </table:table-cell>
          <table:table-cell office:value-type="string">
            <text:p>navarlas xavier</text:p>
          </table:table-cell>
          <table:table-cell office:value-type="string">
            <text:p>redevance d'occupation temporaire avril 2022</text:p>
          </table:table-cell>
          <table:table-cell office:value-type="currency" office:currency="EUR" office:value="500.1">
            <text:p>500,1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00.1">
            <text:p>500,10 €</text:p>
          </table:table-cell>
          <table:table-cell office:value-type="string">
            <text:p>Lettre de relance standard <text:s/>acte créé - 27/06/22</text:p>
          </table:table-cell>
          <table:table-cell office:value-type="string">
            <text:p>Phase comminatoire facultative envoyé à huissier - 20/09/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274</text:p>
          </table:table-cell>
          <table:table-cell office:value-type="string">
            <text:p>navarlas xavier</text:p>
          </table:table-cell>
          <table:table-cell office:value-type="string">
            <text:p>redevance d'occupation temporaire mai 2022</text:p>
          </table:table-cell>
          <table:table-cell office:value-type="currency" office:currency="EUR" office:value="516.77">
            <text:p>516,77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16.77">
            <text:p>516,77 €</text:p>
          </table:table-cell>
          <table:table-cell office:value-type="string">
            <text:p>Lettre de relance standard <text:s/>acte créé - 18/07/22</text:p>
          </table:table-cell>
          <table:table-cell office:value-type="string">
            <text:p>Phase comminatoire facultative envoyé à huissier - 20/09/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225</text:p>
          </table:table-cell>
          <table:table-cell office:value-type="string">
            <text:p>navarlas xavier</text:p>
          </table:table-cell>
          <table:table-cell office:value-type="string">
            <text:p>loyer juillet 2020 et charges (om et assainissement)</text:p>
          </table:table-cell>
          <table:table-cell office:value-type="currency" office:currency="EUR" office:value="21">
            <text:p>21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1">
            <text:p>21,00 €</text:p>
          </table:table-cell>
          <table:table-cell office:value-type="string">
            <text:p>Lettre de relance standard <text:s/>acte créé - 02/11/20</text:p>
          </table:table-cell>
          <table:table-cell office:value-type="string">
            <text:p>Phase comminatoire facultative envoyé à huissier - 03/12/20</text:p>
          </table:table-cell>
          <table:table-cell office:value-type="string">
            <text:p>SATD bancaire positive sans provision - 07/11/2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459</text:p>
          </table:table-cell>
          <table:table-cell office:value-type="string">
            <text:p>navarlas xavier</text:p>
          </table:table-cell>
          <table:table-cell office:value-type="string">
            <text:p>loyer décembre 2020 <text:s/>assainissement</text:p>
          </table:table-cell>
          <table:table-cell office:value-type="currency" office:currency="EUR" office:value="5">
            <text:p>5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">
            <text:p>5,00 €</text:p>
          </table:table-cell>
          <table:table-cell office:value-type="string">
            <text:p>Lettre de relance standard <text:s/>acte créé - 02/02/21</text:p>
          </table:table-cell>
          <table:table-cell office:value-type="string">
            <text:p>SATD bancaire positive sans provision - 07/11/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1">
            <text:p>2021</text:p>
          </table:table-cell>
          <table:table-cell office:value-type="string">
            <text:p><text:s/>T-3</text:p>
          </table:table-cell>
          <table:table-cell office:value-type="string">
            <text:p>navarlas xavier</text:p>
          </table:table-cell>
          <table:table-cell office:value-type="string">
            <text:p>loyer de janvier 2021 charges ( om et assainissement)</text:p>
          </table:table-cell>
          <table:table-cell office:value-type="currency" office:currency="EUR" office:value="21">
            <text:p>21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">
            <text:p>5,00 €</text:p>
          </table:table-cell>
          <table:table-cell office:value-type="string">
            <text:p>Lettre de relance standard <text:s/>acte créé - 02/04/21</text:p>
          </table:table-cell>
          <table:table-cell office:value-type="string">
            <text:p>SATD bancaire positive sans provision - 07/11/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1">
            <text:p>2021</text:p>
          </table:table-cell>
          <table:table-cell office:value-type="string">
            <text:p><text:s/>T-115</text:p>
          </table:table-cell>
          <table:table-cell office:value-type="string">
            <text:p>navarlas xavier</text:p>
          </table:table-cell>
          <table:table-cell office:value-type="string">
            <text:p>loyer mars 2021 et charges - 52, rue de la république</text:p>
          </table:table-cell>
          <table:table-cell office:value-type="currency" office:currency="EUR" office:value="21">
            <text:p>21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1">
            <text:p>21,00 €</text:p>
          </table:table-cell>
          <table:table-cell office:value-type="string">
            <text:p>Lettre de relance standard <text:s/>acte créé - 04/05/21</text:p>
          </table:table-cell>
          <table:table-cell office:value-type="string">
            <text:p>SATD bancaire positive sans provision - 07/11/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4</text:p>
          </table:table-cell>
          <table:table-cell office:value-type="string">
            <text:p>navarlas xavier</text:p>
          </table:table-cell>
          <table:table-cell office:value-type="string">
            <text:p>redevance d'occupation temporaire décembre 2021</text:p>
          </table:table-cell>
          <table:table-cell office:value-type="currency" office:currency="EUR" office:value="516.77">
            <text:p>516,77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05.77">
            <text:p>105,77 €</text:p>
          </table:table-cell>
          <table:table-cell office:value-type="string">
            <text:p>Lettre de relance standard <text:s/>acte créé - 21/02/22</text:p>
          </table:table-cell>
          <table:table-cell office:value-type="string">
            <text:p>Phase comminatoire facultative envoyé à huissier - 12/04/22</text:p>
          </table:table-cell>
          <table:table-cell office:value-type="string">
            <text:p>SATD bancaire positive sans provision - 07/11/2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66</text:p>
          </table:table-cell>
          <table:table-cell office:value-type="string">
            <text:p>navarlas xavier</text:p>
          </table:table-cell>
          <table:table-cell office:value-type="string">
            <text:p>redevance d'occupation temporaire janvier 2022</text:p>
          </table:table-cell>
          <table:table-cell office:value-type="currency" office:currency="EUR" office:value="516.77">
            <text:p>516,77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05.77">
            <text:p>105,77 €</text:p>
          </table:table-cell>
          <table:table-cell office:value-type="string">
            <text:p>Lettre de relance standard <text:s/>acte créé - 21/03/22</text:p>
          </table:table-cell>
          <table:table-cell office:value-type="string">
            <text:p>Phase comminatoire facultative envoyé à huissier - 12/05/22</text:p>
          </table:table-cell>
          <table:table-cell office:value-type="string">
            <text:p>SATD bancaire positive sans provision - 07/11/2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142</text:p>
          </table:table-cell>
          <table:table-cell office:value-type="string">
            <text:p>navarlas xavier</text:p>
          </table:table-cell>
          <table:table-cell office:value-type="string">
            <text:p>redevance d'occupation temporaire février 2022</text:p>
          </table:table-cell>
          <table:table-cell office:value-type="currency" office:currency="EUR" office:value="466.76">
            <text:p>466,76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5.76">
            <text:p>55,76 €</text:p>
          </table:table-cell>
          <table:table-cell office:value-type="string">
            <text:p>Lettre de relance standard <text:s/>acte créé - 25/04/22</text:p>
          </table:table-cell>
          <table:table-cell office:value-type="string">
            <text:p>Phase comminatoire facultative envoyé à huissier - 07/06/22</text:p>
          </table:table-cell>
          <table:table-cell office:value-type="string">
            <text:p>SATD bancaire positive sans provision - 07/11/2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351</text:p>
          </table:table-cell>
          <table:table-cell office:value-type="string">
            <text:p>navarlas xavier</text:p>
          </table:table-cell>
          <table:table-cell office:value-type="string">
            <text:p>redevance d'occupation temporaire juin 2022</text:p>
          </table:table-cell>
          <table:table-cell office:value-type="currency" office:currency="EUR" office:value="500">
            <text:p>50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00">
            <text:p>500,00 €</text:p>
          </table:table-cell>
          <table:table-cell office:value-type="string">
            <text:p>Lettre de relance standard <text:s/>acte créé - 22/08/22</text:p>
          </table:table-cell>
          <table:table-cell office:value-type="string">
            <text:p>SATD bancaire positive sans provision - 07/11/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409</text:p>
          </table:table-cell>
          <table:table-cell office:value-type="string">
            <text:p>navarlas xavier</text:p>
          </table:table-cell>
          <table:table-cell office:value-type="string">
            <text:p>redevance d'occupation temporaire juillet 2022</text:p>
          </table:table-cell>
          <table:table-cell office:value-type="currency" office:currency="EUR" office:value="166.7">
            <text:p>166,7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66.7">
            <text:p>166,70 €</text:p>
          </table:table-cell>
          <table:table-cell office:value-type="string">
            <text:p>SATD bancaire positive sans provision - 07/11/2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19">
            <text:p>2019</text:p>
          </table:table-cell>
          <table:table-cell office:value-type="string">
            <text:p><text:s/>T-256</text:p>
          </table:table-cell>
          <table:table-cell office:value-type="string">
            <text:p>navarlas xavier</text:p>
          </table:table-cell>
          <table:table-cell office:value-type="string">
            <text:p>loyer avril 2019 et charges (om et assainissement)</text:p>
          </table:table-cell>
          <table:table-cell office:value-type="currency" office:currency="EUR" office:value="519">
            <text:p>519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8">
            <text:p>8,00 €</text:p>
          </table:table-cell>
          <table:table-cell office:value-type="string">
            <text:p>Lettre de relance standard <text:s/>acte créé - 03/06/19</text:p>
          </table:table-cell>
          <table:table-cell office:value-type="string">
            <text:p>SATD bancaire positive sans provision - 07/11/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19">
            <text:p>2019</text:p>
          </table:table-cell>
          <table:table-cell office:value-type="string">
            <text:p><text:s/>T-376</text:p>
          </table:table-cell>
          <table:table-cell office:value-type="string">
            <text:p>navarlas xavier</text:p>
          </table:table-cell>
          <table:table-cell office:value-type="string">
            <text:p>loyer mai 2019 et charges (om et assainissement)</text:p>
          </table:table-cell>
          <table:table-cell office:value-type="currency" office:currency="EUR" office:value="519">
            <text:p>519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44.75">
            <text:p>444,75 €</text:p>
          </table:table-cell>
          <table:table-cell office:value-type="string">
            <text:p>Lettre de relance standard <text:s/>acte créé - 02/07/19</text:p>
          </table:table-cell>
          <table:table-cell office:value-type="string">
            <text:p>SATD bancaire positive sans provision - 07/11/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181</text:p>
          </table:table-cell>
          <table:table-cell office:value-type="string">
            <text:p>navarlas xavier</text:p>
          </table:table-cell>
          <table:table-cell office:value-type="string">
            <text:p>loyer mars 2020 et charges (om et assainissement)</text:p>
          </table:table-cell>
          <table:table-cell office:value-type="currency" office:currency="EUR" office:value="519">
            <text:p>519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">
            <text:p>3,00 €</text:p>
          </table:table-cell>
          <table:table-cell office:value-type="string">
            <text:p>Lettre de relance standard <text:s/>acte créé - 17/06/20</text:p>
          </table:table-cell>
          <table:table-cell office:value-type="string">
            <text:p>SATD bancaire positive sans provision - 07/11/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191</text:p>
          </table:table-cell>
          <table:table-cell office:value-type="string">
            <text:p>navarlas xavier</text:p>
          </table:table-cell>
          <table:table-cell office:value-type="string">
            <text:p>loyer avril 2020 et charges (om et assainissement)</text:p>
          </table:table-cell>
          <table:table-cell office:value-type="currency" office:currency="EUR" office:value="519">
            <text:p>519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">
            <text:p>3,00 €</text:p>
          </table:table-cell>
          <table:table-cell office:value-type="string">
            <text:p>Lettre de relance standard <text:s/>acte créé - 17/06/20</text:p>
          </table:table-cell>
          <table:table-cell office:value-type="string">
            <text:p>SATD bancaire positive sans provision - 07/11/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195</text:p>
          </table:table-cell>
          <table:table-cell office:value-type="string">
            <text:p>navarlas xavier</text:p>
          </table:table-cell>
          <table:table-cell office:value-type="string">
            <text:p>loyer mai 2020 et charges (om et assainissement)</text:p>
          </table:table-cell>
          <table:table-cell office:value-type="currency" office:currency="EUR" office:value="519">
            <text:p>519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">
            <text:p>3,00 €</text:p>
          </table:table-cell>
          <table:table-cell office:value-type="string">
            <text:p>Lettre de relance standard <text:s/>acte créé - 02/07/20</text:p>
          </table:table-cell>
          <table:table-cell office:value-type="string">
            <text:p>SATD bancaire positive sans provision - 07/11/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225</text:p>
          </table:table-cell>
          <table:table-cell office:value-type="string">
            <text:p>navarlas xavier</text:p>
          </table:table-cell>
          <table:table-cell office:value-type="string">
            <text:p>loyer juillet 2020 et charges (om et assainissement)</text:p>
          </table:table-cell>
          <table:table-cell office:value-type="currency" office:currency="EUR" office:value="519">
            <text:p>519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7">
            <text:p>57,00 €</text:p>
          </table:table-cell>
          <table:table-cell office:value-type="string">
            <text:p>Lettre de relance standard <text:s/>acte créé - 02/11/20</text:p>
          </table:table-cell>
          <table:table-cell office:value-type="string">
            <text:p>Phase comminatoire facultative envoyé à huissier - 03/12/20</text:p>
          </table:table-cell>
          <table:table-cell office:value-type="string">
            <text:p>SATD bancaire positive sans provision - 07/11/2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459</text:p>
          </table:table-cell>
          <table:table-cell office:value-type="string">
            <text:p>navarlas xavier</text:p>
          </table:table-cell>
          <table:table-cell office:value-type="string">
            <text:p>loyer décembre 2020 <text:s/>assainissement</text:p>
          </table:table-cell>
          <table:table-cell office:value-type="currency" office:currency="EUR" office:value="519">
            <text:p>519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10">
            <text:p>110,00 €</text:p>
          </table:table-cell>
          <table:table-cell office:value-type="string">
            <text:p>Lettre de relance standard <text:s/>acte créé - 02/02/21</text:p>
          </table:table-cell>
          <table:table-cell office:value-type="string">
            <text:p>SATD bancaire positive sans provision - 07/11/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1">
            <text:p>2021</text:p>
          </table:table-cell>
          <table:table-cell office:value-type="string">
            <text:p><text:s/>T-3</text:p>
          </table:table-cell>
          <table:table-cell office:value-type="string">
            <text:p>navarlas xavier</text:p>
          </table:table-cell>
          <table:table-cell office:value-type="string">
            <text:p>loyer de janvier 2021 charges ( om et assainissement)</text:p>
          </table:table-cell>
          <table:table-cell office:value-type="currency" office:currency="EUR" office:value="519">
            <text:p>519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10">
            <text:p>110,00 €</text:p>
          </table:table-cell>
          <table:table-cell office:value-type="string">
            <text:p>Lettre de relance standard <text:s/>acte créé - 02/04/21</text:p>
          </table:table-cell>
          <table:table-cell office:value-type="string">
            <text:p>SATD bancaire positive sans provision - 07/11/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1">
            <text:p>2021</text:p>
          </table:table-cell>
          <table:table-cell office:value-type="string">
            <text:p><text:s/>T-115</text:p>
          </table:table-cell>
          <table:table-cell office:value-type="string">
            <text:p>navarlas xavier</text:p>
          </table:table-cell>
          <table:table-cell office:value-type="string">
            <text:p>loyer mars 2021 et charges - 52, rue de la république</text:p>
          </table:table-cell>
          <table:table-cell office:value-type="currency" office:currency="EUR" office:value="519">
            <text:p>519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10">
            <text:p>110,00 €</text:p>
          </table:table-cell>
          <table:table-cell office:value-type="string">
            <text:p>Lettre de relance standard <text:s/>acte créé - 04/05/21</text:p>
          </table:table-cell>
          <table:table-cell office:value-type="string">
            <text:p>SATD bancaire positive sans provision - 07/11/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1">
            <text:p>2021</text:p>
          </table:table-cell>
          <table:table-cell office:value-type="string">
            <text:p><text:s/>T-250</text:p>
          </table:table-cell>
          <table:table-cell office:value-type="string">
            <text:p>navarlas xavier</text:p>
          </table:table-cell>
          <table:table-cell office:value-type="string">
            <text:p>loyer et charges juin 2021 - 52, rue de la république</text:p>
          </table:table-cell>
          <table:table-cell office:value-type="currency" office:currency="EUR" office:value="519">
            <text:p>519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6">
            <text:p>56,00 €</text:p>
          </table:table-cell>
          <table:table-cell office:value-type="string">
            <text:p>Lettre de relance standard <text:s/>acte créé - 02/08/21</text:p>
          </table:table-cell>
          <table:table-cell office:value-type="string">
            <text:p>Phase comminatoire facultative envoyé à huissier - 09/09/21</text:p>
          </table:table-cell>
          <table:table-cell office:value-type="string">
            <text:p>SATD bancaire positive sans provision - 07/11/2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021">
            <text:p>2021</text:p>
          </table:table-cell>
          <table:table-cell office:value-type="string">
            <text:p><text:s/>T-376</text:p>
          </table:table-cell>
          <table:table-cell office:value-type="string">
            <text:p>navarlas xavier</text:p>
          </table:table-cell>
          <table:table-cell office:value-type="string">
            <text:p>août 2021 : loyer et charges - 52, rue de la république</text:p>
          </table:table-cell>
          <table:table-cell office:value-type="currency" office:currency="EUR" office:value="519">
            <text:p>519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3">
            <text:p>33,00 €</text:p>
          </table:table-cell>
          <table:table-cell office:value-type="string">
            <text:p>Lettre de relance standard <text:s/>acte créé - 02/09/21</text:p>
          </table:table-cell>
          <table:table-cell office:value-type="string">
            <text:p>Phase comminatoire facultative envoyé à huissier - 11/10/21</text:p>
          </table:table-cell>
          <table:table-cell office:value-type="string">
            <text:p>SATD bancaire positive sans provision - 07/11/2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021">
            <text:p>2021</text:p>
          </table:table-cell>
          <table:table-cell office:value-type="string">
            <text:p><text:s/>T-470</text:p>
          </table:table-cell>
          <table:table-cell office:value-type="string">
            <text:p>navarlas xavier</text:p>
          </table:table-cell>
          <table:table-cell office:value-type="string">
            <text:p>octobre 2021 : loyer et charges (5,00euro pour l'assainissement et 9,00euro pour les ordures ménagères) - 52, rue de la république</text:p>
          </table:table-cell>
          <table:table-cell office:value-type="currency" office:currency="EUR" office:value="519">
            <text:p>519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91">
            <text:p>91,00 €</text:p>
          </table:table-cell>
          <table:table-cell office:value-type="string">
            <text:p>Lettre de relance standard <text:s/>acte créé - 07/02/22</text:p>
          </table:table-cell>
          <table:table-cell office:value-type="string">
            <text:p>Phase comminatoire facultative envoyé à huissier - 16/03/22</text:p>
          </table:table-cell>
          <table:table-cell office:value-type="string">
            <text:p>SATD bancaire positive sans provision - 07/11/2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561</text:p>
          </table:table-cell>
          <table:table-cell office:value-type="string">
            <text:p>navarlas xavier</text:p>
          </table:table-cell>
          <table:table-cell office:value-type="string">
            <text:p>remise en état du logement suite aux dégradations constatées dans la maison</text:p>
          </table:table-cell>
          <table:table-cell office:value-type="currency" office:currency="EUR" office:value="3300">
            <text:p>3 30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781">
            <text:p>2 781,0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58</text:p>
          </table:table-cell>
          <table:table-cell office:value-type="string">
            <text:p>navarlas xavier</text:p>
          </table:table-cell>
          <table:table-cell office:value-type="string">
            <text:p>loyer février 2020 et charges (om et assainissement)</text:p>
          </table:table-cell>
          <table:table-cell office:value-type="currency" office:currency="EUR" office:value="21">
            <text:p>21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">
            <text:p>1,00 €</text:p>
          </table:table-cell>
          <table:table-cell office:value-type="string">
            <text:p>Lettre de relance standard <text:s/>acte créé - 17/06/20</text:p>
          </table:table-cell>
          <table:table-cell office:value-type="string">
            <text:p>SATD bancaire positive sans provision - 07/11/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181</text:p>
          </table:table-cell>
          <table:table-cell office:value-type="string">
            <text:p>navarlas xavier</text:p>
          </table:table-cell>
          <table:table-cell office:value-type="string">
            <text:p>loyer mars 2020 et charges (om et assainissement)</text:p>
          </table:table-cell>
          <table:table-cell office:value-type="currency" office:currency="EUR" office:value="21">
            <text:p>21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1">
            <text:p>21,00 €</text:p>
          </table:table-cell>
          <table:table-cell office:value-type="string">
            <text:p>Lettre de relance standard <text:s/>acte créé - 17/06/20</text:p>
          </table:table-cell>
          <table:table-cell office:value-type="string">
            <text:p>SATD bancaire positive sans provision - 07/11/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191</text:p>
          </table:table-cell>
          <table:table-cell office:value-type="string">
            <text:p>navarlas xavier</text:p>
          </table:table-cell>
          <table:table-cell office:value-type="string">
            <text:p>loyer avril 2020 et charges (om et assainissement)</text:p>
          </table:table-cell>
          <table:table-cell office:value-type="currency" office:currency="EUR" office:value="21">
            <text:p>21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1">
            <text:p>21,00 €</text:p>
          </table:table-cell>
          <table:table-cell office:value-type="string">
            <text:p>Lettre de relance standard <text:s/>acte créé - 17/06/20</text:p>
          </table:table-cell>
          <table:table-cell office:value-type="string">
            <text:p>SATD bancaire positive sans provision - 07/11/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195</text:p>
          </table:table-cell>
          <table:table-cell office:value-type="string">
            <text:p>navarlas xavier</text:p>
          </table:table-cell>
          <table:table-cell office:value-type="string">
            <text:p>loyer mai 2020 et charges (om et assainissement)</text:p>
          </table:table-cell>
          <table:table-cell office:value-type="currency" office:currency="EUR" office:value="21">
            <text:p>21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1">
            <text:p>21,00 €</text:p>
          </table:table-cell>
          <table:table-cell office:value-type="string">
            <text:p>Lettre de relance standard <text:s/>acte créé - 02/07/20</text:p>
          </table:table-cell>
          <table:table-cell office:value-type="string">
            <text:p>SATD bancaire positive sans provision - 07/11/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1">
            <text:p>2021</text:p>
          </table:table-cell>
          <table:table-cell office:value-type="string">
            <text:p><text:s/>T-250</text:p>
          </table:table-cell>
          <table:table-cell office:value-type="string">
            <text:p>navarlas xavier</text:p>
          </table:table-cell>
          <table:table-cell office:value-type="string">
            <text:p>loyer et charges juin 2021 - 52, rue de la république</text:p>
          </table:table-cell>
          <table:table-cell office:value-type="currency" office:currency="EUR" office:value="21">
            <text:p>21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1">
            <text:p>21,00 €</text:p>
          </table:table-cell>
          <table:table-cell office:value-type="string">
            <text:p>Lettre de relance standard <text:s/>acte créé - 02/08/21</text:p>
          </table:table-cell>
          <table:table-cell office:value-type="string">
            <text:p>Phase comminatoire facultative envoyé à huissier - 09/09/21</text:p>
          </table:table-cell>
          <table:table-cell office:value-type="string">
            <text:p>SATD bancaire positive sans provision - 07/11/2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021">
            <text:p>2021</text:p>
          </table:table-cell>
          <table:table-cell office:value-type="string">
            <text:p><text:s/>T-376</text:p>
          </table:table-cell>
          <table:table-cell office:value-type="string">
            <text:p>navarlas xavier</text:p>
          </table:table-cell>
          <table:table-cell office:value-type="string">
            <text:p>août 2021 : loyer et charges - 52, rue de la république</text:p>
          </table:table-cell>
          <table:table-cell office:value-type="currency" office:currency="EUR" office:value="21">
            <text:p>21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1">
            <text:p>21,00 €</text:p>
          </table:table-cell>
          <table:table-cell office:value-type="string">
            <text:p>Lettre de relance standard <text:s/>acte créé - 02/09/21</text:p>
          </table:table-cell>
          <table:table-cell office:value-type="string">
            <text:p>Phase comminatoire facultative envoyé à huissier - 11/10/21</text:p>
          </table:table-cell>
          <table:table-cell office:value-type="string">
            <text:p>SATD bancaire positive sans provision - 07/11/22</text:p>
          </table:table-cell>
          <table:table-cell table:number-columns-repeated="1013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navarlas xavier : </text:p>
          </table:table-cell>
          <table:table-cell table:style-name="italjaune" table:number-columns-repeated="3"/>
          <table:table-cell table:style-name="eurost" office:value-type="currency" office:currency="EUR" office:value="6435.39">
            <text:p>6 435,39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603</text:p>
          </table:table-cell>
          <table:table-cell office:value-type="string">
            <text:p>nivet fabien</text:p>
          </table:table-cell>
          <table:table-cell office:value-type="string">
            <text:p>facture n 000803 - cantines 11-2022</text:p>
          </table:table-cell>
          <table:table-cell office:value-type="currency" office:currency="EUR" office:value="32.5">
            <text:p>32,5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2.5">
            <text:p>32,50 €</text:p>
          </table:table-cell>
          <table:table-cell office:value-type="string">
            <text:p>Lettre de relance standard <text:s/>acte créé - 09/01/23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nivet fabien : </text:p>
          </table:table-cell>
          <table:table-cell table:style-name="italjaune" table:number-columns-repeated="3"/>
          <table:table-cell table:style-name="eurost" office:value-type="currency" office:currency="EUR" office:value="32.5">
            <text:p>32,5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string">
            <text:p>Exercice</text:p>
          </table:table-cell>
          <table:table-cell office:value-type="string">
            <text:p>N° de pièce</text:p>
          </table:table-cell>
          <table:table-cell office:value-type="string">
            <text:p>Nom du débiteur</text:p>
          </table:table-cell>
          <table:table-cell office:value-type="string">
            <text:p>Objet du titre</text:p>
          </table:table-cell>
          <table:table-cell office:value-type="string">
            <text:p>Montant du principal</text:p>
          </table:table-cell>
          <table:table-cell office:value-type="string">
            <text:p>Montant des frais de poursuite</text:p>
          </table:table-cell>
          <table:table-cell office:value-type="string">
            <text:p>Reste à recouvrer</text:p>
          </table:table-cell>
          <table:table-cell office:value-type="string">
            <text:p>Libellé acte / Diligence exercée (1)</text:p>
          </table:table-cell>
          <table:table-cell office:value-type="string">
            <text:p>Libellé acte / Diligence exercée (2)</text:p>
          </table:table-cell>
          <table:table-cell office:value-type="string">
            <text:p>Libellé acte / Diligence exercée (3)</text:p>
          </table:table-cell>
          <table:table-cell office:value-type="string">
            <text:p>Libellé acte / Diligence exercée (4)</text:p>
          </table:table-cell>
          <table:table-cell office:value-type="string">
            <text:p>Libellé acte / Diligence exercée (5)</text:p>
          </table:table-cell>
          <table:table-cell office:value-type="string">
            <text:p>Code empêchement</text:p>
          </table:table-cell>
          <table:table-cell table:number-columns-repeated="1010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Nom du débiteur : </text:p>
          </table:table-cell>
          <table:table-cell table:style-name="italjaune" table:number-columns-repeated="3"/>
          <table:table-cell table:style-name="eurost" office:value-type="currency" office:currency="EUR" office:value="0">
            <text:p>0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565</text:p>
          </table:table-cell>
          <table:table-cell office:value-type="string">
            <text:p>nunes francine</text:p>
          </table:table-cell>
          <table:table-cell office:value-type="string">
            <text:p>décembre 2022 : loyer</text:p>
          </table:table-cell>
          <table:table-cell office:value-type="currency" office:currency="EUR" office:value="598.39">
            <text:p>598,39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98.39">
            <text:p>598,39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nunes francine : </text:p>
          </table:table-cell>
          <table:table-cell table:style-name="italjaune" table:number-columns-repeated="3"/>
          <table:table-cell table:style-name="eurost" office:value-type="currency" office:currency="EUR" office:value="598.39">
            <text:p>598,39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248</text:p>
          </table:table-cell>
          <table:table-cell office:value-type="string">
            <text:p>praud augusta</text:p>
          </table:table-cell>
          <table:table-cell office:value-type="string">
            <text:p>facture n 000592 - cantines avril 2022</text:p>
          </table:table-cell>
          <table:table-cell office:value-type="currency" office:currency="EUR" office:value="20">
            <text:p>2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0">
            <text:p>20,00 €</text:p>
          </table:table-cell>
          <table:table-cell office:value-type="string">
            <text:p>Lettre de relance standard <text:s/>acte créé - 13/06/22</text:p>
          </table:table-cell>
          <table:table-cell office:value-type="string">
            <text:p>Phase comminatoire facultative envoyé à huissier - 20/09/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318</text:p>
          </table:table-cell>
          <table:table-cell office:value-type="string">
            <text:p>praud augusta</text:p>
          </table:table-cell>
          <table:table-cell office:value-type="string">
            <text:p>facture n 000637 - cantines mai 2022</text:p>
          </table:table-cell>
          <table:table-cell office:value-type="currency" office:currency="EUR" office:value="37.5">
            <text:p>37,5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7.5">
            <text:p>37,50 €</text:p>
          </table:table-cell>
          <table:table-cell office:value-type="string">
            <text:p>Lettre de relance standard <text:s/>acte créé - 18/07/22</text:p>
          </table:table-cell>
          <table:table-cell office:value-type="string">
            <text:p>Phase comminatoire facultative envoyé à huissier - 20/09/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489</text:p>
          </table:table-cell>
          <table:table-cell office:value-type="string">
            <text:p>praud augusta</text:p>
          </table:table-cell>
          <table:table-cell office:value-type="string">
            <text:p>facture n 000724 - cantines 09-2022</text:p>
          </table:table-cell>
          <table:table-cell office:value-type="currency" office:currency="EUR" office:value="45">
            <text:p>45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Lettre de relance standard <text:s/>acte créé - 05/12/2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536</text:p>
          </table:table-cell>
          <table:table-cell office:value-type="string">
            <text:p>praud augusta</text:p>
          </table:table-cell>
          <table:table-cell office:value-type="string">
            <text:p>facture n 000766 - cantines 10-2022</text:p>
          </table:table-cell>
          <table:table-cell office:value-type="currency" office:currency="EUR" office:value="30">
            <text:p>3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0">
            <text:p>30,00 €</text:p>
          </table:table-cell>
          <table:table-cell office:value-type="string">
            <text:p>Lettre de relance standard <text:s/>acte créé - 19/12/2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606</text:p>
          </table:table-cell>
          <table:table-cell office:value-type="string">
            <text:p>praud augusta</text:p>
          </table:table-cell>
          <table:table-cell office:value-type="string">
            <text:p>facture n 000806 - cantines 11-2022</text:p>
          </table:table-cell>
          <table:table-cell office:value-type="currency" office:currency="EUR" office:value="32.5">
            <text:p>32,5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2.5">
            <text:p>32,50 €</text:p>
          </table:table-cell>
          <table:table-cell office:value-type="string">
            <text:p>Lettre de relance standard <text:s/>acte créé - 09/01/23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1">
            <text:p>2021</text:p>
          </table:table-cell>
          <table:table-cell office:value-type="string">
            <text:p><text:s/>T-465</text:p>
          </table:table-cell>
          <table:table-cell office:value-type="string">
            <text:p>praud augusta</text:p>
          </table:table-cell>
          <table:table-cell office:value-type="string">
            <text:p>facture n 000310 - cantines septembre 2021</text:p>
          </table:table-cell>
          <table:table-cell office:value-type="currency" office:currency="EUR" office:value="40.8">
            <text:p>40,8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0.8">
            <text:p>40,80 €</text:p>
          </table:table-cell>
          <table:table-cell office:value-type="string">
            <text:p>Lettre de relance standard <text:s/>acte créé - 07/02/22</text:p>
          </table:table-cell>
          <table:table-cell office:value-type="string">
            <text:p>SATD employeur positive - 22/11/22</text:p>
          </table:table-cell>
          <table:table-cell office:value-type="string">
            <text:p>SATD Positive 22/11/2022</text:p>
          </table:table-cell>
          <table:table-cell table:number-columns-repeated="2"/>
          <table:table-cell office:value-type="string">
            <text:p>SATD Positiv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1">
            <text:p>2021</text:p>
          </table:table-cell>
          <table:table-cell office:value-type="string">
            <text:p><text:s/>T-525</text:p>
          </table:table-cell>
          <table:table-cell office:value-type="string">
            <text:p>praud augusta</text:p>
          </table:table-cell>
          <table:table-cell office:value-type="string">
            <text:p>facture n 000358 - cantines octobre 2021</text:p>
          </table:table-cell>
          <table:table-cell office:value-type="currency" office:currency="EUR" office:value="31.2">
            <text:p>31,2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1.2">
            <text:p>31,20 €</text:p>
          </table:table-cell>
          <table:table-cell office:value-type="string">
            <text:p>Lettre de relance standard <text:s/>acte créé - 07/02/22</text:p>
          </table:table-cell>
          <table:table-cell office:value-type="string">
            <text:p>SATD employeur positive - 22/11/22</text:p>
          </table:table-cell>
          <table:table-cell office:value-type="string">
            <text:p>SATD Positive 22/11/2022</text:p>
          </table:table-cell>
          <table:table-cell table:number-columns-repeated="2"/>
          <table:table-cell office:value-type="string">
            <text:p>SATD Positiv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1">
            <text:p>2021</text:p>
          </table:table-cell>
          <table:table-cell office:value-type="string">
            <text:p><text:s/>T-607</text:p>
          </table:table-cell>
          <table:table-cell office:value-type="string">
            <text:p>praud augusta</text:p>
          </table:table-cell>
          <table:table-cell office:value-type="string">
            <text:p>facture n 000403 - cantines novembre 2021</text:p>
          </table:table-cell>
          <table:table-cell office:value-type="currency" office:currency="EUR" office:value="16.8">
            <text:p>16,8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6.8">
            <text:p>16,80 €</text:p>
          </table:table-cell>
          <table:table-cell office:value-type="string">
            <text:p>Lettre de relance standard <text:s/>acte créé - 07/02/22</text:p>
          </table:table-cell>
          <table:table-cell office:value-type="string">
            <text:p>SATD employeur positive - 22/11/22</text:p>
          </table:table-cell>
          <table:table-cell office:value-type="string">
            <text:p>SATD Positive 22/11/2022</text:p>
          </table:table-cell>
          <table:table-cell table:number-columns-repeated="2"/>
          <table:table-cell office:value-type="string">
            <text:p>SATD Positiv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46</text:p>
          </table:table-cell>
          <table:table-cell office:value-type="string">
            <text:p>praud augusta</text:p>
          </table:table-cell>
          <table:table-cell office:value-type="string">
            <text:p>facture n 000447 - cantines décembre 2021</text:p>
          </table:table-cell>
          <table:table-cell office:value-type="currency" office:currency="EUR" office:value="19.2">
            <text:p>19,2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9.2">
            <text:p>19,20 €</text:p>
          </table:table-cell>
          <table:table-cell office:value-type="string">
            <text:p>Lettre de relance standard <text:s/>acte créé - 21/02/22</text:p>
          </table:table-cell>
          <table:table-cell office:value-type="string">
            <text:p>SATD employeur positive - 22/11/22</text:p>
          </table:table-cell>
          <table:table-cell office:value-type="string">
            <text:p>SATD Positive 22/11/2022</text:p>
          </table:table-cell>
          <table:table-cell table:number-columns-repeated="2"/>
          <table:table-cell office:value-type="string">
            <text:p>SATD Positiv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103</text:p>
          </table:table-cell>
          <table:table-cell office:value-type="string">
            <text:p>praud augusta</text:p>
          </table:table-cell>
          <table:table-cell office:value-type="string">
            <text:p>facture n 000487 - cantines janvier 2022</text:p>
          </table:table-cell>
          <table:table-cell office:value-type="currency" office:currency="EUR" office:value="40">
            <text:p>4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0">
            <text:p>40,00 €</text:p>
          </table:table-cell>
          <table:table-cell office:value-type="string">
            <text:p>Lettre de relance standard <text:s/>acte créé - 28/03/22</text:p>
          </table:table-cell>
          <table:table-cell office:value-type="string">
            <text:p>Phase comminatoire facultative envoyé à huissier - 12/05/22</text:p>
          </table:table-cell>
          <table:table-cell office:value-type="string">
            <text:p>SATD employeur positive - 22/11/22</text:p>
          </table:table-cell>
          <table:table-cell office:value-type="string">
            <text:p>SATD Positive 22/11/2022</text:p>
          </table:table-cell>
          <table:table-cell/>
          <table:table-cell office:value-type="string">
            <text:p>SATD Positiv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139</text:p>
          </table:table-cell>
          <table:table-cell office:value-type="string">
            <text:p>praud augusta</text:p>
          </table:table-cell>
          <table:table-cell office:value-type="string">
            <text:p>facture n 000518 - cantines fevrier 2022</text:p>
          </table:table-cell>
          <table:table-cell office:value-type="currency" office:currency="EUR" office:value="20">
            <text:p>2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0">
            <text:p>20,00 €</text:p>
          </table:table-cell>
          <table:table-cell office:value-type="string">
            <text:p>Lettre de relance standard <text:s/>acte créé - 25/04/22</text:p>
          </table:table-cell>
          <table:table-cell office:value-type="string">
            <text:p>Phase comminatoire facultative envoyé à huissier - 07/06/22</text:p>
          </table:table-cell>
          <table:table-cell office:value-type="string">
            <text:p>SATD employeur positive - 22/11/22</text:p>
          </table:table-cell>
          <table:table-cell office:value-type="string">
            <text:p>SATD Positive 22/11/2022</text:p>
          </table:table-cell>
          <table:table-cell/>
          <table:table-cell office:value-type="string">
            <text:p>SATD Positiv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215</text:p>
          </table:table-cell>
          <table:table-cell office:value-type="string">
            <text:p>praud augusta</text:p>
          </table:table-cell>
          <table:table-cell office:value-type="string">
            <text:p>facture n 000563 - cantines mars 2022</text:p>
          </table:table-cell>
          <table:table-cell office:value-type="currency" office:currency="EUR" office:value="27.5">
            <text:p>27,5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7.5">
            <text:p>27,50 €</text:p>
          </table:table-cell>
          <table:table-cell office:value-type="string">
            <text:p>Lettre de relance standard <text:s/>acte créé - 30/05/22</text:p>
          </table:table-cell>
          <table:table-cell office:value-type="string">
            <text:p>Phase comminatoire facultative envoyé à huissier - 26/07/22</text:p>
          </table:table-cell>
          <table:table-cell office:value-type="string">
            <text:p>SATD employeur positive - 22/11/22</text:p>
          </table:table-cell>
          <table:table-cell office:value-type="string">
            <text:p>SATD Positive 22/11/2022</text:p>
          </table:table-cell>
          <table:table-cell/>
          <table:table-cell office:value-type="string">
            <text:p>SATD Positiv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397</text:p>
          </table:table-cell>
          <table:table-cell office:value-type="string">
            <text:p>praud augusta</text:p>
          </table:table-cell>
          <table:table-cell office:value-type="string">
            <text:p>facture n 000685 - cantines juin et juillet 2022</text:p>
          </table:table-cell>
          <table:table-cell office:value-type="currency" office:currency="EUR" office:value="45">
            <text:p>45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Lettre de relance standard <text:s/>acte créé - 05/09/22</text:p>
          </table:table-cell>
          <table:table-cell office:value-type="string">
            <text:p>SATD employeur positive - 22/11/22</text:p>
          </table:table-cell>
          <table:table-cell office:value-type="string">
            <text:p>SATD Positive 22/11/2022</text:p>
          </table:table-cell>
          <table:table-cell table:number-columns-repeated="2"/>
          <table:table-cell office:value-type="string">
            <text:p>SATD Positive</text:p>
          </table:table-cell>
          <table:table-cell table:number-columns-repeated="1010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praud augusta : </text:p>
          </table:table-cell>
          <table:table-cell table:style-name="italjaune" table:number-columns-repeated="3"/>
          <table:table-cell table:style-name="eurost" office:value-type="currency" office:currency="EUR" office:value="405.5">
            <text:p>405,5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226</text:p>
          </table:table-cell>
          <table:table-cell office:value-type="string">
            <text:p>prieure vanessa</text:p>
          </table:table-cell>
          <table:table-cell office:value-type="string">
            <text:p>loyer juillet 2020 et charges (om et assainissement)</text:p>
          </table:table-cell>
          <table:table-cell office:value-type="currency" office:currency="EUR" office:value="20">
            <text:p>2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0">
            <text:p>20,00 €</text:p>
          </table:table-cell>
          <table:table-cell office:value-type="string">
            <text:p>SATD bancaire Provisoire Positive sans provision - 06/01/23</text:p>
          </table:table-cell>
          <table:table-cell office:value-type="string">
            <text:p>SATD (en cours) 04/01/2023 - 05/03/2023</text:p>
          </table:table-cell>
          <table:table-cell table:number-columns-repeated="3"/>
          <table:table-cell office:value-type="string">
            <text:p>SATD (en cours)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192</text:p>
          </table:table-cell>
          <table:table-cell office:value-type="string">
            <text:p>prieure vanessa</text:p>
          </table:table-cell>
          <table:table-cell office:value-type="string">
            <text:p>loyer avril 2020 et charges (om et assainissement)</text:p>
          </table:table-cell>
          <table:table-cell office:value-type="currency" office:currency="EUR" office:value="518.03">
            <text:p>518,03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00.94">
            <text:p>100,94 €</text:p>
          </table:table-cell>
          <table:table-cell office:value-type="string">
            <text:p>Lettre de relance standard <text:s/>acte créé - 17/06/20</text:p>
          </table:table-cell>
          <table:table-cell office:value-type="string">
            <text:p>SATD bancaire Provisoire Positive sans provision - 06/01/23</text:p>
          </table:table-cell>
          <table:table-cell office:value-type="string">
            <text:p>SATD (en cours) 04/01/2023 - 05/03/2023</text:p>
          </table:table-cell>
          <table:table-cell table:number-columns-repeated="2"/>
          <table:table-cell office:value-type="string">
            <text:p>SATD (en cours)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194</text:p>
          </table:table-cell>
          <table:table-cell office:value-type="string">
            <text:p>prieure vanessa</text:p>
          </table:table-cell>
          <table:table-cell office:value-type="string">
            <text:p>loyer mai 2020 et charges (om et assainissement)</text:p>
          </table:table-cell>
          <table:table-cell office:value-type="currency" office:currency="EUR" office:value="518.03">
            <text:p>518,03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10.03">
            <text:p>110,03 €</text:p>
          </table:table-cell>
          <table:table-cell office:value-type="string">
            <text:p>Lettre de relance standard <text:s/>acte créé - 02/07/20</text:p>
          </table:table-cell>
          <table:table-cell office:value-type="string">
            <text:p>SATD bancaire Provisoire Positive sans provision - 06/01/23</text:p>
          </table:table-cell>
          <table:table-cell office:value-type="string">
            <text:p>SATD (en cours) 04/01/2023 - 05/03/2023</text:p>
          </table:table-cell>
          <table:table-cell table:number-columns-repeated="2"/>
          <table:table-cell office:value-type="string">
            <text:p>SATD (en cours)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221</text:p>
          </table:table-cell>
          <table:table-cell office:value-type="string">
            <text:p>prieure vanessa</text:p>
          </table:table-cell>
          <table:table-cell office:value-type="string">
            <text:p>loyer juin 2020 et charges (om et assainissement)</text:p>
          </table:table-cell>
          <table:table-cell office:value-type="currency" office:currency="EUR" office:value="518.03">
            <text:p>518,03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10.03">
            <text:p>110,03 €</text:p>
          </table:table-cell>
          <table:table-cell office:value-type="string">
            <text:p>Lettre de relance standard <text:s/>acte créé - 03/08/20</text:p>
          </table:table-cell>
          <table:table-cell office:value-type="string">
            <text:p>SATD bancaire Provisoire Positive sans provision - 06/01/23</text:p>
          </table:table-cell>
          <table:table-cell office:value-type="string">
            <text:p>SATD (en cours) 04/01/2023 - 05/03/2023</text:p>
          </table:table-cell>
          <table:table-cell table:number-columns-repeated="2"/>
          <table:table-cell office:value-type="string">
            <text:p>SATD (en cours)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226</text:p>
          </table:table-cell>
          <table:table-cell office:value-type="string">
            <text:p>prieure vanessa</text:p>
          </table:table-cell>
          <table:table-cell office:value-type="string">
            <text:p>loyer juillet 2020 et charges (om et assainissement)</text:p>
          </table:table-cell>
          <table:table-cell office:value-type="currency" office:currency="EUR" office:value="518.03">
            <text:p>518,03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10.03">
            <text:p>110,03 €</text:p>
          </table:table-cell>
          <table:table-cell office:value-type="string">
            <text:p>SATD bancaire Provisoire Positive sans provision - 06/01/23</text:p>
          </table:table-cell>
          <table:table-cell office:value-type="string">
            <text:p>SATD (en cours) 04/01/2023 - 05/03/2023</text:p>
          </table:table-cell>
          <table:table-cell table:number-columns-repeated="3"/>
          <table:table-cell office:value-type="string">
            <text:p>SATD (en cours)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289</text:p>
          </table:table-cell>
          <table:table-cell office:value-type="string">
            <text:p>prieure vanessa</text:p>
          </table:table-cell>
          <table:table-cell office:value-type="string">
            <text:p>loyer août 2020 et charges (om et assainissement)</text:p>
          </table:table-cell>
          <table:table-cell office:value-type="currency" office:currency="EUR" office:value="518.03">
            <text:p>518,03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10.03">
            <text:p>110,03 €</text:p>
          </table:table-cell>
          <table:table-cell office:value-type="string">
            <text:p>SATD bancaire Provisoire Positive sans provision - 06/01/23</text:p>
          </table:table-cell>
          <table:table-cell office:value-type="string">
            <text:p>SATD (en cours) 04/01/2023 - 05/03/2023</text:p>
          </table:table-cell>
          <table:table-cell table:number-columns-repeated="3"/>
          <table:table-cell office:value-type="string">
            <text:p>SATD (en cours)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194</text:p>
          </table:table-cell>
          <table:table-cell office:value-type="string">
            <text:p>prieure vanessa</text:p>
          </table:table-cell>
          <table:table-cell office:value-type="string">
            <text:p>loyer mai 2020 et charges (om et assainissement)</text:p>
          </table:table-cell>
          <table:table-cell office:value-type="currency" office:currency="EUR" office:value="20">
            <text:p>2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0">
            <text:p>20,00 €</text:p>
          </table:table-cell>
          <table:table-cell office:value-type="string">
            <text:p>Lettre de relance standard <text:s/>acte créé - 02/07/20</text:p>
          </table:table-cell>
          <table:table-cell office:value-type="string">
            <text:p>SATD bancaire Provisoire Positive sans provision - 06/01/23</text:p>
          </table:table-cell>
          <table:table-cell office:value-type="string">
            <text:p>SATD (en cours) 04/01/2023 - 05/03/2023</text:p>
          </table:table-cell>
          <table:table-cell table:number-columns-repeated="2"/>
          <table:table-cell office:value-type="string">
            <text:p>SATD (en cours)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221</text:p>
          </table:table-cell>
          <table:table-cell office:value-type="string">
            <text:p>prieure vanessa</text:p>
          </table:table-cell>
          <table:table-cell office:value-type="string">
            <text:p>loyer juin 2020 et charges (om et assainissement)</text:p>
          </table:table-cell>
          <table:table-cell office:value-type="currency" office:currency="EUR" office:value="20">
            <text:p>2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0">
            <text:p>20,00 €</text:p>
          </table:table-cell>
          <table:table-cell office:value-type="string">
            <text:p>Lettre de relance standard <text:s/>acte créé - 03/08/20</text:p>
          </table:table-cell>
          <table:table-cell office:value-type="string">
            <text:p>SATD bancaire Provisoire Positive sans provision - 06/01/23</text:p>
          </table:table-cell>
          <table:table-cell office:value-type="string">
            <text:p>SATD (en cours) 04/01/2023 - 05/03/2023</text:p>
          </table:table-cell>
          <table:table-cell table:number-columns-repeated="2"/>
          <table:table-cell office:value-type="string">
            <text:p>SATD (en cours)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289</text:p>
          </table:table-cell>
          <table:table-cell office:value-type="string">
            <text:p>prieure vanessa</text:p>
          </table:table-cell>
          <table:table-cell office:value-type="string">
            <text:p>loyer août 2020 et charges (om et assainissement)</text:p>
          </table:table-cell>
          <table:table-cell office:value-type="currency" office:currency="EUR" office:value="20">
            <text:p>2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0">
            <text:p>20,00 €</text:p>
          </table:table-cell>
          <table:table-cell office:value-type="string">
            <text:p>SATD bancaire Provisoire Positive sans provision - 06/01/23</text:p>
          </table:table-cell>
          <table:table-cell office:value-type="string">
            <text:p>SATD (en cours) 04/01/2023 - 05/03/2023</text:p>
          </table:table-cell>
          <table:table-cell table:number-columns-repeated="3"/>
          <table:table-cell office:value-type="string">
            <text:p>SATD (en cours)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1">
            <text:p>2021</text:p>
          </table:table-cell>
          <table:table-cell office:value-type="string">
            <text:p><text:s/>T-107</text:p>
          </table:table-cell>
          <table:table-cell office:value-type="string">
            <text:p>prieure vanessa</text:p>
          </table:table-cell>
          <table:table-cell office:value-type="string">
            <text:p>entretien du logement suite à l'état des lieux de sortie du 16/10/2020.</text:p>
          </table:table-cell>
          <table:table-cell office:value-type="currency" office:currency="EUR" office:value="900">
            <text:p>90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90">
            <text:p>390,00 €</text:p>
          </table:table-cell>
          <table:table-cell office:value-type="string">
            <text:p>SATD bancaire Provisoire Positive sans provision - 06/01/23</text:p>
          </table:table-cell>
          <table:table-cell office:value-type="string">
            <text:p>SATD (en cours) 04/01/2023 - 05/03/2023</text:p>
          </table:table-cell>
          <table:table-cell table:number-columns-repeated="3"/>
          <table:table-cell office:value-type="string">
            <text:p>SATD (en cours)</text:p>
          </table:table-cell>
          <table:table-cell table:number-columns-repeated="1010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prieure vanessa : </text:p>
          </table:table-cell>
          <table:table-cell table:style-name="italjaune" table:number-columns-repeated="3"/>
          <table:table-cell table:style-name="eurost" office:value-type="currency" office:currency="EUR" office:value="1011.06">
            <text:p>1 011,06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5007510811</text:p>
          </table:table-cell>
          <table:table-cell office:value-type="string">
            <text:p>ricoh france centre atlantique</text:p>
          </table:table-cell>
          <table:table-cell office:value-type="string">
            <text:p>ordre de reversement</text:p>
          </table:table-cell>
          <table:table-cell office:value-type="currency" office:currency="EUR" office:value="44.21">
            <text:p>44,21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4.21">
            <text:p>44,21 €</text:p>
          </table:table-cell>
          <table:table-cell office:value-type="string">
            <text:p>Lettre de relance standard <text:s/>acte créé - 02/10/20</text:p>
          </table:table-cell>
          <table:table-cell office:value-type="string">
            <text:p>Mise en demeure standard acte créé - 05/11/20</text:p>
          </table:table-cell>
          <table:table-cell office:value-type="string">
            <text:p>Phase comminatoire facultative envoyé à huissier - 09/09/21</text:p>
          </table:table-cell>
          <table:table-cell table:number-columns-repeated="1013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ricoh france centre atlantique : </text:p>
          </table:table-cell>
          <table:table-cell table:style-name="italjaune" table:number-columns-repeated="3"/>
          <table:table-cell table:style-name="eurost" office:value-type="currency" office:currency="EUR" office:value="44.21">
            <text:p>44,21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627</text:p>
          </table:table-cell>
          <table:table-cell office:value-type="string">
            <text:p>scea de la boixe</text:p>
          </table:table-cell>
          <table:table-cell office:value-type="string">
            <text:p>fermage 2022 parcelle zs 23 <text:s/>redevance 2021 * 1,0355</text:p>
          </table:table-cell>
          <table:table-cell office:value-type="currency" office:currency="EUR" office:value="177.48">
            <text:p>177,48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77.48">
            <text:p>177,48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scea de la boixe : </text:p>
          </table:table-cell>
          <table:table-cell table:style-name="italjaune" table:number-columns-repeated="3"/>
          <table:table-cell table:style-name="eurost" office:value-type="currency" office:currency="EUR" office:value="177.48">
            <text:p>177,48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497</text:p>
          </table:table-cell>
          <table:table-cell office:value-type="string">
            <text:p>societe du parc eolien d'aussac</text:p>
          </table:table-cell>
          <table:table-cell office:value-type="string">
            <text:p>redevance annuelle <text:s text:c="2"/>convention de servitudes sur les voies et les chemins de la commune au profit de la société du parc eolien d'aussac</text:p>
          </table:table-cell>
          <table:table-cell office:value-type="currency" office:currency="EUR" office:value="9235.8">
            <text:p>9 235,8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9235.8">
            <text:p>9 235,80 €</text:p>
          </table:table-cell>
          <table:table-cell office:value-type="string">
            <text:p>Lettre de relance standard <text:s/>acte créé - 03/01/23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societe du parc eolien d'aussac : </text:p>
          </table:table-cell>
          <table:table-cell table:style-name="italjaune" table:number-columns-repeated="3"/>
          <table:table-cell table:style-name="eurost" office:value-type="currency" office:currency="EUR" office:value="9235.8">
            <text:p>9 235,8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493</text:p>
          </table:table-cell>
          <table:table-cell office:value-type="string">
            <text:p>takaniko petelo</text:p>
          </table:table-cell>
          <table:table-cell office:value-type="string">
            <text:p>facture n 000728 - cantines 09-2022</text:p>
          </table:table-cell>
          <table:table-cell office:value-type="currency" office:currency="EUR" office:value="18">
            <text:p>18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8">
            <text:p>18,00 €</text:p>
          </table:table-cell>
          <table:table-cell office:value-type="string">
            <text:p>Lettre de relance standard <text:s/>acte créé - 05/12/2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573</text:p>
          </table:table-cell>
          <table:table-cell office:value-type="string">
            <text:p>takaniko petelo</text:p>
          </table:table-cell>
          <table:table-cell office:value-type="string">
            <text:p>facture n 000810 - cantines 11-2022</text:p>
          </table:table-cell>
          <table:table-cell office:value-type="currency" office:currency="EUR" office:value="23">
            <text:p>23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3">
            <text:p>23,00 €</text:p>
          </table:table-cell>
          <table:table-cell office:value-type="string">
            <text:p>Lettre de relance standard <text:s/>acte créé - 16/01/23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1">
            <text:p>2021</text:p>
          </table:table-cell>
          <table:table-cell office:value-type="string">
            <text:p><text:s/>T-528</text:p>
          </table:table-cell>
          <table:table-cell office:value-type="string">
            <text:p>takaniko petelo</text:p>
          </table:table-cell>
          <table:table-cell office:value-type="string">
            <text:p>facture n 000361 - cantines octobre 2021</text:p>
          </table:table-cell>
          <table:table-cell office:value-type="currency" office:currency="EUR" office:value="31.2">
            <text:p>31,2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1.2">
            <text:p>31,20 €</text:p>
          </table:table-cell>
          <table:table-cell office:value-type="string">
            <text:p>Lettre de relance standard <text:s/>acte créé - 07/02/22</text:p>
          </table:table-cell>
          <table:table-cell office:value-type="string">
            <text:p>Phase comminatoire facultative envoyé à huissier - 16/03/22</text:p>
          </table:table-cell>
          <table:table-cell office:value-type="string">
            <text:p>SATD_CAF positive - 25/07/22</text:p>
          </table:table-cell>
          <table:table-cell office:value-type="string">
            <text:p>SATD Positive 25/07/2022</text:p>
          </table:table-cell>
          <table:table-cell/>
          <table:table-cell office:value-type="string">
            <text:p>SATD Positiv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1">
            <text:p>2021</text:p>
          </table:table-cell>
          <table:table-cell office:value-type="string">
            <text:p><text:s/>T-609</text:p>
          </table:table-cell>
          <table:table-cell office:value-type="string">
            <text:p>takaniko petelo</text:p>
          </table:table-cell>
          <table:table-cell office:value-type="string">
            <text:p>facture n 000405 - cantines novembre 2021</text:p>
          </table:table-cell>
          <table:table-cell office:value-type="currency" office:currency="EUR" office:value="19.2">
            <text:p>19,2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9.2">
            <text:p>19,20 €</text:p>
          </table:table-cell>
          <table:table-cell office:value-type="string">
            <text:p>Lettre de relance standard <text:s/>acte créé - 07/02/22</text:p>
          </table:table-cell>
          <table:table-cell office:value-type="string">
            <text:p>Phase comminatoire facultative envoyé à huissier - 16/03/22</text:p>
          </table:table-cell>
          <table:table-cell office:value-type="string">
            <text:p>SATD_CAF positive - 25/07/22</text:p>
          </table:table-cell>
          <table:table-cell office:value-type="string">
            <text:p>SATD Positive 25/07/2022</text:p>
          </table:table-cell>
          <table:table-cell/>
          <table:table-cell office:value-type="string">
            <text:p>SATD Positive</text:p>
          </table:table-cell>
          <table:table-cell table:number-columns-repeated="1010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takaniko petelo : </text:p>
          </table:table-cell>
          <table:table-cell table:style-name="italjaune" table:number-columns-repeated="3"/>
          <table:table-cell table:style-name="eurost" office:value-type="currency" office:currency="EUR" office:value="91.4">
            <text:p>91,4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433</text:p>
          </table:table-cell>
          <table:table-cell office:value-type="string">
            <text:p>vallade bernard</text:p>
          </table:table-cell>
          <table:table-cell office:value-type="string">
            <text:p>location et consommation edf du 24.09.2022</text:p>
          </table:table-cell>
          <table:table-cell office:value-type="currency" office:currency="EUR" office:value="10.44">
            <text:p>10,44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0.44">
            <text:p>10,44 €</text:p>
          </table:table-cell>
          <table:table-cell office:value-type="string">
            <text:p>Lettre de relance standard <text:s/>acte créé - 14/11/22</text:p>
          </table:table-cell>
          <table:table-cell office:value-type="string">
            <text:p>Phase comminatoire facultative envoyé à huissier - 28/12/22</text:p>
          </table:table-cell>
          <table:table-cell office:value-type="string">
            <text:p>Phase comminatoire en cours 28/12/2022 - 26/02/2023</text:p>
          </table:table-cell>
          <table:table-cell table:number-columns-repeated="2"/>
          <table:table-cell office:value-type="string">
            <text:p>Phase comminatoire en cou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433</text:p>
          </table:table-cell>
          <table:table-cell office:value-type="string">
            <text:p>vallade bernard</text:p>
          </table:table-cell>
          <table:table-cell office:value-type="string">
            <text:p>location et consommation edf du 24.09.2022</text:p>
          </table:table-cell>
          <table:table-cell office:value-type="currency" office:currency="EUR" office:value="110">
            <text:p>11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10">
            <text:p>110,00 €</text:p>
          </table:table-cell>
          <table:table-cell office:value-type="string">
            <text:p>Lettre de relance standard <text:s/>acte créé - 14/11/22</text:p>
          </table:table-cell>
          <table:table-cell office:value-type="string">
            <text:p>Phase comminatoire facultative envoyé à huissier - 28/12/22</text:p>
          </table:table-cell>
          <table:table-cell office:value-type="string">
            <text:p>Phase comminatoire en cours 28/12/2022 - 26/02/2023</text:p>
          </table:table-cell>
          <table:table-cell table:number-columns-repeated="2"/>
          <table:table-cell office:value-type="string">
            <text:p>Phase comminatoire en cours</text:p>
          </table:table-cell>
          <table:table-cell table:number-columns-repeated="1010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vallade bernard : </text:p>
          </table:table-cell>
          <table:table-cell table:style-name="italjaune" table:number-columns-repeated="3"/>
          <table:table-cell table:style-name="eurost" office:value-type="currency" office:currency="EUR" office:value="120.44">
            <text:p>120,44 €</text:p>
          </table:table-cell>
          <table:table-cell table:style-name="italjaune" table:number-columns-repeated="1016"/>
        </table:table-row>
        <table:table-row table:style-name="ro1">
          <table:table-cell table:number-columns-repeated="5"/>
          <table:table-cell table:style-name="Default" office:value-type="string">
            <text:p><text:s/>total général : </text:p>
          </table:table-cell>
          <table:table-cell table:style-name="Default"/>
          <table:table-cell table:style-name="eurot" office:value-type="currency" office:currency="EUR" office:value="19354.27">
            <text:p>19 354,27 €</text:p>
          </table:table-cell>
          <table:table-cell table:number-columns-repeated="1016"/>
        </table:table-row>
      </table:table>
      <table:table table:name="Feuille2" table:style-name="ta1">
        <table:table-column table:style-name="co13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tetejaune" style:family="table-cell" style:parent-style-name="Default">
      <style:table-cell-properties fo:background-color="#ffd320"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italjaune" style:family="table-cell" style:parent-style-name="Default">
      <style:table-cell-properties fo:background-color="#ffff66"/>
      <style:text-properties fo:font-style="italic" fo:font-weight="bold"/>
    </style:style>
    <style:style style:name="euro" style:family="table-cell" style:parent-style-name="Default" style:data-style-name="N108"/>
    <style:style style:name="eurost" style:family="table-cell" style:parent-style-name="euro">
      <style:table-cell-properties fo:background-color="#ffff66"/>
      <style:text-properties fo:font-style="italic" fo:font-weight="bold"/>
    </style:style>
    <style:style style:name="eurot" style:family="table-cell" style:parent-style-name="euro">
      <style:table-cell-properties fo:background-color="#ff3366"/>
      <style:text-properties fo:color="#ffffff" fo:font-style="italic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18T18:01:30.19</dc:date>
    <meta:editing-duration>P0D</meta:editing-duration>
    <meta:editing-cycles>1</meta:editing-cycles>
    <meta:document-statistic meta:table-count="3" meta:cell-count="1031" meta:object-count="0"/>
    <meta:generator>LibreOffice/3.5$Windows_x86 LibreOffice_project/165a79a-7059095-e13bb37-fef39a4-9503d18</meta:generator>
  </office:meta>
</office:document-meta>
</file>