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2.161cm"/>
    </style:style>
    <style:style style:name="co4" style:family="table-column">
      <style:table-column-properties fo:break-before="auto" style:column-width="5.756cm"/>
    </style:style>
    <style:style style:name="co5" style:family="table-column">
      <style:table-column-properties fo:break-before="auto" style:column-width="13.026cm"/>
    </style:style>
    <style:style style:name="co6" style:family="table-column">
      <style:table-column-properties fo:break-before="auto" style:column-width="3.544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101cm"/>
    </style:style>
    <style:style style:name="co9" style:family="table-column">
      <style:table-column-properties fo:break-before="auto" style:column-width="8.105cm"/>
    </style:style>
    <style:style style:name="co10" style:family="table-column">
      <style:table-column-properties fo:break-before="auto" style:column-width="9.874cm"/>
    </style:style>
    <style:style style:name="co11" style:family="table-column">
      <style:table-column-properties fo:break-before="auto" style:column-width="9.073cm"/>
    </style:style>
    <style:style style:name="co12" style:family="table-column">
      <style:table-column-properties fo:break-before="auto" style:column-width="5.838cm"/>
    </style:style>
    <style:style style:name="co13" style:family="table-column">
      <style:table-column-properties fo:break-before="auto" style:column-width="5.09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euro"/>
        <table:table-column table:style-name="co7" table:default-cell-style-name="euro"/>
        <table:table-column table:style-name="co8" table:default-cell-style-name="euro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5"/>
          <table:table-cell table:style-name="Default" table:number-columns-repeated="3"/>
          <table:table-cell table:number-columns-repeated="1016"/>
        </table:table-row>
        <table:table-row table:style-name="ro1">
          <table:table-cell office:value-type="string">
            <text:p><text:s text:c="2"/>sélection du : 18/07/2023 à 16:02:49</text:p>
          </table:table-cell>
          <table:table-cell table:number-columns-repeated="4"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entetejaune" office:value-type="string">
            <text:p>Collectivité</text:p>
          </table:table-cell>
          <table:table-cell table:style-name="entetejaune" office:value-type="string">
            <text:p>Exercice</text:p>
          </table:table-cell>
          <table:table-cell table:style-name="entetejaune" office:value-type="string">
            <text:p>N° de pièce</text:p>
          </table:table-cell>
          <table:table-cell table:style-name="entetejaune" office:value-type="string">
            <text:p>Nom du débiteur</text:p>
          </table:table-cell>
          <table:table-cell table:style-name="entetejaune" office:value-type="string">
            <text:p>Objet du titre</text:p>
          </table:table-cell>
          <table:table-cell table:style-name="entetejaune" office:value-type="string">
            <text:p>Montant<text:line-break/>Principal</text:p>
          </table:table-cell>
          <table:table-cell table:style-name="entetejaune" office:value-type="string">
            <text:p>Frais de poursuite</text:p>
          </table:table-cell>
          <table:table-cell table:style-name="entetejaune" office:value-type="string">
            <text:p>Restes à recouvrer</text:p>
          </table:table-cell>
          <table:table-cell table:style-name="entetejaune" office:value-type="string">
            <text:p>Libellé acte<text:line-break/>Diligence exercée(1)</text:p>
          </table:table-cell>
          <table:table-cell table:style-name="entetejaune" office:value-type="string">
            <text:p>Libellé acte<text:line-break/>Diligence exercée(2)</text:p>
          </table:table-cell>
          <table:table-cell table:style-name="entetejaune" office:value-type="string">
            <text:p>Libellé acte<text:line-break/>Diligence exercée(3)</text:p>
          </table:table-cell>
          <table:table-cell table:style-name="entetejaune" office:value-type="string">
            <text:p>Libellé acte<text:line-break/>Diligence exercée(4)</text:p>
          </table:table-cell>
          <table:table-cell table:style-name="entetejaune" office:value-type="string">
            <text:p>Libellé acte / Diligence exercée(5)</text:p>
          </table:table-cell>
          <table:table-cell table:style-name="entetejaune" office:value-type="string">
            <text:p>Code empéchement</text:p>
          </table:table-cell>
          <table:table-cell table:style-name="entetejaune" table:number-columns-repeated="1010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291</text:p>
          </table:table-cell>
          <table:table-cell office:value-type="string">
            <text:p>abadie didier</text:p>
          </table:table-cell>
          <table:table-cell office:value-type="string">
            <text:p>facture n 000160 - cantines mars avril mai 2023</text:p>
          </table:table-cell>
          <table:table-cell office:value-type="currency" office:currency="EUR" office:value="21">
            <text:p>21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1">
            <text:p>21,00 €</text:p>
          </table:table-cell>
          <table:table-cell office:value-type="string">
            <text:p>Lettre de relance standard <text:s/>acte créé - 17/07/23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abadie didier : </text:p>
          </table:table-cell>
          <table:table-cell table:style-name="italjaune" table:number-columns-repeated="3"/>
          <table:table-cell table:style-name="eurost" office:value-type="currency" office:currency="EUR" office:value="21">
            <text:p>21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112</text:p>
          </table:table-cell>
          <table:table-cell office:value-type="string">
            <text:p>aupetit pierre</text:p>
          </table:table-cell>
          <table:table-cell office:value-type="string">
            <text:p>facture n 000046 - cantines février 2023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Lettre de relance standard <text:s/>acte créé - 11/04/23</text:p>
          </table:table-cell>
          <table:table-cell office:value-type="string">
            <text:p>Phase comminatoire facultative envoyé à huissier - 11/05/2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190</text:p>
          </table:table-cell>
          <table:table-cell office:value-type="string">
            <text:p>aupetit pierre</text:p>
          </table:table-cell>
          <table:table-cell office:value-type="string">
            <text:p>facture n 000081 - cantines mars 2023</text:p>
          </table:table-cell>
          <table:table-cell office:value-type="currency" office:currency="EUR" office:value="42.5">
            <text:p>42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2.5">
            <text:p>42,50 €</text:p>
          </table:table-cell>
          <table:table-cell office:value-type="string">
            <text:p>Lettre de relance standard <text:s/>acte créé - 15/05/23</text:p>
          </table:table-cell>
          <table:table-cell office:value-type="string">
            <text:p>Phase comminatoire facultative envoyé à huissier - 13/07/23</text:p>
          </table:table-cell>
          <table:table-cell office:value-type="string">
            <text:p>Phase comminatoire en cours 13/07/2023 - 11/09/2023</text:p>
          </table:table-cell>
          <table:table-cell table:number-columns-repeated="2"/>
          <table:table-cell office:value-type="string">
            <text:p>Phase comminatoire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234</text:p>
          </table:table-cell>
          <table:table-cell office:value-type="string">
            <text:p>aupetit pierre</text:p>
          </table:table-cell>
          <table:table-cell office:value-type="string">
            <text:p>facture n 000125 - cantines avril 2023</text:p>
          </table:table-cell>
          <table:table-cell office:value-type="currency" office:currency="EUR" office:value="17.5">
            <text:p>17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7.5">
            <text:p>17,50 €</text:p>
          </table:table-cell>
          <table:table-cell office:value-type="string">
            <text:p>Lettre de relance standard <text:s/>acte créé - 19/06/23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292</text:p>
          </table:table-cell>
          <table:table-cell office:value-type="string">
            <text:p>aupetit pierre</text:p>
          </table:table-cell>
          <table:table-cell office:value-type="string">
            <text:p>facture n 000161 - cantines mai 2023</text:p>
          </table:table-cell>
          <table:table-cell office:value-type="currency" office:currency="EUR" office:value="27.5">
            <text:p>27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7.5">
            <text:p>27,50 €</text:p>
          </table:table-cell>
          <table:table-cell office:value-type="string">
            <text:p>Lettre de relance standard <text:s/>acte créé - 17/07/23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16</text:p>
          </table:table-cell>
          <table:table-cell office:value-type="string">
            <text:p>aupetit pierre</text:p>
          </table:table-cell>
          <table:table-cell office:value-type="string">
            <text:p>facture n 000813 - cantines 12-2022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Lettre de relance standard <text:s/>acte créé - 27/03/23</text:p>
          </table:table-cell>
          <table:table-cell office:value-type="string">
            <text:p>Phase comminatoire facultative envoyé à huissier - 03/05/23</text:p>
          </table:table-cell>
          <table:table-cell office:value-type="string">
            <text:p>SATD employeur acte créé - 06/07/23</text:p>
          </table:table-cell>
          <table:table-cell office:value-type="string">
            <text:p>SATD (en cours) 06/07/2023</text:p>
          </table:table-cell>
          <table:table-cell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71</text:p>
          </table:table-cell>
          <table:table-cell office:value-type="string">
            <text:p>aupetit pierre</text:p>
          </table:table-cell>
          <table:table-cell office:value-type="string">
            <text:p>facture n 000001 - cantines 01.2023</text:p>
          </table:table-cell>
          <table:table-cell office:value-type="currency" office:currency="EUR" office:value="42.5">
            <text:p>42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2.5">
            <text:p>42,50 €</text:p>
          </table:table-cell>
          <table:table-cell office:value-type="string">
            <text:p>Lettre de relance standard <text:s/>acte créé - 20/03/23</text:p>
          </table:table-cell>
          <table:table-cell office:value-type="string">
            <text:p>Phase comminatoire facultative envoyé à huissier - 03/05/23</text:p>
          </table:table-cell>
          <table:table-cell office:value-type="string">
            <text:p>SATD employeur acte créé - 06/07/23</text:p>
          </table:table-cell>
          <table:table-cell office:value-type="string">
            <text:p>SATD (en cours) 06/07/2023</text:p>
          </table:table-cell>
          <table:table-cell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aupetit pierre : </text:p>
          </table:table-cell>
          <table:table-cell table:style-name="italjaune" table:number-columns-repeated="3"/>
          <table:table-cell table:style-name="eurost" office:value-type="currency" office:currency="EUR" office:value="170">
            <text:p>170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339</text:p>
          </table:table-cell>
          <table:table-cell office:value-type="string">
            <text:p>chambre damien</text:p>
          </table:table-cell>
          <table:table-cell office:value-type="string">
            <text:p>location sdf le 21.06.2023</text:p>
          </table:table-cell>
          <table:table-cell office:value-type="currency" office:currency="EUR" office:value="30">
            <text:p>3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0">
            <text:p>30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chambre damien : </text:p>
          </table:table-cell>
          <table:table-cell table:style-name="italjaune" table:number-columns-repeated="3"/>
          <table:table-cell table:style-name="eurost" office:value-type="currency" office:currency="EUR" office:value="30">
            <text:p>30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340</text:p>
          </table:table-cell>
          <table:table-cell office:value-type="string">
            <text:p>chambre gwenaelle</text:p>
          </table:table-cell>
          <table:table-cell office:value-type="string">
            <text:p>juillet 2023 : loyer et charges <text:s/>logement situé 54, rue de la république - vadalle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340</text:p>
          </table:table-cell>
          <table:table-cell office:value-type="string">
            <text:p>chambre gwenaelle</text:p>
          </table:table-cell>
          <table:table-cell office:value-type="string">
            <text:p>juillet 2023 : loyer et charges <text:s/>logement situé 54, rue de la république - vadalle</text:p>
          </table:table-cell>
          <table:table-cell office:value-type="currency" office:currency="EUR" office:value="517">
            <text:p>517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57">
            <text:p>457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chambre gwenaelle : </text:p>
          </table:table-cell>
          <table:table-cell table:style-name="italjaune" table:number-columns-repeated="3"/>
          <table:table-cell table:style-name="eurost" office:value-type="currency" office:currency="EUR" office:value="477">
            <text:p>477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341</text:p>
          </table:table-cell>
          <table:table-cell office:value-type="string">
            <text:p>chassagne morgane</text:p>
          </table:table-cell>
          <table:table-cell office:value-type="string">
            <text:p>juillet 2023 : loyer et charges <text:s/>logement situé 22, rue du château d'eau - aussac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341</text:p>
          </table:table-cell>
          <table:table-cell office:value-type="string">
            <text:p>chassagne morgane</text:p>
          </table:table-cell>
          <table:table-cell office:value-type="string">
            <text:p>juillet 2023 : loyer et charges <text:s/>logement situé 22, rue du château d'eau - aussac</text:p>
          </table:table-cell>
          <table:table-cell office:value-type="currency" office:currency="EUR" office:value="518">
            <text:p>518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18">
            <text:p>518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chassagne morgane : </text:p>
          </table:table-cell>
          <table:table-cell table:style-name="italjaune" table:number-columns-repeated="3"/>
          <table:table-cell table:style-name="eurost" office:value-type="currency" office:currency="EUR" office:value="538">
            <text:p>538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300</text:p>
          </table:table-cell>
          <table:table-cell office:value-type="string">
            <text:p>croizard celine</text:p>
          </table:table-cell>
          <table:table-cell office:value-type="string">
            <text:p>facture n 000169 - cantines mai 2023</text:p>
          </table:table-cell>
          <table:table-cell office:value-type="currency" office:currency="EUR" office:value="35">
            <text:p>3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5">
            <text:p>35,00 €</text:p>
          </table:table-cell>
          <table:table-cell office:value-type="string">
            <text:p>Lettre de relance standard <text:s/>acte créé - 17/07/23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croizard celine : </text:p>
          </table:table-cell>
          <table:table-cell table:style-name="italjaune" table:number-columns-repeated="3"/>
          <table:table-cell table:style-name="eurost" office:value-type="currency" office:currency="EUR" office:value="35">
            <text:p>35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118</text:p>
          </table:table-cell>
          <table:table-cell office:value-type="string">
            <text:p>delaire mathilde</text:p>
          </table:table-cell>
          <table:table-cell office:value-type="string">
            <text:p>facture n 000053 - cantines février 2023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Lettre de relance standard <text:s/>acte créé - 11/04/23</text:p>
          </table:table-cell>
          <table:table-cell office:value-type="string">
            <text:p>Phase comminatoire facultative envoyé à huissier - 13/06/23</text:p>
          </table:table-cell>
          <table:table-cell office:value-type="string">
            <text:p>Phase comminatoire en cours 13/06/2023 - 12/08/2023</text:p>
          </table:table-cell>
          <table:table-cell table:number-columns-repeated="2"/>
          <table:table-cell office:value-type="string">
            <text:p>Phase comminatoire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196</text:p>
          </table:table-cell>
          <table:table-cell office:value-type="string">
            <text:p>delaire mathilde</text:p>
          </table:table-cell>
          <table:table-cell office:value-type="string">
            <text:p>facture n 000090 - cantines mars 2023</text:p>
          </table:table-cell>
          <table:table-cell office:value-type="currency" office:currency="EUR" office:value="37.5">
            <text:p>37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7.5">
            <text:p>37,50 €</text:p>
          </table:table-cell>
          <table:table-cell office:value-type="string">
            <text:p>Lettre de relance standard <text:s/>acte créé - 15/05/23</text:p>
          </table:table-cell>
          <table:table-cell office:value-type="string">
            <text:p>Phase comminatoire facultative envoyé à huissier - 13/07/23</text:p>
          </table:table-cell>
          <table:table-cell office:value-type="string">
            <text:p>Phase comminatoire en cours 13/07/2023 - 11/09/2023</text:p>
          </table:table-cell>
          <table:table-cell table:number-columns-repeated="2"/>
          <table:table-cell office:value-type="string">
            <text:p>Phase comminatoire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240</text:p>
          </table:table-cell>
          <table:table-cell office:value-type="string">
            <text:p>delaire mathilde</text:p>
          </table:table-cell>
          <table:table-cell office:value-type="string">
            <text:p>facture n 000131 - cantines avril 2023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Lettre de relance standard <text:s/>acte créé - 19/06/23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301</text:p>
          </table:table-cell>
          <table:table-cell office:value-type="string">
            <text:p>delaire mathilde</text:p>
          </table:table-cell>
          <table:table-cell office:value-type="string">
            <text:p>facture n 000170 - cantines mai 2023</text:p>
          </table:table-cell>
          <table:table-cell office:value-type="currency" office:currency="EUR" office:value="32.5">
            <text:p>32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2.5">
            <text:p>32,50 €</text:p>
          </table:table-cell>
          <table:table-cell office:value-type="string">
            <text:p>Lettre de relance standard <text:s/>acte créé - 17/07/23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22</text:p>
          </table:table-cell>
          <table:table-cell office:value-type="string">
            <text:p>delaire mathilde</text:p>
          </table:table-cell>
          <table:table-cell office:value-type="string">
            <text:p>facture n 000820 - cantines 12-2022</text:p>
          </table:table-cell>
          <table:table-cell office:value-type="currency" office:currency="EUR" office:value="25">
            <text:p>2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5">
            <text:p>25,00 €</text:p>
          </table:table-cell>
          <table:table-cell office:value-type="string">
            <text:p>Lettre de relance standard <text:s/>acte créé - 27/03/23</text:p>
          </table:table-cell>
          <table:table-cell office:value-type="string">
            <text:p>Phase comminatoire facultative envoyé à huissier - 03/05/23</text:p>
          </table:table-cell>
          <table:table-cell office:value-type="string">
            <text:p>SATD employeur acte créé - 06/07/23</text:p>
          </table:table-cell>
          <table:table-cell office:value-type="string">
            <text:p>SATD (en cours) 06/07/2023</text:p>
          </table:table-cell>
          <table:table-cell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78</text:p>
          </table:table-cell>
          <table:table-cell office:value-type="string">
            <text:p>delaire mathilde</text:p>
          </table:table-cell>
          <table:table-cell office:value-type="string">
            <text:p>facture n 000010 - cantines 01-2023</text:p>
          </table:table-cell>
          <table:table-cell office:value-type="currency" office:currency="EUR" office:value="30">
            <text:p>3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0">
            <text:p>30,00 €</text:p>
          </table:table-cell>
          <table:table-cell office:value-type="string">
            <text:p>Lettre de relance standard <text:s/>acte créé - 20/03/23</text:p>
          </table:table-cell>
          <table:table-cell office:value-type="string">
            <text:p>Phase comminatoire facultative envoyé à huissier - 03/05/23</text:p>
          </table:table-cell>
          <table:table-cell office:value-type="string">
            <text:p>SATD employeur acte créé - 06/07/23</text:p>
          </table:table-cell>
          <table:table-cell office:value-type="string">
            <text:p>SATD (en cours) 06/07/2023</text:p>
          </table:table-cell>
          <table:table-cell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delaire mathilde : </text:p>
          </table:table-cell>
          <table:table-cell table:style-name="italjaune" table:number-columns-repeated="3"/>
          <table:table-cell table:style-name="eurost" office:value-type="currency" office:currency="EUR" office:value="165">
            <text:p>165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119</text:p>
          </table:table-cell>
          <table:table-cell office:value-type="string">
            <text:p>desbordes madisson</text:p>
          </table:table-cell>
          <table:table-cell office:value-type="string">
            <text:p>facture n 000054 - cantines février 2023</text:p>
          </table:table-cell>
          <table:table-cell office:value-type="currency" office:currency="EUR" office:value="19.2">
            <text:p>19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9.2">
            <text:p>19,20 €</text:p>
          </table:table-cell>
          <table:table-cell office:value-type="string">
            <text:p>Lettre de relance standard <text:s/>acte créé - 11/04/23</text:p>
          </table:table-cell>
          <table:table-cell office:value-type="string">
            <text:p>Phase comminatoire facultative envoyé à huissier - 13/06/23</text:p>
          </table:table-cell>
          <table:table-cell office:value-type="string">
            <text:p>Phase comminatoire en cours 13/06/2023 - 12/08/2023</text:p>
          </table:table-cell>
          <table:table-cell table:number-columns-repeated="2"/>
          <table:table-cell office:value-type="string">
            <text:p>Phase comminatoire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197</text:p>
          </table:table-cell>
          <table:table-cell office:value-type="string">
            <text:p>desbordes madisson</text:p>
          </table:table-cell>
          <table:table-cell office:value-type="string">
            <text:p>facture n 000091 - cantines mars 2023</text:p>
          </table:table-cell>
          <table:table-cell office:value-type="currency" office:currency="EUR" office:value="40.8">
            <text:p>40,8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0.8">
            <text:p>40,80 €</text:p>
          </table:table-cell>
          <table:table-cell office:value-type="string">
            <text:p>Lettre de relance standard <text:s/>acte créé - 15/05/23</text:p>
          </table:table-cell>
          <table:table-cell office:value-type="string">
            <text:p>Phase comminatoire facultative envoyé à huissier - 13/07/23</text:p>
          </table:table-cell>
          <table:table-cell office:value-type="string">
            <text:p>Phase comminatoire en cours 13/07/2023 - 11/09/2023</text:p>
          </table:table-cell>
          <table:table-cell table:number-columns-repeated="2"/>
          <table:table-cell office:value-type="string">
            <text:p>Phase comminatoire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241</text:p>
          </table:table-cell>
          <table:table-cell office:value-type="string">
            <text:p>desbordes madisson</text:p>
          </table:table-cell>
          <table:table-cell office:value-type="string">
            <text:p>facture n 000132 - cantines avril 2023</text:p>
          </table:table-cell>
          <table:table-cell office:value-type="currency" office:currency="EUR" office:value="19.2">
            <text:p>19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9.2">
            <text:p>19,20 €</text:p>
          </table:table-cell>
          <table:table-cell office:value-type="string">
            <text:p>Lettre de relance standard <text:s/>acte créé - 19/06/23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302</text:p>
          </table:table-cell>
          <table:table-cell office:value-type="string">
            <text:p>desbordes madisson</text:p>
          </table:table-cell>
          <table:table-cell office:value-type="string">
            <text:p>facture n 000171 - cantines mai 2023</text:p>
          </table:table-cell>
          <table:table-cell office:value-type="currency" office:currency="EUR" office:value="31.2">
            <text:p>31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1.2">
            <text:p>31,20 €</text:p>
          </table:table-cell>
          <table:table-cell office:value-type="string">
            <text:p>Lettre de relance standard <text:s/>acte créé - 17/07/23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23</text:p>
          </table:table-cell>
          <table:table-cell office:value-type="string">
            <text:p>desbordes madisson</text:p>
          </table:table-cell>
          <table:table-cell office:value-type="string">
            <text:p>facture n 000821 - cantines 12-2022</text:p>
          </table:table-cell>
          <table:table-cell office:value-type="currency" office:currency="EUR" office:value="19.2">
            <text:p>19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9.2">
            <text:p>19,20 €</text:p>
          </table:table-cell>
          <table:table-cell office:value-type="string">
            <text:p>Lettre de relance standard <text:s/>acte créé - 27/03/23</text:p>
          </table:table-cell>
          <table:table-cell office:value-type="string">
            <text:p>Phase comminatoire facultative envoyé à huissier - 03/05/23</text:p>
          </table:table-cell>
          <table:table-cell office:value-type="string">
            <text:p>SATD employeur acte créé - 06/07/23</text:p>
          </table:table-cell>
          <table:table-cell office:value-type="string">
            <text:p>SATD (en cours) 06/07/2023</text:p>
          </table:table-cell>
          <table:table-cell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79</text:p>
          </table:table-cell>
          <table:table-cell office:value-type="string">
            <text:p>desbordes madisson</text:p>
          </table:table-cell>
          <table:table-cell office:value-type="string">
            <text:p>facture n 000011 - cantines 01-2023</text:p>
          </table:table-cell>
          <table:table-cell office:value-type="currency" office:currency="EUR" office:value="28.8">
            <text:p>28,8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8.8">
            <text:p>28,80 €</text:p>
          </table:table-cell>
          <table:table-cell office:value-type="string">
            <text:p>Lettre de relance standard <text:s/>acte créé - 20/03/23</text:p>
          </table:table-cell>
          <table:table-cell office:value-type="string">
            <text:p>Phase comminatoire facultative envoyé à huissier - 03/05/23</text:p>
          </table:table-cell>
          <table:table-cell office:value-type="string">
            <text:p>SATD employeur acte créé - 06/07/23</text:p>
          </table:table-cell>
          <table:table-cell office:value-type="string">
            <text:p>SATD (en cours) 06/07/2023</text:p>
          </table:table-cell>
          <table:table-cell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desbordes madisson : </text:p>
          </table:table-cell>
          <table:table-cell table:style-name="italjaune" table:number-columns-repeated="3"/>
          <table:table-cell table:style-name="eurost" office:value-type="currency" office:currency="EUR" office:value="158.4">
            <text:p>158,4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13</text:p>
          </table:table-cell>
          <table:table-cell office:value-type="string">
            <text:p>duche-briant sandra</text:p>
          </table:table-cell>
          <table:table-cell office:value-type="string">
            <text:p>facture n 000822 - cantines 12-2022</text:p>
          </table:table-cell>
          <table:table-cell office:value-type="currency" office:currency="EUR" office:value="15.4">
            <text:p>15,4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7">
            <text:p>7,00 €</text:p>
          </table:table-cell>
          <table:table-cell office:value-type="string">
            <text:p>Lettre de relance standard <text:s/>acte créé - 27/03/23</text:p>
          </table:table-cell>
          <table:table-cell office:value-type="string">
            <text:p>Phase comminatoire facultative envoyé à huissier - 03/05/2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181</text:p>
          </table:table-cell>
          <table:table-cell office:value-type="string">
            <text:p>duche-briant sandra</text:p>
          </table:table-cell>
          <table:table-cell office:value-type="string">
            <text:p>facture n 000092 - cantines mars 2023</text:p>
          </table:table-cell>
          <table:table-cell office:value-type="currency" office:currency="EUR" office:value="25.9">
            <text:p>25,9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5.9">
            <text:p>25,90 €</text:p>
          </table:table-cell>
          <table:table-cell office:value-type="string">
            <text:p>Lettre de relance standard <text:s/>acte créé - 15/05/23</text:p>
          </table:table-cell>
          <table:table-cell office:value-type="string">
            <text:p>Phase comminatoire facultative envoyé à huissier - 13/07/23</text:p>
          </table:table-cell>
          <table:table-cell office:value-type="string">
            <text:p>Phase comminatoire en cours 13/07/2023 - 11/09/2023</text:p>
          </table:table-cell>
          <table:table-cell table:number-columns-repeated="2"/>
          <table:table-cell office:value-type="string">
            <text:p>Phase comminatoire en cours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duche-briant sandra : </text:p>
          </table:table-cell>
          <table:table-cell table:style-name="italjaune" table:number-columns-repeated="3"/>
          <table:table-cell table:style-name="eurost" office:value-type="currency" office:currency="EUR" office:value="32.9">
            <text:p>32,9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121</text:p>
          </table:table-cell>
          <table:table-cell office:value-type="string">
            <text:p>ennuyer marion</text:p>
          </table:table-cell>
          <table:table-cell office:value-type="string">
            <text:p>facture n 000056 - cantines février 2023</text:p>
          </table:table-cell>
          <table:table-cell office:value-type="currency" office:currency="EUR" office:value="19.2">
            <text:p>19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9.2">
            <text:p>19,20 €</text:p>
          </table:table-cell>
          <table:table-cell office:value-type="string">
            <text:p>Lettre de relance standard <text:s/>acte créé - 11/04/23</text:p>
          </table:table-cell>
          <table:table-cell office:value-type="string">
            <text:p>Phase comminatoire facultative envoyé à huissier - 13/06/23</text:p>
          </table:table-cell>
          <table:table-cell office:value-type="string">
            <text:p>Phase comminatoire en cours 13/06/2023 - 12/08/2023</text:p>
          </table:table-cell>
          <table:table-cell table:number-columns-repeated="2"/>
          <table:table-cell office:value-type="string">
            <text:p>Phase comminatoire en cours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ennuyer marion : </text:p>
          </table:table-cell>
          <table:table-cell table:style-name="italjaune" table:number-columns-repeated="3"/>
          <table:table-cell table:style-name="eurost" office:value-type="currency" office:currency="EUR" office:value="19.2">
            <text:p>19,2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223</text:p>
          </table:table-cell>
          <table:table-cell office:value-type="string">
            <text:p>fleuranceau jonathan</text:p>
          </table:table-cell>
          <table:table-cell office:value-type="string">
            <text:p>cantine du mois de décembre 2022</text:p>
          </table:table-cell>
          <table:table-cell office:value-type="currency" office:currency="EUR" office:value="25">
            <text:p>2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5">
            <text:p>25,00 €</text:p>
          </table:table-cell>
          <table:table-cell office:value-type="string">
            <text:p>Lettre de relance standard <text:s/>acte créé - 19/06/23</text:p>
          </table:table-cell>
          <table:table-cell office:value-type="string">
            <text:p>SATD bancaire positive sans provision - 07/07/2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224</text:p>
          </table:table-cell>
          <table:table-cell office:value-type="string">
            <text:p>fleuranceau jonathan</text:p>
          </table:table-cell>
          <table:table-cell office:value-type="string">
            <text:p>cantine de janvier 2023</text:p>
          </table:table-cell>
          <table:table-cell office:value-type="currency" office:currency="EUR" office:value="35">
            <text:p>3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5">
            <text:p>35,00 €</text:p>
          </table:table-cell>
          <table:table-cell office:value-type="string">
            <text:p>Lettre de relance standard <text:s/>acte créé - 19/06/23</text:p>
          </table:table-cell>
          <table:table-cell office:value-type="string">
            <text:p>SATD bancaire positive sans provision - 07/07/2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225</text:p>
          </table:table-cell>
          <table:table-cell office:value-type="string">
            <text:p>fleuranceau jonathan</text:p>
          </table:table-cell>
          <table:table-cell office:value-type="string">
            <text:p>cantine de février 2023</text:p>
          </table:table-cell>
          <table:table-cell office:value-type="currency" office:currency="EUR" office:value="17.5">
            <text:p>17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7.5">
            <text:p>17,50 €</text:p>
          </table:table-cell>
          <table:table-cell office:value-type="string">
            <text:p>Lettre de relance standard <text:s/>acte créé - 19/06/23</text:p>
          </table:table-cell>
          <table:table-cell office:value-type="string">
            <text:p>SATD bancaire positive sans provision - 07/07/2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226</text:p>
          </table:table-cell>
          <table:table-cell office:value-type="string">
            <text:p>fleuranceau jonathan</text:p>
          </table:table-cell>
          <table:table-cell office:value-type="string">
            <text:p>cantine de mars 2023</text:p>
          </table:table-cell>
          <table:table-cell office:value-type="currency" office:currency="EUR" office:value="42.5">
            <text:p>42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2.5">
            <text:p>42,50 €</text:p>
          </table:table-cell>
          <table:table-cell office:value-type="string">
            <text:p>Lettre de relance standard <text:s/>acte créé - 19/06/23</text:p>
          </table:table-cell>
          <table:table-cell office:value-type="string">
            <text:p>SATD bancaire positive sans provision - 07/07/2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244</text:p>
          </table:table-cell>
          <table:table-cell office:value-type="string">
            <text:p>fleuranceau jonathan</text:p>
          </table:table-cell>
          <table:table-cell office:value-type="string">
            <text:p>facture n 000136 - cantines avril 2023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Lettre de relance standard <text:s/>acte créé - 19/06/23</text:p>
          </table:table-cell>
          <table:table-cell office:value-type="string">
            <text:p>SATD bancaire positive sans provision - 07/07/2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305</text:p>
          </table:table-cell>
          <table:table-cell office:value-type="string">
            <text:p>fleuranceau jonathan</text:p>
          </table:table-cell>
          <table:table-cell office:value-type="string">
            <text:p>facture n 000174 - cantines mai 2023</text:p>
          </table:table-cell>
          <table:table-cell office:value-type="currency" office:currency="EUR" office:value="32.5">
            <text:p>32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2.5">
            <text:p>32,50 €</text:p>
          </table:table-cell>
          <table:table-cell office:value-type="string">
            <text:p>SATD bancaire positive sans provision - 07/07/23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fleuranceau jonathan : </text:p>
          </table:table-cell>
          <table:table-cell table:style-name="italjaune" table:number-columns-repeated="3"/>
          <table:table-cell table:style-name="eurost" office:value-type="currency" office:currency="EUR" office:value="172.5">
            <text:p>172,5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105</text:p>
          </table:table-cell>
          <table:table-cell office:value-type="string">
            <text:p>folio loic</text:p>
          </table:table-cell>
          <table:table-cell office:value-type="string">
            <text:p>facture n 000044 - solde cantine 2022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0">
            <text:p>10,00 €</text:p>
          </table:table-cell>
          <table:table-cell office:value-type="string">
            <text:p>Lettre de relance standard <text:s/>acte créé - 27/03/23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folio loic : </text:p>
          </table:table-cell>
          <table:table-cell table:style-name="italjaune" table:number-columns-repeated="3"/>
          <table:table-cell table:style-name="eurost" office:value-type="currency" office:currency="EUR" office:value="10">
            <text:p>10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342</text:p>
          </table:table-cell>
          <table:table-cell office:value-type="string">
            <text:p>fondrat axel</text:p>
          </table:table-cell>
          <table:table-cell office:value-type="string">
            <text:p>juillet 2023 : loyer et charges <text:s/>logement situé 52, rue de la république - vadalle</text:p>
          </table:table-cell>
          <table:table-cell office:value-type="currency" office:currency="EUR" office:value="21">
            <text:p>21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1">
            <text:p>21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342</text:p>
          </table:table-cell>
          <table:table-cell office:value-type="string">
            <text:p>fondrat axel</text:p>
          </table:table-cell>
          <table:table-cell office:value-type="string">
            <text:p>juillet 2023 : loyer et charges <text:s/>logement situé 52, rue de la république - vadalle</text:p>
          </table:table-cell>
          <table:table-cell office:value-type="currency" office:currency="EUR" office:value="600">
            <text:p>60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600">
            <text:p>600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fondrat axel : </text:p>
          </table:table-cell>
          <table:table-cell table:style-name="italjaune" table:number-columns-repeated="3"/>
          <table:table-cell table:style-name="eurost" office:value-type="currency" office:currency="EUR" office:value="621">
            <text:p>621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307</text:p>
          </table:table-cell>
          <table:table-cell office:value-type="string">
            <text:p>giat christine</text:p>
          </table:table-cell>
          <table:table-cell office:value-type="string">
            <text:p>facture n 000176 - cantines mai 2023</text:p>
          </table:table-cell>
          <table:table-cell office:value-type="currency" office:currency="EUR" office:value="45.5">
            <text:p>45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5.5">
            <text:p>45,50 €</text:p>
          </table:table-cell>
          <table:table-cell office:value-type="string">
            <text:p>Lettre de relance standard <text:s/>acte créé - 17/07/23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giat christine : </text:p>
          </table:table-cell>
          <table:table-cell table:style-name="italjaune" table:number-columns-repeated="3"/>
          <table:table-cell table:style-name="eurost" office:value-type="currency" office:currency="EUR" office:value="45.5">
            <text:p>45,5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338</text:p>
          </table:table-cell>
          <table:table-cell office:value-type="string">
            <text:p>granet charlene</text:p>
          </table:table-cell>
          <table:table-cell office:value-type="string">
            <text:p>location sdf le 24.06.2023</text:p>
          </table:table-cell>
          <table:table-cell office:value-type="currency" office:currency="EUR" office:value="7.2">
            <text:p>7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7.2">
            <text:p>7,2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338</text:p>
          </table:table-cell>
          <table:table-cell office:value-type="string">
            <text:p>granet charlene</text:p>
          </table:table-cell>
          <table:table-cell office:value-type="string">
            <text:p>location sdf le 24.06.2023</text:p>
          </table:table-cell>
          <table:table-cell office:value-type="currency" office:currency="EUR" office:value="50">
            <text:p>5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0">
            <text:p>50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granet charlene : </text:p>
          </table:table-cell>
          <table:table-cell table:style-name="italjaune" table:number-columns-repeated="3"/>
          <table:table-cell table:style-name="eurost" office:value-type="currency" office:currency="EUR" office:value="57.2">
            <text:p>57,2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249</text:p>
          </table:table-cell>
          <table:table-cell office:value-type="string">
            <text:p>haulbert ludovic</text:p>
          </table:table-cell>
          <table:table-cell office:value-type="string">
            <text:p>facture n 000141 - cantines avril 2023</text:p>
          </table:table-cell>
          <table:table-cell office:value-type="currency" office:currency="EUR" office:value="19.2">
            <text:p>19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9.2">
            <text:p>19,20 €</text:p>
          </table:table-cell>
          <table:table-cell office:value-type="string">
            <text:p>Lettre de relance standard <text:s/>acte créé - 19/06/23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310</text:p>
          </table:table-cell>
          <table:table-cell office:value-type="string">
            <text:p>haulbert ludovic</text:p>
          </table:table-cell>
          <table:table-cell office:value-type="string">
            <text:p>facture n 000179 - cantines mai 2023</text:p>
          </table:table-cell>
          <table:table-cell office:value-type="currency" office:currency="EUR" office:value="31.2">
            <text:p>31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1.2">
            <text:p>31,20 €</text:p>
          </table:table-cell>
          <table:table-cell office:value-type="string">
            <text:p>Lettre de relance standard <text:s/>acte créé - 17/07/23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haulbert ludovic : </text:p>
          </table:table-cell>
          <table:table-cell table:style-name="italjaune" table:number-columns-repeated="3"/>
          <table:table-cell table:style-name="eurost" office:value-type="currency" office:currency="EUR" office:value="50.4">
            <text:p>50,4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311</text:p>
          </table:table-cell>
          <table:table-cell office:value-type="string">
            <text:p>kereneur nicolas</text:p>
          </table:table-cell>
          <table:table-cell office:value-type="string">
            <text:p>facture n 000180 - cantines avril mai 2023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Lettre de relance standard <text:s/>acte créé - 17/07/23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kereneur nicolas : </text:p>
          </table:table-cell>
          <table:table-cell table:style-name="italjaune" table:number-columns-repeated="3"/>
          <table:table-cell table:style-name="eurost" office:value-type="currency" office:currency="EUR" office:value="20">
            <text:p>20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316</text:p>
          </table:table-cell>
          <table:table-cell office:value-type="string">
            <text:p>lobel aurelien</text:p>
          </table:table-cell>
          <table:table-cell office:value-type="string">
            <text:p>facture n 000185 - cantines mai 2023</text:p>
          </table:table-cell>
          <table:table-cell office:value-type="currency" office:currency="EUR" office:value="31.2">
            <text:p>31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1.2">
            <text:p>31,20 €</text:p>
          </table:table-cell>
          <table:table-cell office:value-type="string">
            <text:p>Lettre de relance standard <text:s/>acte créé - 17/07/23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lobel aurelien : </text:p>
          </table:table-cell>
          <table:table-cell table:style-name="italjaune" table:number-columns-repeated="3"/>
          <table:table-cell table:style-name="eurost" office:value-type="currency" office:currency="EUR" office:value="31.2">
            <text:p>31,2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254</text:p>
          </table:table-cell>
          <table:table-cell office:value-type="string">
            <text:p>lobel aurélien</text:p>
          </table:table-cell>
          <table:table-cell office:value-type="string">
            <text:p>facture n 000146 - cantines avril 2023</text:p>
          </table:table-cell>
          <table:table-cell office:value-type="currency" office:currency="EUR" office:value="19.2">
            <text:p>19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9.2">
            <text:p>19,20 €</text:p>
          </table:table-cell>
          <table:table-cell office:value-type="string">
            <text:p>Lettre de relance standard <text:s/>acte créé - 19/06/23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lobel aurélien : </text:p>
          </table:table-cell>
          <table:table-cell table:style-name="italjaune" table:number-columns-repeated="3"/>
          <table:table-cell table:style-name="eurost" office:value-type="currency" office:currency="EUR" office:value="19.2">
            <text:p>19,2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317</text:p>
          </table:table-cell>
          <table:table-cell office:value-type="string">
            <text:p>macuda stefan</text:p>
          </table:table-cell>
          <table:table-cell office:value-type="string">
            <text:p>facture n 000186 - cantines avril mai 2023</text:p>
          </table:table-cell>
          <table:table-cell office:value-type="currency" office:currency="EUR" office:value="21">
            <text:p>21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1">
            <text:p>21,00 €</text:p>
          </table:table-cell>
          <table:table-cell office:value-type="string">
            <text:p>Lettre de relance standard <text:s/>acte créé - 17/07/23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macuda stefan : </text:p>
          </table:table-cell>
          <table:table-cell table:style-name="italjaune" table:number-columns-repeated="3"/>
          <table:table-cell table:style-name="eurost" office:value-type="currency" office:currency="EUR" office:value="21">
            <text:p>21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162</text:p>
          </table:table-cell>
          <table:table-cell office:value-type="string">
            <text:p>mayoux alexis</text:p>
          </table:table-cell>
          <table:table-cell office:value-type="string">
            <text:p>location sdf le 11.03.2023 (petite salle et cuisine) et consommation énergétique</text:p>
          </table:table-cell>
          <table:table-cell office:value-type="currency" office:currency="EUR" office:value="150">
            <text:p>15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50">
            <text:p>150,00 €</text:p>
          </table:table-cell>
          <table:table-cell office:value-type="string">
            <text:p>Lettre de relance standard <text:s/>acte créé - 02/05/23</text:p>
          </table:table-cell>
          <table:table-cell office:value-type="string">
            <text:p>Phase comminatoire facultative envoyé à huissier - 13/06/23</text:p>
          </table:table-cell>
          <table:table-cell office:value-type="string">
            <text:p>Phase comminatoire en cours 13/06/2023 - 12/08/2023</text:p>
          </table:table-cell>
          <table:table-cell table:number-columns-repeated="2"/>
          <table:table-cell office:value-type="string">
            <text:p>Phase comminatoire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162</text:p>
          </table:table-cell>
          <table:table-cell office:value-type="string">
            <text:p>mayoux alexis</text:p>
          </table:table-cell>
          <table:table-cell office:value-type="string">
            <text:p>location sdf le 11.03.2023 (petite salle et cuisine) et consommation énergétique</text:p>
          </table:table-cell>
          <table:table-cell office:value-type="currency" office:currency="EUR" office:value="8.88">
            <text:p>8,88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8.88">
            <text:p>8,88 €</text:p>
          </table:table-cell>
          <table:table-cell office:value-type="string">
            <text:p>Lettre de relance standard <text:s/>acte créé - 02/05/23</text:p>
          </table:table-cell>
          <table:table-cell office:value-type="string">
            <text:p>Phase comminatoire facultative envoyé à huissier - 13/06/23</text:p>
          </table:table-cell>
          <table:table-cell office:value-type="string">
            <text:p>Phase comminatoire en cours 13/06/2023 - 12/08/2023</text:p>
          </table:table-cell>
          <table:table-cell table:number-columns-repeated="2"/>
          <table:table-cell office:value-type="string">
            <text:p>Phase comminatoire en cours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mayoux alexis : </text:p>
          </table:table-cell>
          <table:table-cell table:style-name="italjaune" table:number-columns-repeated="3"/>
          <table:table-cell table:style-name="eurost" office:value-type="currency" office:currency="EUR" office:value="158.88">
            <text:p>158,88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66</text:p>
          </table:table-cell>
          <table:table-cell office:value-type="string">
            <text:p>michonneau ophélie</text:p>
          </table:table-cell>
          <table:table-cell office:value-type="string">
            <text:p>facture n 000030 - cantines 01.2023 et 12.2022</text:p>
          </table:table-cell>
          <table:table-cell office:value-type="currency" office:currency="EUR" office:value="24.5">
            <text:p>24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4.5">
            <text:p>24,50 €</text:p>
          </table:table-cell>
          <table:table-cell office:value-type="string">
            <text:p>Lettre de relance standard <text:s/>acte créé - 20/03/23</text:p>
          </table:table-cell>
          <table:table-cell office:value-type="string">
            <text:p>Phase comminatoire facultative envoyé à huissier - 03/05/2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185</text:p>
          </table:table-cell>
          <table:table-cell office:value-type="string">
            <text:p>michonneau ophélie</text:p>
          </table:table-cell>
          <table:table-cell office:value-type="string">
            <text:p>facture n 000111 - cantines mars 2023</text:p>
          </table:table-cell>
          <table:table-cell office:value-type="currency" office:currency="EUR" office:value="16.8">
            <text:p>16,8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6.8">
            <text:p>16,80 €</text:p>
          </table:table-cell>
          <table:table-cell office:value-type="string">
            <text:p>Lettre de relance standard <text:s/>acte créé - 15/05/23</text:p>
          </table:table-cell>
          <table:table-cell office:value-type="string">
            <text:p>Phase comminatoire facultative envoyé à huissier - 13/07/23</text:p>
          </table:table-cell>
          <table:table-cell office:value-type="string">
            <text:p>Phase comminatoire en cours 13/07/2023 - 11/09/2023</text:p>
          </table:table-cell>
          <table:table-cell table:number-columns-repeated="2"/>
          <table:table-cell office:value-type="string">
            <text:p>Phase comminatoire en cours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michonneau ophélie : </text:p>
          </table:table-cell>
          <table:table-cell table:style-name="italjaune" table:number-columns-repeated="3"/>
          <table:table-cell table:style-name="eurost" office:value-type="currency" office:currency="EUR" office:value="41.3">
            <text:p>41,3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259</text:p>
          </table:table-cell>
          <table:table-cell office:value-type="string">
            <text:p>monteiro benjamin</text:p>
          </table:table-cell>
          <table:table-cell office:value-type="string">
            <text:p>facture n 000151 - cantines avril 2023</text:p>
          </table:table-cell>
          <table:table-cell office:value-type="currency" office:currency="EUR" office:value="17.5">
            <text:p>17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7.5">
            <text:p>17,50 €</text:p>
          </table:table-cell>
          <table:table-cell office:value-type="string">
            <text:p>Lettre de relance standard <text:s/>acte créé - 19/06/23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322</text:p>
          </table:table-cell>
          <table:table-cell office:value-type="string">
            <text:p>monteiro benjamin</text:p>
          </table:table-cell>
          <table:table-cell office:value-type="string">
            <text:p>facture n 000191 - cantines mai 2023</text:p>
          </table:table-cell>
          <table:table-cell office:value-type="currency" office:currency="EUR" office:value="32.5">
            <text:p>32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2.5">
            <text:p>32,50 €</text:p>
          </table:table-cell>
          <table:table-cell office:value-type="string">
            <text:p>Lettre de relance standard <text:s/>acte créé - 17/07/23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monteiro benjamin : </text:p>
          </table:table-cell>
          <table:table-cell table:style-name="italjaune" table:number-columns-repeated="3"/>
          <table:table-cell table:style-name="eurost" office:value-type="currency" office:currency="EUR" office:value="50">
            <text:p>50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string">
            <text:p>Exercice</text:p>
          </table:table-cell>
          <table:table-cell office:value-type="string">
            <text:p>N° de pièce</text:p>
          </table:table-cell>
          <table:table-cell office:value-type="string">
            <text:p>Nom du débiteur</text:p>
          </table:table-cell>
          <table:table-cell office:value-type="string">
            <text:p>Objet du titre</text:p>
          </table:table-cell>
          <table:table-cell office:value-type="string">
            <text:p>Montant du principal</text:p>
          </table:table-cell>
          <table:table-cell office:value-type="string">
            <text:p>Montant des frais de poursuite</text:p>
          </table:table-cell>
          <table:table-cell office:value-type="string">
            <text:p>Reste à recouvrer</text:p>
          </table:table-cell>
          <table:table-cell office:value-type="string">
            <text:p>Libellé acte / Diligence exercée (1)</text:p>
          </table:table-cell>
          <table:table-cell office:value-type="string">
            <text:p>Libellé acte / Diligence exercée (2)</text:p>
          </table:table-cell>
          <table:table-cell office:value-type="string">
            <text:p>Libellé acte / Diligence exercée (3)</text:p>
          </table:table-cell>
          <table:table-cell office:value-type="string">
            <text:p>Libellé acte / Diligence exercée (4)</text:p>
          </table:table-cell>
          <table:table-cell office:value-type="string">
            <text:p>Libellé acte / Diligence exercée (5)</text:p>
          </table:table-cell>
          <table:table-cell office:value-type="string">
            <text:p>Code empêchement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Nom du débiteur : </text:p>
          </table:table-cell>
          <table:table-cell table:style-name="italjaune" table:number-columns-repeated="3"/>
          <table:table-cell table:style-name="eurost" office:value-type="currency" office:currency="EUR" office:value="0">
            <text:p>0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343</text:p>
          </table:table-cell>
          <table:table-cell office:value-type="string">
            <text:p>nunes francine</text:p>
          </table:table-cell>
          <table:table-cell office:value-type="string">
            <text:p>juillet 2023 : loyer <text:s/>logement situé 22 bis, rue du château d'eau - aussac</text:p>
          </table:table-cell>
          <table:table-cell office:value-type="currency" office:currency="EUR" office:value="598.39">
            <text:p>598,39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98.39">
            <text:p>598,39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nunes francine : </text:p>
          </table:table-cell>
          <table:table-cell table:style-name="italjaune" table:number-columns-repeated="3"/>
          <table:table-cell table:style-name="eurost" office:value-type="currency" office:currency="EUR" office:value="598.39">
            <text:p>598,39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325</text:p>
          </table:table-cell>
          <table:table-cell office:value-type="string">
            <text:p>perinaud franck</text:p>
          </table:table-cell>
          <table:table-cell office:value-type="string">
            <text:p>facture n 000194 - cantines mai 2023</text:p>
          </table:table-cell>
          <table:table-cell office:value-type="currency" office:currency="EUR" office:value="26.4">
            <text:p>26,4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6.4">
            <text:p>26,40 €</text:p>
          </table:table-cell>
          <table:table-cell office:value-type="string">
            <text:p>Lettre de relance standard <text:s/>acte créé - 17/07/23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perinaud franck : </text:p>
          </table:table-cell>
          <table:table-cell table:style-name="italjaune" table:number-columns-repeated="3"/>
          <table:table-cell table:style-name="eurost" office:value-type="currency" office:currency="EUR" office:value="26.4">
            <text:p>26,4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141</text:p>
          </table:table-cell>
          <table:table-cell office:value-type="string">
            <text:p>praud augusta</text:p>
          </table:table-cell>
          <table:table-cell office:value-type="string">
            <text:p>facture n 000077 - cantines février 2023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Lettre de relance standard <text:s/>acte créé - 11/04/23</text:p>
          </table:table-cell>
          <table:table-cell office:value-type="string">
            <text:p>Phase comminatoire facultative envoyé à huissier - 13/06/23</text:p>
          </table:table-cell>
          <table:table-cell office:value-type="string">
            <text:p>Phase comminatoire en cours 13/06/2023 - 12/08/2023</text:p>
          </table:table-cell>
          <table:table-cell table:number-columns-repeated="2"/>
          <table:table-cell office:value-type="string">
            <text:p>Phase comminatoire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219</text:p>
          </table:table-cell>
          <table:table-cell office:value-type="string">
            <text:p>praud augusta</text:p>
          </table:table-cell>
          <table:table-cell office:value-type="string">
            <text:p>facture n 000118 - cantines mars 2023</text:p>
          </table:table-cell>
          <table:table-cell office:value-type="currency" office:currency="EUR" office:value="42.5">
            <text:p>42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2.5">
            <text:p>42,50 €</text:p>
          </table:table-cell>
          <table:table-cell office:value-type="string">
            <text:p>Lettre de relance standard <text:s/>acte créé - 15/05/23</text:p>
          </table:table-cell>
          <table:table-cell office:value-type="string">
            <text:p>Phase comminatoire facultative envoyé à huissier - 13/07/23</text:p>
          </table:table-cell>
          <table:table-cell office:value-type="string">
            <text:p>Phase comminatoire en cours 13/07/2023 - 11/09/2023</text:p>
          </table:table-cell>
          <table:table-cell table:number-columns-repeated="2"/>
          <table:table-cell office:value-type="string">
            <text:p>Phase comminatoire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264</text:p>
          </table:table-cell>
          <table:table-cell office:value-type="string">
            <text:p>praud augusta</text:p>
          </table:table-cell>
          <table:table-cell office:value-type="string">
            <text:p>facture n 000156 - cantines avril 2023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Lettre de relance standard <text:s/>acte créé - 19/06/23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327</text:p>
          </table:table-cell>
          <table:table-cell office:value-type="string">
            <text:p>praud augusta</text:p>
          </table:table-cell>
          <table:table-cell office:value-type="string">
            <text:p>facture n 000196 - cantines mai 2023</text:p>
          </table:table-cell>
          <table:table-cell office:value-type="currency" office:currency="EUR" office:value="32.5">
            <text:p>32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2.5">
            <text:p>32,50 €</text:p>
          </table:table-cell>
          <table:table-cell office:value-type="string">
            <text:p>Lettre de relance standard <text:s/>acte créé - 17/07/23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46</text:p>
          </table:table-cell>
          <table:table-cell office:value-type="string">
            <text:p>praud augusta</text:p>
          </table:table-cell>
          <table:table-cell office:value-type="string">
            <text:p>facture n 000846 - cantines 12-2022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Lettre de relance standard <text:s/>acte créé - 27/03/23</text:p>
          </table:table-cell>
          <table:table-cell office:value-type="string">
            <text:p>Phase comminatoire facultative envoyé à huissier - 03/05/23</text:p>
          </table:table-cell>
          <table:table-cell office:value-type="string">
            <text:p>SATD employeur acte créé - 06/07/23</text:p>
          </table:table-cell>
          <table:table-cell office:value-type="string">
            <text:p>SATD (en cours) 06/07/2023</text:p>
          </table:table-cell>
          <table:table-cell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102</text:p>
          </table:table-cell>
          <table:table-cell office:value-type="string">
            <text:p>praud augusta</text:p>
          </table:table-cell>
          <table:table-cell office:value-type="string">
            <text:p>facture n 000037 - cantines 01-2023</text:p>
          </table:table-cell>
          <table:table-cell office:value-type="currency" office:currency="EUR" office:value="42.5">
            <text:p>42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2.5">
            <text:p>42,50 €</text:p>
          </table:table-cell>
          <table:table-cell office:value-type="string">
            <text:p>Lettre de relance standard <text:s/>acte créé - 20/03/23</text:p>
          </table:table-cell>
          <table:table-cell office:value-type="string">
            <text:p>Phase comminatoire facultative envoyé à huissier - 03/05/23</text:p>
          </table:table-cell>
          <table:table-cell office:value-type="string">
            <text:p>SATD employeur acte créé - 06/07/23</text:p>
          </table:table-cell>
          <table:table-cell office:value-type="string">
            <text:p>SATD (en cours) 06/07/2023</text:p>
          </table:table-cell>
          <table:table-cell/>
          <table:table-cell office:value-type="string">
            <text:p>SATD (en cours)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praud augusta : </text:p>
          </table:table-cell>
          <table:table-cell table:style-name="italjaune" table:number-columns-repeated="3"/>
          <table:table-cell table:style-name="eurost" office:value-type="currency" office:currency="EUR" office:value="177.5">
            <text:p>177,5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329</text:p>
          </table:table-cell>
          <table:table-cell office:value-type="string">
            <text:p>salmon michael</text:p>
          </table:table-cell>
          <table:table-cell office:value-type="string">
            <text:p>facture n 000198 - cantines mai 2023</text:p>
          </table:table-cell>
          <table:table-cell office:value-type="currency" office:currency="EUR" office:value="31.2">
            <text:p>31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1.2">
            <text:p>31,20 €</text:p>
          </table:table-cell>
          <table:table-cell office:value-type="string">
            <text:p>Lettre de relance standard <text:s/>acte créé - 17/07/23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salmon michael : </text:p>
          </table:table-cell>
          <table:table-cell table:style-name="italjaune" table:number-columns-repeated="3"/>
          <table:table-cell table:style-name="eurost" office:value-type="currency" office:currency="EUR" office:value="31.2">
            <text:p>31,2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187</text:p>
          </table:table-cell>
          <table:table-cell office:value-type="string">
            <text:p>takaniko petelo</text:p>
          </table:table-cell>
          <table:table-cell office:value-type="string">
            <text:p>facture n 000122 - cantines mars 2023</text:p>
          </table:table-cell>
          <table:table-cell office:value-type="currency" office:currency="EUR" office:value="18">
            <text:p>18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8">
            <text:p>18,00 €</text:p>
          </table:table-cell>
          <table:table-cell office:value-type="string">
            <text:p>Lettre de relance standard <text:s/>acte créé - 15/05/23</text:p>
          </table:table-cell>
          <table:table-cell office:value-type="string">
            <text:p>Phase comminatoire facultative envoyé à huissier - 13/07/23</text:p>
          </table:table-cell>
          <table:table-cell office:value-type="string">
            <text:p>Phase comminatoire en cours 13/07/2023 - 11/09/2023</text:p>
          </table:table-cell>
          <table:table-cell table:number-columns-repeated="2"/>
          <table:table-cell office:value-type="string">
            <text:p>Phase comminatoire en cour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331</text:p>
          </table:table-cell>
          <table:table-cell office:value-type="string">
            <text:p>takaniko petelo</text:p>
          </table:table-cell>
          <table:table-cell office:value-type="string">
            <text:p>facture n 000200 - cantines avril mai 2023</text:p>
          </table:table-cell>
          <table:table-cell office:value-type="currency" office:currency="EUR" office:value="15">
            <text:p>1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5">
            <text:p>15,00 €</text:p>
          </table:table-cell>
          <table:table-cell office:value-type="string">
            <text:p>Lettre de relance standard <text:s/>acte créé - 17/07/23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takaniko petelo : </text:p>
          </table:table-cell>
          <table:table-cell table:style-name="italjaune" table:number-columns-repeated="3"/>
          <table:table-cell table:style-name="eurost" office:value-type="currency" office:currency="EUR" office:value="33">
            <text:p>33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<text:s/>T-333</text:p>
          </table:table-cell>
          <table:table-cell office:value-type="string">
            <text:p>zekri anis</text:p>
          </table:table-cell>
          <table:table-cell office:value-type="string">
            <text:p>facture n 000202 - cantines avril mai 2023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Lettre de relance standard <text:s/>acte créé - 17/07/23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zekri anis : </text:p>
          </table:table-cell>
          <table:table-cell table:style-name="italjaune" table:number-columns-repeated="3"/>
          <table:table-cell table:style-name="eurost" office:value-type="currency" office:currency="EUR" office:value="20">
            <text:p>20,00 €</text:p>
          </table:table-cell>
          <table:table-cell table:style-name="italjaune" table:number-columns-repeated="1016"/>
        </table:table-row>
        <table:table-row table:style-name="ro1">
          <table:table-cell table:number-columns-repeated="5"/>
          <table:table-cell table:style-name="Default" office:value-type="string">
            <text:p><text:s/>total général : </text:p>
          </table:table-cell>
          <table:table-cell table:style-name="Default"/>
          <table:table-cell table:style-name="eurot" office:value-type="currency" office:currency="EUR" office:value="3831.17">
            <text:p>3 831,17 €</text:p>
          </table:table-cell>
          <table:table-cell table:number-columns-repeated="1016"/>
        </table:table-row>
      </table:table>
      <table:table table:name="Feuille2" table:style-name="ta1">
        <table:table-column table:style-name="co14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tetejaune" style:family="table-cell" style:parent-style-name="Default">
      <style:table-cell-properties fo:background-color="#ffd320"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italjaune" style:family="table-cell" style:parent-style-name="Default">
      <style:table-cell-properties fo:background-color="#ffff66"/>
      <style:text-properties fo:font-style="italic" fo:font-weight="bold"/>
    </style:style>
    <style:style style:name="euro" style:family="table-cell" style:parent-style-name="Default" style:data-style-name="N108"/>
    <style:style style:name="eurost" style:family="table-cell" style:parent-style-name="euro">
      <style:table-cell-properties fo:background-color="#ffff66"/>
      <style:text-properties fo:font-style="italic" fo:font-weight="bold"/>
    </style:style>
    <style:style style:name="eurot" style:family="table-cell" style:parent-style-name="euro">
      <style:table-cell-properties fo:background-color="#ff3366"/>
      <style:text-properties fo:color="#ffffff" fo:font-style="italic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18T16:03:13.54</dc:date>
    <meta:editing-duration>P0D</meta:editing-duration>
    <meta:editing-cycles>1</meta:editing-cycles>
    <meta:document-statistic meta:table-count="3" meta:cell-count="681" meta:object-count="0"/>
    <meta:generator>LibreOffice/3.5$Windows_x86 LibreOffice_project/165a79a-7059095-e13bb37-fef39a4-9503d18</meta:generator>
  </office:meta>
</office:document-meta>
</file>