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utilitaire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Library1/Module1.bin" manifest:media-type=""/>
  <manifest:file-entry manifest:full-path="Basic/Library1/utilitaire.bin" manifest:media-type=""/>
  <manifest:file-entry manifest:full-path="Basic/Library1/Module1.xml" manifest:media-type="text/xml" manifest:size="36434">
    <manifest:encryption-data manifest:checksum-type="urn:oasis:names:tc:opendocument:xmlns:manifest:1.0#sha256-1k" manifest:checksum="hRvL/7Vz/MsA+1v11RNf8X/Ixrz9u2SdYrHaLwH3nYk=">
      <manifest:algorithm manifest:algorithm-name="http://www.w3.org/2001/04/xmlenc#aes256-cbc" manifest:initialisation-vector="H+7W29n378cuJBzyXdCxEA=="/>
      <manifest:key-derivation manifest:key-derivation-name="PBKDF2" manifest:key-size="32" manifest:iteration-count="1024" manifest:salt="TJotwGmF49NANPwE857+nQ=="/>
      <manifest:start-key-generation manifest:start-key-generation-name="http://www.w3.org/2000/09/xmldsig#sha256" manifest:key-size="32"/>
    </manifest:encryption-data>
  </manifest:file-entry>
  <manifest:file-entry manifest:full-path="Basic/Library1/utilitaire.xml" manifest:media-type="text/xml" manifest:size="7740">
    <manifest:encryption-data manifest:checksum-type="urn:oasis:names:tc:opendocument:xmlns:manifest:1.0#sha256-1k" manifest:checksum="pTb0PY7M5ZCaM7R08vEiK7LfWa/hmdsX2vzhZae5IZU=">
      <manifest:algorithm manifest:algorithm-name="http://www.w3.org/2001/04/xmlenc#aes256-cbc" manifest:initialisation-vector="VzKyTeVrGAUkHZANQOTOrA=="/>
      <manifest:key-derivation manifest:key-derivation-name="PBKDF2" manifest:key-size="32" manifest:iteration-count="1024" manifest:salt="GikkgNNdyJ3E85ncvLC2Ig=="/>
      <manifest:start-key-generation manifest:start-key-generation-name="http://www.w3.org/2000/09/xmldsig#sha256" manifest:key-size="32"/>
    </manifest:encryption-data>
  </manifest:file-entry>
  <manifest:file-entry manifest:full-path="Basic/Library1/script-lb.xml" manifest:media-type="text/xml"/>
  <manifest:file-entry manifest:full-path="Basic/Library1/Module2.bin" manifest:media-type=""/>
  <manifest:file-entry manifest:full-path="Basic/Library1/Module2.xml" manifest:media-type="text/xml" manifest:size="41074">
    <manifest:encryption-data manifest:checksum-type="urn:oasis:names:tc:opendocument:xmlns:manifest:1.0#sha256-1k" manifest:checksum="AoEMNkgTwcGhvZJhVnpOGs8tzPM7PtZi4krWVA5GAVE=">
      <manifest:algorithm manifest:algorithm-name="http://www.w3.org/2001/04/xmlenc#aes256-cbc" manifest:initialisation-vector="UwVDQPnPfMpalEKWZ6QY6w=="/>
      <manifest:key-derivation manifest:key-derivation-name="PBKDF2" manifest:key-size="32" manifest:iteration-count="1024" manifest:salt="ZZIRBmeq3Btvp5CZtLwL2g=="/>
      <manifest:start-key-generation manifest:start-key-generation-name="http://www.w3.org/2000/09/xmldsig#sha256" manifest:key-size="32"/>
    </manifest:encryption-data>
  </manifest:file-entry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Library1.Module1.Initialise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5.83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5.473cm"/>
    </style:style>
    <style:style style:name="co9" style:family="table-column">
      <style:table-column-properties fo:break-before="auto" style:column-width="6.108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5.059cm"/>
    </style:style>
    <style:style style:name="co12" style:family="table-column">
      <style:table-column-properties fo:break-before="auto" style:column-width="3.593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275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953cm"/>
    </style:style>
    <style:style style:name="co19" style:family="table-column">
      <style:table-column-properties fo:break-before="auto" style:column-width="13.679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5.101cm"/>
    </style:style>
    <style:style style:name="co22" style:family="table-column">
      <style:table-column-properties fo:break-before="auto" style:column-width="3.276cm"/>
    </style:style>
    <style:style style:name="co23" style:family="table-column">
      <style:table-column-properties fo:break-before="auto" style:column-width="8.451cm"/>
    </style:style>
    <style:style style:name="co24" style:family="table-column">
      <style:table-column-properties fo:break-before="auto" style:column-width="8.096cm"/>
    </style:style>
    <style:style style:name="co25" style:family="table-column">
      <style:table-column-properties fo:break-before="auto" style:column-width="6.844cm"/>
    </style:style>
    <style:style style:name="co26" style:family="table-column">
      <style:table-column-properties fo:break-before="auto" style:column-width="6.408cm"/>
    </style:style>
    <style:style style:name="co27" style:family="table-column">
      <style:table-column-properties fo:break-before="auto" style:column-width="3.6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A4_20_PAYSAGE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cfe7f5"/>
    </style:style>
    <style:style style:name="ce3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cfe7f5" style:text-align-source="fix" style:repeat-content="false"/>
      <style:paragraph-properties fo:text-align="center"/>
    </style:style>
    <style:style style:name="ce2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 style:data-style-name="N108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108">
      <style:table-cell-properties fo:background-color="#cfe7f5"/>
    </style:style>
    <style:style style:name="ce12" style:family="table-cell" style:parent-style-name="Default" style:data-style-name="N108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08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8pt"/>
    </style:style>
    <style:style style:name="ce14" style:family="table-cell" style:parent-style-name="Default" style:data-style-name="N108">
      <style:table-cell-properties fo:background-color="#ffd320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8">
      <style:table-cell-properties fo:background-color="#cfe7f5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fo:background-color="#cfe7f5" fo:border="none"/>
    </style:style>
    <style:style style:name="ce17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fo:background-color="#99ccff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middle" fo:background-color="#00b8ff" fo:border="groove"/>
    </style:style>
    <style:style style:name="gr4" style:family="graphic">
      <style:graphic-properties draw:textarea-vertical-align="middle" fo:background-color="#99ccff" fo:border="groove"/>
    </style:style>
    <style:style style:name="gr5" style:family="graphic">
      <style:graphic-properties draw:textarea-vertical-align="middle" fo:background-color="#cfe7f5" fo:border="groove"/>
    </style:style>
    <style:style style:name="gr6" style:family="graphic">
      <style:graphic-properties fo:background-color="#ff8080" fo:border="groove"/>
    </style:style>
    <style:style style:name="gr7" style:family="graphic">
      <style:graphic-properties fo:background-color="#00ff00"/>
    </style:style>
    <style:style style:name="gr8" style:family="graphic">
      <style:graphic-properties fo:background-color="#ffd320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center"/>
      <style:text-properties fo:color="#000000" fo:font-family="Arial" style:font-style-name="Gras" style:font-family-generic="swiss" fo:font-size="10pt" fo:font-weight="bold"/>
    </style:style>
    <style:style style:name="P4" style:family="paragraph">
      <style:paragraph-properties fo:text-align="center"/>
      <style:text-properties fo:font-family="Arial" style:font-style-name="Gras" style:font-family-generic="swiss" fo:font-size="10pt" fo:font-weight="bold"/>
    </style:style>
    <style:style style:name="P5" style:family="paragraph">
      <style:paragraph-properties fo:text-align="center"/>
      <style:text-properties style:text-line-through-style="none" style:text-line-through-type="none" fo:font-family="Arial" style:font-style-name="Gras" style:font-family-generic="swiss" fo:font-size="10pt" fo:font-style="normal" style:text-underline-style="none" fo:font-weight="bold"/>
    </style:style>
    <style:style style:name="P6" style:family="paragraph">
      <style:paragraph-properties fo:text-align="start"/>
      <style:text-properties fo:font-family="Arial" style:font-style-name="Normal" style:font-family-generic="swiss" fo:font-size="10pt"/>
    </style:style>
    <style:style style:name="P7" style:family="paragraph">
      <style:paragraph-properties fo:text-align="center"/>
      <style:text-properties fo:font-family="Arial" style:font-style-name="Gras" style:font-family-generic="swiss" fo:font-size="36pt" fo:font-weight="bold"/>
    </style:style>
    <style:style style:name="P8" style:family="paragraph">
      <style:paragraph-properties fo:text-align="center"/>
      <style:text-properties fo:font-family="Arial" style:font-style-name="Normal" style:font-family-generic="swiss" fo:font-size="12pt" fo:font-weight="bold"/>
    </style:style>
    <style:style style:name="P9" style:family="paragraph">
      <style:paragraph-properties fo:text-align="center"/>
      <style:text-properties fo:font-family="Arial" style:font-style-name="Normal" style:font-family-generic="swiss" fo:font-size="10pt" fo:font-style="italic"/>
    </style:style>
    <style:style style:name="P10" style:family="paragraph">
      <style:paragraph-properties fo:text-align="center"/>
      <style:text-properties fo:font-family="Arial" style:font-style-name="Gras" style:font-family-generic="swiss" fo:font-size="10pt" fo:font-weight="normal"/>
    </style:style>
    <style:style style:name="P11" style:family="paragraph">
      <style:paragraph-properties fo:text-align="center"/>
      <style:text-properties fo:font-family="Arial" style:font-style-name="Gras" style:font-family-generic="swiss" fo:font-size="20pt" fo:font-weight="bold"/>
    </style:style>
    <style:style style:name="P12" style:family="paragraph"/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family="Arial" style:font-style-name="Normal" style:font-family-generic="swiss"/>
    </style:style>
    <style:style style:name="P15" style:family="paragraph">
      <style:paragraph-properties fo:text-align="center"/>
      <style:text-properties fo:font-family="Arial" style:font-style-name="Normal" style:font-family-generic="swiss" fo:font-size="9pt"/>
    </style:style>
  </office:automatic-styles>
  <office:body>
    <office:spreadsheet>
      <table:table table:name="trieste" table:style-name="ta1" table:protected="true" table:protection-key="sHhA+zvk1rG8lDlmHuYFLN0+Jm0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1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olalpha" form:control-implementation="ooo:com.sun.star.form.component.ListBox" xml:id="control1" form:id="control1" form:dropdown="tru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mousedown" xlink:href="vnd.sun.star.script:Library1.Module1.EffaceFiltra?language=Basic&amp;location=document" xlink:type="simple"/>
              </office:event-listeners>
              <form:option form:label=" " form:current-selected="true"/>
              <form:option form:label="N° de pièce"/>
              <form:option form:label="Nom du débiteur"/>
              <form:option form:label="Objet du titre"/>
              <form:option form:label="Libellé acte / Diligence exercée (1)"/>
              <form:option form:label="Libellé acte / Diligence exercée (2)"/>
              <form:option form:label="Libellé acte / Diligence exercée (3)"/>
              <form:option form:label="Libellé acte / Diligence exercée (4)"/>
              <form:option form:label="Libellé acte / Diligence exercée (5)"/>
              <form:option form:label="Code empéchement"/>
            </form:listbox>
            <form:listbox form:name="filtrealpha" form:control-implementation="ooo:com.sun.star.form.component.ListBox" xml:id="control2" form:id="control2" form:dropdown="true" form:size="7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 " form:current-selected="true"/>
              <form:option form:label="commence par"/>
              <form:option form:label="ne commence pas par"/>
              <form:option form:label="se termine par"/>
              <form:option form:label="ne se termine pas par"/>
              <form:option form:label="contient"/>
              <form:option form:label="ne contient pas"/>
              <form:option form:label="(vide)"/>
            </form:listbox>
            <form:textarea form:name="criterealpha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listbox form:name="colnum" form:control-implementation="ooo:com.sun.star.form.component.ListBox" xml:id="control4" form:id="control4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mousedown" xlink:href="vnd.sun.star.script:Library1.Module1.EffaceFiltrn?language=Basic&amp;location=document" xlink:type="simple"/>
              </office:event-listeners>
              <form:option form:label=" " form:current-selected="true"/>
              <form:option form:label="Exercice"/>
              <form:option form:label="Montant principal"/>
              <form:option form:label="Montant des frais de poursuite"/>
              <form:option form:label="Reste à recouvrer"/>
            </form:listbox>
            <form:listbox form:name="filtrenum" form:control-implementation="ooo:com.sun.star.form.component.ListBox" xml:id="control5" form:id="control5" form:dropdown="true" form:size="7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 " form:current-selected="true"/>
              <form:option form:label="égal à"/>
              <form:option form:label="différent de"/>
              <form:option form:label="supérieur à"/>
              <form:option form:label="supérieur ou égal à"/>
              <form:option form:label="inférieur à"/>
              <form:option form:label="inférieur ou égal à"/>
            </form:listbox>
            <form:textarea form:name="criterenum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button form:name="Bouton 1" form:control-implementation="ooo:com.sun.star.form.component.CommandButton" xml:id="control7" form:id="control7" form:label="choix fichier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SelectionnerDesFichiers?language=Basic&amp;location=document" xlink:type="simple"/>
              </office:event-listeners>
            </form:button>
            <form:button form:name="Bouton 2" form:control-implementation="ooo:com.sun.star.form.component.CommandButton" xml:id="control8" form:id="control8" form:label="filtre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Filtre?language=Basic&amp;location=document" xlink:type="simple"/>
              </office:event-listeners>
            </form:button>
            <form:button form:name="Bouton 3" form:control-implementation="ooo:com.sun.star.form.component.CommandButton" xml:id="control9" form:id="control9" form:label="Imprimer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Imprim2?language=Basic&amp;location=document" xlink:type="simple"/>
              </office:event-listeners>
            </form:button>
            <form:button form:name="Bouton 4" form:control-implementation="ooo:com.sun.star.form.component.CommandButton" xml:id="control10" form:id="control10" form:label="Enregistrer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CreerDoc?language=Basic&amp;location=document" xlink:type="simple"/>
              </office:event-listeners>
            </form:button>
            <form:button form:name="Bouton 5" form:control-implementation="ooo:com.sun.star.form.component.CommandButton" xml:id="control11" form:id="control11" form:label="Quitter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Quitter?language=Basic&amp;location=document" xlink:type="simple"/>
              </office:event-listeners>
            </form:button>
            <form:textarea form:name="NbrDeLignes" form:control-implementation="ooo:com.sun.star.form.component.TextField" xml:id="control12" form:id="control12" form:readonly="true" form:current-value="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listbox form:name="soustotal" form:control-implementation="ooo:com.sun.star.form.component.ListBox" xml:id="control13" form:id="control13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"/>
              <form:option form:label="Débiteur" form:current-selected="true"/>
              <form:option form:label="Exercice"/>
              <form:option form:label="Collectivité"/>
            </form:listbox>
            <form:fixed-text form:name="champ d'etiquette" form:control-implementation="ooo:com.sun.star.form.component.FixedText" xml:id="control14" form:id="control14" form:label="Filtrer tout ce qui.."/>
            <form:fixed-text form:name="Champ d'étiquette 1" form:control-implementation="ooo:com.sun.star.form.component.FixedText" xml:id="control15" form:id="control15" form:label="Filtrer tout ce qui.."/>
            <form:fixed-text form:name="Champ d'étiquette 2" form:control-implementation="ooo:com.sun.star.form.component.FixedText" xml:id="control16" form:id="control16" form:label="Critère de filtre :"/>
            <form:fixed-text form:name="Champ d'étiquette 3" form:control-implementation="ooo:com.sun.star.form.component.FixedText" xml:id="control17" form:id="control17" form:label="Critère de filtre :"/>
            <form:fixed-text form:name="Champ d'étiquette 4" form:control-implementation="ooo:com.sun.star.form.component.FixedText" xml:id="control18" form:id="control18" form:label="Reste à recouvrer :"/>
            <form:fixed-text form:name="Champ d'étiquette 5" form:control-implementation="ooo:com.sun.star.form.component.FixedText" xml:id="control19" form:id="control19" form:label="Nbre de lignes :"/>
            <form:fixed-text form:name="Champ d'étiquette 6" form:control-implementation="ooo:com.sun.star.form.component.FixedText" xml:id="control20" form:id="control20" form:label="Sous-totaux par :"/>
            <form:fixed-text form:name="Champ d'étiquette 7" form:control-implementation="ooo:com.sun.star.form.component.FixedText" xml:id="control21" form:id="control21" form:label="colonne de filtre :"/>
            <form:fixed-text form:name="Champ d'étiquette 8" form:control-implementation="ooo:com.sun.star.form.component.FixedText" xml:id="control22" form:id="control22" form:label="colonne de filtre :"/>
            <form:fixed-text form:name="Champ d'étiquette 9" form:control-implementation="ooo:com.sun.star.form.component.FixedText" xml:id="control23" form:id="control23" form:label="Filtre numérique"/>
            <form:fixed-text form:name="Champ d'étiquette 10" form:control-implementation="ooo:com.sun.star.form.component.FixedText" xml:id="control24" form:id="control24" form:label="Filtre alphabétique"/>
            <form:fixed-text form:name="Champ d'étiquette 11" form:control-implementation="ooo:com.sun.star.form.component.FixedText" xml:id="control25" form:id="control25" form:label="TRIESTE"/>
            <form:fixed-text form:name="Champ d'étiquette 12" form:control-implementation="ooo:com.sun.star.form.component.FixedText" xml:id="control26" form:id="control26" form:label="Tri des Restes HELIOS"/>
            <form:fixed-text form:name="Champ d'étiquette 13" form:control-implementation="ooo:com.sun.star.form.component.FixedText" xml:id="control27" form:id="control27" form:label="Version 1.02 Libre Office"/>
            <form:listbox form:name="listfic" form:control-implementation="ooo:com.sun.star.form.component.ListBox" xml:id="control28" form:id="control28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2"/>
                <form:property form:property-name="ObjIDinMSO" office:value-type="float" office:value="0"/>
                <form:property form:property-name="ReadOnly" office:value-type="boolean" office:boolean-value="true"/>
                <form:list-property form:property-name="TypedItemList" office:value-type="float"/>
              </form:properties>
              <form:option form:label="61700_RV41_ETAT_RESTES_A_RECOUVRER_016054_20250523_753858514431.csv"/>
            </form:listbox>
            <form:fixed-text form:name="liste des fichiers" form:control-implementation="ooo:com.sun.star.form.component.FixedText" xml:id="control29" form:id="control29" form:label="liste des fichiers"/>
            <form:textarea form:name="RAR" form:control-implementation="ooo:com.sun.star.form.component.TextField" xml:id="control30" form:id="control30" form:readonly="true" form:current-value=" 1 952,39 €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attente" form:control-implementation="ooo:com.sun.star.form.component.FixedText" xml:id="control31" form:id="control31" form:label="Travail en cours: patientez  durée variable suivant  la taille du fichier " form:printable="false" form:multi-line="true"/>
            <form:button form:name="Bouton 6" form:control-implementation="ooo:com.sun.star.form.component.CommandButton" xml:id="control32" form:id="control32" form:label="RAZ  filtr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EffaceFiltre?language=Basic&amp;location=document" xlink:type="simple"/>
              </office:event-listeners>
            </form:button>
            <form:image form:name="Bouton picto 1" form:control-implementation="ooo:com.sun.star.form.component.ImageButton" xml:id="control33" form:id="control33" form:button-type="url" office:target-frame="" xlink:href="../Trieste.pdf">
              <form:properties>
                <form:property form:property-name="DefaultControl" office:value-type="string" office:string-value="com.sun.star.form.control.ImageButton"/>
                <form:property form:property-name="HelpText" office:value-type="string" office:string-value="Guide utilisateur"/>
                <form:property form:property-name="ImageURL" office:value-type="string" office:string-value="file:///D:/data/1Aussac-vadalle/000-PC-Bureau/Reste%20%C3%A0%20recouvrer/livre_ouvert.jpg"/>
              </form:properties>
            </form:image>
            <form:button form:name="Bouton 7" form:control-implementation="ooo:com.sun.star.form.component.CommandButton" xml:id="control34" form:id="control34" form:label="Collectivité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collectivite?language=Basic&amp;location=document" xlink:type="simple"/>
              </office:event-listeners>
            </form:button>
            <form:button form:name="Bouton 8" form:control-implementation="ooo:com.sun.star.form.component.CommandButton" xml:id="control35" form:id="control35" form:label="Exercice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exercice?language=Basic&amp;location=document" xlink:type="simple"/>
              </office:event-listeners>
            </form:button>
            <form:button form:name="Bouton 9" form:control-implementation="ooo:com.sun.star.form.component.CommandButton" xml:id="control36" form:id="control36" form:label="N°de piéce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nunpiece?language=Basic&amp;location=document" xlink:type="simple"/>
              </office:event-listeners>
            </form:button>
            <form:button form:name="Bouton 10" form:control-implementation="ooo:com.sun.star.form.component.CommandButton" xml:id="control37" form:id="control37" form:label="Nom du débiteur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nom?language=Basic&amp;location=document" xlink:type="simple"/>
              </office:event-listeners>
            </form:button>
            <form:button form:name="Bouton 11" form:control-implementation="ooo:com.sun.star.form.component.CommandButton" xml:id="control38" form:id="control38" form:label="Objet du titre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nom?language=Basic&amp;location=document" xlink:type="simple"/>
              </office:event-listeners>
            </form:button>
            <form:button form:name="Bouton 12" form:control-implementation="ooo:com.sun.star.form.component.CommandButton" xml:id="control39" form:id="control39" form:label="Montant&#10;Principal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montantprincipal?language=Basic&amp;location=document" xlink:type="simple"/>
              </office:event-listeners>
            </form:button>
            <form:button form:name="Bouton 13" form:control-implementation="ooo:com.sun.star.form.component.CommandButton" xml:id="control40" form:id="control40" form:label="Frais de &#10;poursuite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fraisdepoursuite?language=Basic&amp;location=document" xlink:type="simple"/>
              </office:event-listeners>
            </form:button>
            <form:button form:name="Bouton 14" form:control-implementation="ooo:com.sun.star.form.component.CommandButton" xml:id="control41" form:id="control41" form:label="Restes à recouvrer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Library1.Module2.TriRAR?language=Basic&amp;location=document" xlink:type="simple"/>
              </office:event-listeners>
            </form:button>
            <form:button form:name="Bouton 15" form:control-implementation="ooo:com.sun.star.form.component.CommandButton" xml:id="control42" form:id="control42" form:label="Libellé acte / Diligence exercée(1)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Library1.Module2.Tridg1?language=Basic&amp;location=document" xlink:type="simple"/>
              </office:event-listeners>
            </form:button>
            <form:button form:name="Bouton 16" form:control-implementation="ooo:com.sun.star.form.component.CommandButton" xml:id="control43" form:id="control43" form:label="Libellé acte / Diligence exercée(2)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Library1.Module2.Tridg2?language=Basic&amp;location=document" xlink:type="simple"/>
              </office:event-listeners>
            </form:button>
            <form:button form:name="Bouton 17" form:control-implementation="ooo:com.sun.star.form.component.CommandButton" xml:id="control44" form:id="control44" form:label="Libellé acte / Diligence exercée(3)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Library1.Module2.Tridg3?language=Basic&amp;location=document" xlink:type="simple"/>
              </office:event-listeners>
            </form:button>
            <form:button form:name="Bouton 18" form:control-implementation="ooo:com.sun.star.form.component.CommandButton" xml:id="control45" form:id="control45" form:label="Libellé acte / Diligence exercée(4)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Library1.Module2.Tridg4?language=Basic&amp;location=document" xlink:type="simple"/>
              </office:event-listeners>
            </form:button>
            <form:listbox form:name="zonimp" form:control-implementation="ooo:com.sun.star.form.component.ListBox" xml:id="control46" form:id="control46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impression 14 colonnes" form:current-selected="true" form:selected="true"/>
              <form:option form:label="impression 8 colonnes"/>
            </form:listbox>
            <form:fixed-text form:name="Champ d'étiquette 14" form:control-implementation="ooo:com.sun.star.form.component.FixedText" xml:id="control47" form:id="control47" form:label="largeur d'impresssion"/>
            <form:button form:name="Bouton 19" form:control-implementation="ooo:com.sun.star.form.component.CommandButton" xml:id="control48" form:id="control48" form:label="Libellé acte / Diligence&#10;exercée(5)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dg5?language=Basic&amp;location=document" xlink:type="simple"/>
              </office:event-listeners>
            </form:button>
            <form:button form:name="Bouton 20" form:control-implementation="ooo:com.sun.star.form.component.CommandButton" xml:id="control49" form:id="control49" form:label="Code &#10;Empéchement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2.TriEmp?language=Basic&amp;location=document" xlink:type="simple"/>
              </office:event-listeners>
            </form:button>
          </form:form>
        </office:forms>
        <table:shapes>
          <draw:control draw:z-index="0" draw:text-style-name="P1" svg:width="5cm" svg:height="0.61cm" svg:x="0.4cm" svg:y="2.623cm" draw:control="control1"/>
          <draw:control draw:z-index="1" draw:text-style-name="P1" svg:width="5cm" svg:height="0.61cm" svg:x="6.4cm" svg:y="2.623cm" draw:control="control2"/>
          <draw:control draw:z-index="2" draw:text-style-name="P2" svg:width="4.32cm" svg:height="0.61cm" svg:x="13.1cm" svg:y="2.623cm" draw:control="control3"/>
          <draw:control draw:z-index="3" draw:text-style-name="P1" svg:width="5cm" svg:height="0.61cm" svg:x="0.4cm" svg:y="4.623cm" draw:control="control4"/>
          <draw:control draw:z-index="4" draw:text-style-name="P1" svg:width="5cm" svg:height="0.61cm" svg:x="6.4cm" svg:y="4.623cm" draw:control="control5"/>
          <draw:control draw:z-index="5" draw:text-style-name="P2" svg:width="4.32cm" svg:height="0.61cm" svg:x="13.1cm" svg:y="4.623cm" draw:control="control6"/>
          <draw:control draw:z-index="6" draw:style-name="gr1" draw:text-style-name="P3" svg:width="2.6cm" svg:height="0.8cm" svg:x="0.05cm" svg:y="5.405cm" draw:control="control7"/>
          <draw:control draw:z-index="7" draw:style-name="gr1" draw:text-style-name="P4" svg:width="2.6cm" svg:height="0.8cm" svg:x="3.6cm" svg:y="5.405cm" draw:control="control8"/>
          <draw:control draw:z-index="8" draw:style-name="gr1" draw:text-style-name="P4" svg:width="2.6cm" svg:height="0.8cm" svg:x="11cm" svg:y="5.405cm" draw:control="control9"/>
          <draw:control draw:z-index="9" draw:style-name="gr1" draw:text-style-name="P4" svg:width="2.6cm" svg:height="0.8cm" svg:x="14.8cm" svg:y="5.405cm" draw:control="control10"/>
          <draw:control draw:z-index="10" draw:style-name="gr1" draw:text-style-name="P4" svg:width="4cm" svg:height="1.02cm" svg:x="23.1cm" svg:y="4.005cm" draw:control="control11"/>
          <draw:control draw:z-index="11" draw:text-style-name="P5" svg:width="4.32cm" svg:height="0.61cm" svg:x="18.6cm" svg:y="4.023cm" draw:control="control12"/>
          <draw:control draw:z-index="12" draw:text-style-name="P1" svg:width="4.071cm" svg:height="0.6cm" svg:x="18.6cm" svg:y="5.523cm" draw:control="control13"/>
          <draw:control draw:z-index="13" draw:style-name="gr2" draw:text-style-name="P6" svg:width="4.902cm" svg:height="0.5cm" svg:x="6.935cm" svg:y="2.023cm" draw:control="control14"/>
          <draw:control draw:z-index="14" draw:style-name="gr2" draw:text-style-name="P6" svg:width="4.317cm" svg:height="0.5cm" svg:x="6.935cm" svg:y="4.023cm" draw:control="control15"/>
          <draw:control draw:z-index="15" draw:style-name="gr2" draw:text-style-name="P6" svg:width="4.261cm" svg:height="0.5cm" svg:x="13.536cm" svg:y="2.023cm" draw:control="control16"/>
          <draw:control draw:z-index="16" draw:style-name="gr2" draw:text-style-name="P6" svg:width="4.178cm" svg:height="0.5cm" svg:x="13.536cm" svg:y="4.023cm" draw:control="control17"/>
          <draw:control draw:z-index="17" draw:style-name="gr2" draw:text-style-name="P6" svg:width="4.233cm" svg:height="0.5cm" svg:x="19.608cm" svg:y="2.023cm" draw:control="control18"/>
          <draw:control draw:z-index="18" draw:style-name="gr2" draw:text-style-name="P6" svg:width="4.094cm" svg:height="0.5cm" svg:x="19.803cm" svg:y="3.323cm" draw:control="control19"/>
          <draw:control draw:z-index="19" draw:style-name="gr2" draw:text-style-name="P6" svg:width="3.955cm" svg:height="0.5cm" svg:x="19.86cm" svg:y="4.923cm" draw:control="control20"/>
          <draw:control draw:z-index="20" draw:style-name="gr2" draw:text-style-name="P6" svg:width="4.652cm" svg:height="0.5cm" svg:x="1.058cm" svg:y="2.023cm" draw:control="control21"/>
          <draw:control draw:z-index="21" draw:style-name="gr2" draw:text-style-name="P6" svg:width="4.79cm" svg:height="0.5cm" svg:x="1.031cm" svg:y="4.023cm" draw:control="control22"/>
          <draw:control draw:z-index="22" draw:style-name="gr2" draw:text-style-name="P6" svg:width="3.2cm" svg:height="0.5cm" svg:x="0.028cm" svg:y="3.423cm" draw:control="control23"/>
          <draw:control draw:z-index="23" draw:style-name="gr2" draw:text-style-name="P6" svg:width="3cm" svg:height="0.5cm" svg:x="0cm" svg:y="1.523cm" draw:control="control24"/>
          <draw:control draw:z-index="24" draw:style-name="gr3" draw:text-style-name="P7" svg:width="12.99cm" svg:height="1.34cm" svg:x="0cm" svg:y="0.031cm" draw:control="control25"/>
          <draw:control draw:z-index="25" draw:style-name="gr4" draw:text-style-name="P8" svg:width="8.46cm" svg:height="0.67cm" svg:x="13cm" svg:y="0.031cm" draw:control="control26"/>
          <draw:control draw:z-index="26" draw:style-name="gr5" draw:text-style-name="P9" svg:width="8.411cm" svg:height="0.66cm" svg:x="13cm" svg:y="0.701cm" draw:control="control27"/>
          <draw:control draw:z-index="27" draw:text-style-name="P1" svg:width="4cm" svg:height="3.2cm" svg:x="23.1cm" svg:y="0.723cm" draw:control="control28"/>
          <draw:control draw:z-index="28" draw:style-name="gr2" draw:text-style-name="P10" svg:width="3.871cm" svg:height="0.6cm" svg:x="23.4cm" svg:y="0.033cm" draw:control="control29"/>
          <draw:control draw:z-index="29" draw:text-style-name="P5" svg:width="4.32cm" svg:height="0.61cm" svg:x="18.6cm" svg:y="2.623cm" draw:control="control30"/>
          <draw:control draw:z-index="30" draw:style-name="gr6" draw:text-style-name="P11" svg:width="9cm" svg:height="2.65cm" svg:x="7.5cm" svg:y="11.556cm" draw:control="control31"/>
          <draw:control draw:z-index="31" draw:style-name="gr1" draw:text-style-name="P4" svg:width="2.6cm" svg:height="0.8cm" svg:x="7.2cm" svg:y="5.405cm" draw:control="control32"/>
          <draw:control draw:z-index="32" draw:style-name="gr7" draw:text-style-name="P12" svg:width="1.5cm" svg:height="1cm" svg:x="21.4cm" svg:y="0.056cm" draw:control="control33"/>
          <draw:control draw:z-index="45" draw:text-style-name="P1" svg:width="4cm" svg:height="0.692cm" svg:x="23.1cm" svg:y="5.506cm" draw:control="control46"/>
          <draw:control draw:z-index="46" draw:style-name="gr2" draw:text-style-name="P13" svg:width="3.813cm" svg:height="0.424cm" svg:x="23.154cm" svg:y="5.044cm" draw:control="control47"/>
          <draw:control draw:z-index="47" draw:style-name="gr8" draw:text-style-name="P14" svg:width="3.535cm" svg:height="1.4cm" svg:x="46.791cm" svg:y="6.31cm" draw:control="control48"/>
          <draw:control draw:z-index="48" draw:style-name="gr8" draw:text-style-name="P14" svg:width="2.4cm" svg:height="1.4cm" svg:x="50.382cm" svg:y="6.31cm" draw:control="control49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visibility="collapse" table:number-columns-repeated="1009" table:default-cell-style-name="Default"/>
        <table:table-column table:style-name="co14" table:visibility="collapse" table:default-cell-style-name="Default"/>
        <table:table-row table:style-name="ro1">
          <table:table-cell table:style-name="ce1" table:number-columns-spanned="12" table:number-rows-spanned="14"/>
          <table:covered-table-cell table:style-name="ce5"/>
          <table:covered-table-cell table:style-name="ce25"/>
          <table:covered-table-cell table:style-name="ce5"/>
          <table:covered-table-cell table:style-name="ce9"/>
          <table:covered-table-cell table:style-name="ce10"/>
          <table:covered-table-cell table:style-name="ce13"/>
          <table:covered-table-cell table:style-name="ce15"/>
          <table:covered-table-cell table:number-columns-repeated="4" table:style-name="ce25"/>
          <table:table-cell table:style-name="ce25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7" table:style-name="ce7"/>
          <table:covered-table-cell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7" table:style-name="ce7"/>
          <table:covered-table-cell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number-columns-repeated="5" table:style-name="ce7"/>
          <table:covered-table-cell table:number-columns-repeated="3" table:style-name="ce11"/>
          <table:covered-table-cell table:number-columns-repeated="4"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style-name="ce7"/>
          <table:covered-table-cell table:style-name="ce6"/>
          <table:covered-table-cell table:number-columns-repeated="3" table:style-name="ce7"/>
          <table:covered-table-cell table:number-columns-repeated="3" table:style-name="ce11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style-name="ce7"/>
          <table:covered-table-cell table:style-name="ce6"/>
          <table:covered-table-cell table:number-columns-repeated="3" table:style-name="ce7"/>
          <table:covered-table-cell table:number-columns-repeated="3" table:style-name="ce11"/>
          <table:covered-table-cell table:style-name="ce17"/>
          <table:covered-table-cell table:style-name="ce7"/>
          <table:covered-table-cell table:style-name="ce16"/>
          <table:covered-table-cell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1">
          <table:covered-table-cell table:style-name="ce7"/>
          <table:covered-table-cell table:style-name="ce6"/>
          <table:covered-table-cell table:number-columns-repeated="3" table:style-name="ce7"/>
          <table:covered-table-cell table:number-columns-repeated="3" table:style-name="ce11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7" table:number-columns-repeated="3"/>
          <table:table-cell table:style-name="ce18" table:number-columns-repeated="49"/>
          <table:table-cell table:number-columns-repeated="960"/>
        </table:table-row>
        <table:table-row table:style-name="ro2">
          <table:table-cell table:style-name="ce3" office:value-type="string" calcext:value-type="string">
            <text:p>Collectivité</text:p>
            <draw:control table:end-cell-address="trieste.A16" table:end-x="2.199cm" table:end-y="0.016cm" draw:z-index="33" draw:style-name="gr8" draw:text-style-name="P15" svg:width="2.189cm" svg:height="1.403cm" svg:x="0.01cm" svg:y="0.015cm" draw:control="control34"/>
            <draw:control table:end-cell-address="trieste.B16" table:end-x="2.168cm" table:end-y="0.016cm" draw:z-index="34" draw:style-name="gr8" draw:text-style-name="P15" svg:width="2.18cm" svg:height="1.403cm" svg:x="2.247cm" svg:y="0.015cm" draw:control="control35"/>
          </table:table-cell>
          <table:table-cell table:style-name="ce3" office:value-type="string" calcext:value-type="string">
            <text:p>Exercice</text:p>
            <draw:control table:end-cell-address="trieste.C16" table:end-x="2.415cm" table:end-y="0.016cm" draw:z-index="35" draw:style-name="gr8" draw:text-style-name="P15" svg:width="2.416cm" svg:height="1.403cm" svg:x="2.259cm" svg:y="0.015cm" draw:control="control36"/>
          </table:table-cell>
          <table:table-cell table:style-name="ce8" office:value-type="string" calcext:value-type="string">
            <text:p>N° de pièce</text:p>
          </table:table-cell>
          <table:table-cell table:style-name="ce3" office:value-type="string" calcext:value-type="string">
            <text:p>Nom du débiteur</text:p>
            <draw:control table:end-cell-address="trieste.D16" table:end-x="5.407cm" table:end-y="0.016cm" draw:z-index="36" draw:style-name="gr8" draw:text-style-name="P15" svg:width="5.042cm" svg:height="1.403cm" svg:x="0.367cm" svg:y="0.015cm" draw:control="control37"/>
          </table:table-cell>
          <table:table-cell table:style-name="entetejaune" office:value-type="string" calcext:value-type="string">
            <text:p>Objet du titre</text:p>
            <draw:control table:end-cell-address="trieste.E16" table:end-x="5.754cm" table:end-y="0.016cm" draw:z-index="37" draw:style-name="gr8" draw:text-style-name="P13" svg:width="5.351cm" svg:height="1.403cm" svg:x="0.405cm" svg:y="0.015cm" draw:control="control38"/>
            <draw:control table:end-cell-address="trieste.F16" table:end-x="2.287cm" table:end-y="0.016cm" draw:z-index="38" draw:style-name="gr8" draw:text-style-name="P15" svg:width="2.287cm" svg:height="1.403cm" svg:x="5.835cm" svg:y="0.015cm" draw:control="control39"/>
          </table:table-cell>
          <table:table-cell table:style-name="ce12" office:value-type="string" calcext:value-type="string">
            <text:p>Montant</text:p>
            <text:p>Principal</text:p>
          </table:table-cell>
          <table:table-cell table:style-name="ce14" office:value-type="string" calcext:value-type="string">
            <text:p>Frais de poursuite</text:p>
            <draw:control table:end-cell-address="trieste.G16" table:end-x="2.258cm" table:end-y="0.015cm" draw:z-index="39" draw:style-name="gr8" draw:text-style-name="P15" svg:width="2.25cm" svg:height="1.402cm" svg:x="0.008cm" svg:y="0.015cm" draw:control="control40"/>
            <draw:control table:end-cell-address="trieste.H16" table:end-x="2.161cm" table:end-y="0.016cm" draw:z-index="40" draw:style-name="gr8" draw:text-style-name="P15" svg:width="2.182cm" svg:height="1.403cm" svg:x="2.302cm" svg:y="0.015cm" draw:control="control41"/>
          </table:table-cell>
          <table:table-cell table:style-name="ce14" office:value-type="string" calcext:value-type="string">
            <text:p>Restes à recouvrer</text:p>
            <draw:control table:end-cell-address="trieste.I16" table:end-x="5.394cm" table:end-y="0.016cm" draw:z-index="41" draw:style-name="gr8" draw:text-style-name="P15" svg:width="5.394cm" svg:height="1.403cm" svg:x="2.212cm" svg:y="0.015cm" draw:control="control42"/>
          </table:table-cell>
          <table:table-cell table:style-name="ce8" office:value-type="string" calcext:value-type="string">
            <text:p>Libellé acte</text:p>
            <text:p>Diligence exercée(1)</text:p>
            <draw:control table:end-cell-address="trieste.J16" table:end-x="6.045cm" table:end-y="0.016cm" draw:z-index="42" draw:style-name="gr8" draw:text-style-name="P15" svg:width="6.045cm" svg:height="1.403cm" svg:x="5.474cm" svg:y="0.015cm" draw:control="control43"/>
          </table:table-cell>
          <table:table-cell table:style-name="ce8" office:value-type="string" calcext:value-type="string">
            <text:p>Libellé acte</text:p>
            <text:p>Diligence exercée(2)</text:p>
            <draw:control table:end-cell-address="trieste.K16" table:end-x="4.897cm" table:end-y="0.016cm" draw:z-index="43" draw:style-name="gr8" draw:text-style-name="P15" svg:width="4.907cm" svg:height="1.403cm" svg:x="6.1cm" svg:y="0.015cm" draw:control="control44"/>
          </table:table-cell>
          <table:table-cell table:style-name="ce8" office:value-type="string" calcext:value-type="string">
            <text:p>Libellé acte</text:p>
            <text:p>Diligence exercée(3)</text:p>
            <draw:control table:end-cell-address="trieste.L16" table:end-x="5.008cm" table:end-y="0.016cm" draw:z-index="44" draw:style-name="gr8" draw:text-style-name="P15" svg:width="5.008cm" svg:height="1.403cm" svg:x="4.948cm" svg:y="0.015cm" draw:control="control45"/>
          </table:table-cell>
          <table:table-cell table:style-name="ce8" office:value-type="string" calcext:value-type="string">
            <text:p>Libellé acte</text:p>
            <text:p>Diligence exercée(4)</text:p>
          </table:table-cell>
          <table:table-cell table:style-name="ce8" office:value-type="string" calcext:value-type="string">
            <text:p>Libellé acte / Diligence exercée(5)</text:p>
          </table:table-cell>
          <table:table-cell table:style-name="ce8" office:value-type="string" calcext:value-type="string">
            <text:p>Code empéchement</text:p>
          </table:table-cell>
          <table:table-cell table:style-name="ce8"/>
          <table:table-cell table:style-name="ce19" table:number-columns-repeated="8"/>
          <table:table-cell table:style-name="ce20" table:number-columns-repeated="41"/>
          <table:table-cell table:number-columns-repeated="960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dÃ©cembre 2024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janvier 2025</text:p>
          </table:table-cell>
          <table:table-cell table:style-name="euro" office:value-type="currency" office:currency="EUR" office:value="35" calcext:value-type="currency">
            <text:p>3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8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fevrier 2025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53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sept-oct. 2024</text:p>
          </table:table-cell>
          <table:table-cell table:style-name="euro" office:value-type="currency" office:currency="EUR" office:value="70" calcext:value-type="currency">
            <text:p>7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70" calcext:value-type="currency">
            <text:p>70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1010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29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novembre 2024</text:p>
          </table:table-cell>
          <table:table-cell table:style-name="euro" office:value-type="currency" office:currency="EUR" office:value="37.5" calcext:value-type="currency">
            <text:p>37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1010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4</text:p>
          </table:table-cell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11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fevrier 2025</text:p>
          </table:table-cell>
          <table:table-cell table:style-name="euro" office:value-type="currency" office:currency="EUR" office:value="28.8" calcext:value-type="currency">
            <text:p>28,8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8.8" calcext:value-type="currency">
            <text:p>28,8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5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2</text:p>
          </table:table-cell>
          <table:table-cell office:value-type="string" calcext:value-type="string">
            <text:p>bize aurelie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1.2" calcext:value-type="currency">
            <text:p>31,2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8</text:p>
          </table:table-cell>
          <table:table-cell office:value-type="string" calcext:value-type="string">
            <text:p>caiveau damien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9</text:p>
          </table:table-cell>
          <table:table-cell office:value-type="string" calcext:value-type="string">
            <text:p>caron samuel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7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2.5" calcext:value-type="currency">
            <text:p>32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0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7.5" calcext:value-type="currency">
            <text:p>27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7.5" calcext:value-type="currency">
            <text:p>27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65</text:p>
          </table:table-cell>
          <table:table-cell office:value-type="string" calcext:value-type="string">
            <text:p>chassagne morgane</text:p>
          </table:table-cell>
          <table:table-cell office:value-type="string" calcext:value-type="string">
            <text:p>avril 2025 : loyer et provision de charges <text:s/>logement situÃ© 22 rue du chÃ¢teau d'eau</text:p>
          </table:table-cell>
          <table:table-cell table:style-name="euro" office:value-type="currency" office:currency="EUR" office:value="536.09" calcext:value-type="currency">
            <text:p>536,09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19/05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65</text:p>
          </table:table-cell>
          <table:table-cell office:value-type="string" calcext:value-type="string">
            <text:p>chassagne morgane</text:p>
          </table:table-cell>
          <table:table-cell office:value-type="string" calcext:value-type="string">
            <text:p>avril 2025 : loyer et provision de charges <text:s/>logement situÃ© 22 rue du chÃ¢teau d'eau</text:p>
          </table:table-cell>
          <table:table-cell table:style-name="euro" office:value-type="currency" office:currency="EUR" office:value="536.09" calcext:value-type="currency">
            <text:p>536,09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536.09" calcext:value-type="currency">
            <text:p>536,09 €</text:p>
          </table:table-cell>
          <table:table-cell office:value-type="string" calcext:value-type="string">
            <text:p>Lettre de relance standard <text:s/>acte crÃ©Ã© - 19/05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novembre et dÃ©cembre 2024</text:p>
          </table:table-cell>
          <table:table-cell table:style-name="euro" office:value-type="currency" office:currency="EUR" office:value="23" calcext:value-type="currency">
            <text:p>23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20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janvier - fevrier 2025</text:p>
          </table:table-cell>
          <table:table-cell table:style-name="euro" office:value-type="currency" office:currency="EUR" office:value="20" calcext:value-type="currency">
            <text:p>2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4</text:p>
          </table:table-cell>
          <table:table-cell office:value-type="string" calcext:value-type="string">
            <text:p>couillaud stephanie</text:p>
          </table:table-cell>
          <table:table-cell table:style-name="ce4" office:value-type="string" calcext:value-type="string">
            <text:p>cantines mars/avril 2025</text:p>
          </table:table-cell>
          <table:table-cell table:style-name="euro" office:value-type="currency" office:currency="EUR" office:value="23" calcext:value-type="currency">
            <text:p>23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3" calcext:value-type="currency">
            <text:p>23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1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21" calcext:value-type="currency">
            <text:p>21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7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1" calcext:value-type="currency">
            <text:p>21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novembre et dÃ©cembre 2024</text:p>
          </table:table-cell>
          <table:table-cell table:style-name="euro" office:value-type="currency" office:currency="EUR" office:value="23" calcext:value-type="currency">
            <text:p>23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9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janvier 2025</text:p>
          </table:table-cell>
          <table:table-cell table:style-name="euro" office:value-type="currency" office:currency="EUR" office:value="15" calcext:value-type="currency">
            <text:p>1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2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fevrier-mars 2025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70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sept-oct. 2024</text:p>
          </table:table-cell>
          <table:table-cell table:style-name="euro" office:value-type="currency" office:currency="EUR" office:value="28" calcext:value-type="currency">
            <text:p>28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8" calcext:value-type="currency">
            <text:p>28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bancaire positive sans provision - 06/05/2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2</text:p>
          </table:table-cell>
          <table:table-cell office:value-type="string" calcext:value-type="string">
            <text:p>guedon dorian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38.5" calcext:value-type="currency">
            <text:p>38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8.5" calcext:value-type="currency">
            <text:p>38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9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2.5" calcext:value-type="currency">
            <text:p>32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4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7.5" calcext:value-type="currency">
            <text:p>27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7.5" calcext:value-type="currency">
            <text:p>27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2</text:p>
          </table:table-cell>
          <table:table-cell office:value-type="string" calcext:value-type="string">
            <text:p>kerviche maeva</text:p>
          </table:table-cell>
          <table:table-cell office:value-type="string" calcext:value-type="string">
            <text:p>cantines novembre 2024</text:p>
          </table:table-cell>
          <table:table-cell table:style-name="euro" office:value-type="currency" office:currency="EUR" office:value="37.5" calcext:value-type="currency">
            <text:p>37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01/04/25</text:p>
          </table:table-cell>
          <table:table-cell office:value-type="string" calcext:value-type="string">
            <text:p>SATD (en cours) 01/04/2025 - 30/06/2025</text:p>
          </table:table-cell>
          <table:table-cell table:number-columns-repeated="2"/>
          <table:table-cell office:value-type="string" calcext:value-type="string">
            <text:p>SATD (en cours)</text:p>
          </table:table-cell>
          <table:table-cell table:number-columns-repeated="1010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8</text:p>
          </table:table-cell>
          <table:table-cell office:value-type="string" calcext:value-type="string">
            <text:p>lipski david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6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0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1</text:p>
          </table:table-cell>
          <table:table-cell office:value-type="string" calcext:value-type="string">
            <text:p>maire nicolas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4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95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5</text:p>
          </table:table-cell>
          <table:table-cell table:style-name="euro" office:value-type="currency" office:currency="EUR" office:value="35" calcext:value-type="currency">
            <text:p>3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fevrier 2025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9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2.5" calcext:value-type="currency">
            <text:p>32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87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sept-oct. 2024</text:p>
          </table:table-cell>
          <table:table-cell table:style-name="euro" office:value-type="currency" office:currency="EUR" office:value="65" calcext:value-type="currency">
            <text:p>6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65" calcext:value-type="currency">
            <text:p>65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novembre 2024</text:p>
          </table:table-cell>
          <table:table-cell table:style-name="euro" office:value-type="currency" office:currency="EUR" office:value="37.5" calcext:value-type="currency">
            <text:p>37,5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4</text:p>
          </table:table-cell>
          <table:table-cell office:value-type="string" calcext:value-type="string">
            <text:p>montassier audrey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1</text:p>
          </table:table-cell>
          <table:table-cell office:value-type="string" calcext:value-type="string">
            <text:p>nay florence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1.2" calcext:value-type="currency">
            <text:p>31,2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Exercice</text:p>
          </table:table-cell>
          <table:table-cell office:value-type="string" calcext:value-type="string">
            <text:p>NÂ° de piÃ¨ce</text:p>
          </table:table-cell>
          <table:table-cell office:value-type="string" calcext:value-type="string">
            <text:p>Nom du dÃ©biteur</text:p>
          </table:table-cell>
          <table:table-cell office:value-type="string" calcext:value-type="string">
            <text:p>Objet du titre</text:p>
          </table:table-cell>
          <table:table-cell table:style-name="euro" office:value-type="string" calcext:value-type="string">
            <text:p>Montant du principal</text:p>
          </table:table-cell>
          <table:table-cell table:style-name="euro" office:value-type="string" calcext:value-type="string">
            <text:p>Montant des frais de poursuite</text:p>
          </table:table-cell>
          <table:table-cell table:style-name="euro" office:value-type="string" calcext:value-type="string">
            <text:p>Reste Ã  recouvrer</text:p>
          </table:table-cell>
          <table:table-cell office:value-type="string" calcext:value-type="string">
            <text:p>LibellÃ© acte / Diligence exercÃ©e (1)</text:p>
          </table:table-cell>
          <table:table-cell office:value-type="string" calcext:value-type="string">
            <text:p>LibellÃ© acte / Diligence exercÃ©e (2)</text:p>
          </table:table-cell>
          <table:table-cell office:value-type="string" calcext:value-type="string">
            <text:p>LibellÃ© acte / Diligence exercÃ©e (3)</text:p>
          </table:table-cell>
          <table:table-cell office:value-type="string" calcext:value-type="string">
            <text:p>LibellÃ© acte / Diligence exercÃ©e (4)</text:p>
          </table:table-cell>
          <table:table-cell office:value-type="string" calcext:value-type="string">
            <text:p>LibellÃ© acte / Diligence exercÃ©e (5)</text:p>
          </table:table-cell>
          <table:table-cell office:value-type="string" calcext:value-type="string">
            <text:p>Code empÃªchement</text:p>
          </table:table-cell>
          <table:table-cell table:number-columns-repeated="1010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42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fevrier 2025</text:p>
          </table:table-cell>
          <table:table-cell table:style-name="euro" office:value-type="currency" office:currency="EUR" office:value="21.6" calcext:value-type="currency">
            <text:p>21,6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1.6" calcext:value-type="currency">
            <text:p>21,6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3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31.2" calcext:value-type="currency">
            <text:p>31,2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7</text:p>
          </table:table-cell>
          <table:table-cell office:value-type="string" calcext:value-type="string">
            <text:p>peigne aurelien</text:p>
          </table:table-cell>
          <table:table-cell table:style-name="ce4" office:value-type="string" calcext:value-type="string">
            <text:p>cantines avril 2025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9</text:p>
          </table:table-cell>
          <table:table-cell office:value-type="string" calcext:value-type="string">
            <text:p>precigout karelle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2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janvier 2025</text:p>
          </table:table-cell>
          <table:table-cell table:style-name="euro" office:value-type="currency" office:currency="EUR" office:value="15" calcext:value-type="currency">
            <text:p>1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6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fevrier-mars 2025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7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mars 2025</text:p>
          </table:table-cell>
          <table:table-cell table:style-name="euro" office:value-type="currency" office:currency="EUR" office:value="28.8" calcext:value-type="currency">
            <text:p>28,8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60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avril 2025</text:p>
          </table:table-cell>
          <table:table-cell table:style-name="euro" office:value-type="currency" office:currency="EUR" office:value="21.6" calcext:value-type="currency">
            <text:p>21,6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1.6" calcext:value-type="currency">
            <text:p>21,6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8</text:p>
          </table:table-cell>
          <table:table-cell office:value-type="string" calcext:value-type="string">
            <text:p>slaoui asmae</text:p>
          </table:table-cell>
          <table:table-cell office:value-type="string" calcext:value-type="string">
            <text:p>cantines fevrier-mars 2025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table:style-name="euro" office:value-type="currency" office:currency="EUR" office:value="0" calcext:value-type="currency">
            <text:p>0,00 €</text:p>
          </table:table-cell>
          <table:table-cell table:style-name="euro"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1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8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7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7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7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7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8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8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8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1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1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0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0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6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2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4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2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4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2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4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7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6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8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9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 table:number-rows-repeated="2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02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5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4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5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36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87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/>
          <table:table-cell table:style-name="euro" table:number-columns-repeated="3"/>
          <table:table-cell table:number-columns-repeated="1016"/>
        </table:table-row>
        <table:table-row table:style-name="ro3" table:number-rows-repeated="11">
          <table:table-cell table:style-name="ce4"/>
          <table:table-cell table:number-columns-repeated="4"/>
          <table:table-cell table:style-name="euro" table:number-columns-repeated="3"/>
          <table:table-cell table:number-columns-repeated="1016"/>
        </table:table-row>
        <table:table-row table:style-name="ro3" table:number-rows-repeated="31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2247">
          <table:table-cell table:number-columns-repeated="1024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1545">
          <table:table-cell table:number-columns-repeated="1024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2261">
          <table:table-cell table:number-columns-repeated="1024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  <table:table-row table:style-name="ro3" table:number-rows-repeated="113397">
          <table:table-cell table:number-columns-repeated="1024"/>
        </table:table-row>
        <table:table-row table:style-name="ro3">
          <table:table-cell table:number-columns-repeated="5"/>
          <table:table-cell table:style-name="euro" table:number-columns-repeated="3"/>
          <table:table-cell table:number-columns-repeated="1016"/>
        </table:table-row>
      </table:table>
      <table:table table:name="lecsv" table:style-name="ta2">
        <table:table-column table:style-name="co1" table:number-columns-repeated="14" table:default-cell-style-name="Default"/>
        <table:table-row table:style-name="ro3">
          <table:table-cell table:number-columns-repeated="14"/>
        </table:table-row>
        <table:table-row table:style-name="ro3">
          <table:table-cell/>
          <table:table-cell office:value-type="string" calcext:value-type="string">
            <text:p>Exercice</text:p>
          </table:table-cell>
          <table:table-cell office:value-type="string" calcext:value-type="string">
            <text:p>NÂ° de piÃ¨ce</text:p>
          </table:table-cell>
          <table:table-cell office:value-type="string" calcext:value-type="string">
            <text:p>Nom du dÃ©biteur</text:p>
          </table:table-cell>
          <table:table-cell office:value-type="string" calcext:value-type="string">
            <text:p>Objet du titre</text:p>
          </table:table-cell>
          <table:table-cell office:value-type="string" calcext:value-type="string">
            <text:p>Montant du principal</text:p>
          </table:table-cell>
          <table:table-cell office:value-type="string" calcext:value-type="string">
            <text:p>Montant des frais de poursuite</text:p>
          </table:table-cell>
          <table:table-cell office:value-type="string" calcext:value-type="string">
            <text:p>Reste Ã  recouvrer</text:p>
          </table:table-cell>
          <table:table-cell office:value-type="string" calcext:value-type="string">
            <text:p>LibellÃ© acte / Diligence exercÃ©e (1)</text:p>
          </table:table-cell>
          <table:table-cell office:value-type="string" calcext:value-type="string">
            <text:p>LibellÃ© acte / Diligence exercÃ©e (2)</text:p>
          </table:table-cell>
          <table:table-cell office:value-type="string" calcext:value-type="string">
            <text:p>LibellÃ© acte / Diligence exercÃ©e (3)</text:p>
          </table:table-cell>
          <table:table-cell office:value-type="string" calcext:value-type="string">
            <text:p>LibellÃ© acte / Diligence exercÃ©e (4)</text:p>
          </table:table-cell>
          <table:table-cell office:value-type="string" calcext:value-type="string">
            <text:p>LibellÃ© acte / Diligence exercÃ©e (5)</text:p>
          </table:table-cell>
          <table:table-cell office:value-type="string" calcext:value-type="string">
            <text:p>Code empÃªchement</text:p>
          </table:table-cell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dÃ©cembre 20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novembre et dÃ©cembre 20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novembre et dÃ©cembre 20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janvier 20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9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janvier 20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95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2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janvier 20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8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fevrier 20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11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fevrier 2025</text:p>
          </table:table-cell>
          <table:table-cell office:value-type="float" office:value="28.8" calcext:value-type="float">
            <text:p>28,8</text:p>
          </table:table-cell>
          <table:table-cell office:value-type="float" office:value="0" calcext:value-type="float">
            <text:p>0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20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janvier - fevrier 20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fevrier 20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42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fevrier 2025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65</text:p>
          </table:table-cell>
          <table:table-cell office:value-type="string" calcext:value-type="string">
            <text:p>chassagne morgane</text:p>
          </table:table-cell>
          <table:table-cell office:value-type="string" calcext:value-type="string">
            <text:p>avril 2025 : loyer et provision de charges <text:s/>logement situÃ© 22 rue du chÃ¢teau d'eau</text:p>
          </table:table-cell>
          <table:table-cell office:value-type="float" office:value="536.09" calcext:value-type="float">
            <text:p>536,0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tre de relance standard <text:s/>acte crÃ©Ã© - 19/05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2</text:p>
          </table:table-cell>
          <table:table-cell office:value-type="string" calcext:value-type="string">
            <text:p>bize aurelie</text:p>
          </table:table-cell>
          <table:table-cell office:value-type="string" calcext:value-type="string">
            <text:p>cantines mars 2025</text:p>
          </table:table-cell>
          <table:table-cell office:value-type="float" office:value="31.2" calcext:value-type="float">
            <text:p>31,2</text:p>
          </table:table-cell>
          <table:table-cell office:value-type="float" office:value="0" calcext:value-type="float">
            <text:p>0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7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mars 2025</text:p>
          </table:table-cell>
          <table:table-cell office:value-type="float" office:value="32.5" calcext:value-type="float">
            <text:p>32,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1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mars 20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2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fevrier-mars 202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9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mars 2025</text:p>
          </table:table-cell>
          <table:table-cell office:value-type="float" office:value="32.5" calcext:value-type="float">
            <text:p>32,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6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mars 20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9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rs 2025</text:p>
          </table:table-cell>
          <table:table-cell office:value-type="float" office:value="32.5" calcext:value-type="float">
            <text:p>32,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1</text:p>
          </table:table-cell>
          <table:table-cell office:value-type="string" calcext:value-type="string">
            <text:p>nay florence</text:p>
          </table:table-cell>
          <table:table-cell office:value-type="string" calcext:value-type="string">
            <text:p>cantines mars 2025</text:p>
          </table:table-cell>
          <table:table-cell office:value-type="float" office:value="31.2" calcext:value-type="float">
            <text:p>31,2</text:p>
          </table:table-cell>
          <table:table-cell office:value-type="float" office:value="0" calcext:value-type="float">
            <text:p>0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3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mars 2025</text:p>
          </table:table-cell>
          <table:table-cell office:value-type="float" office:value="31.2" calcext:value-type="float">
            <text:p>31,2</text:p>
          </table:table-cell>
          <table:table-cell office:value-type="float" office:value="0" calcext:value-type="float">
            <text:p>0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6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fevrier-mars 202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7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mars 2025</text:p>
          </table:table-cell>
          <table:table-cell office:value-type="float" office:value="28.8" calcext:value-type="float">
            <text:p>28,8</text:p>
          </table:table-cell>
          <table:table-cell office:value-type="float" office:value="0" calcext:value-type="float">
            <text:p>0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8</text:p>
          </table:table-cell>
          <table:table-cell office:value-type="string" calcext:value-type="string">
            <text:p>slaoui asmae</text:p>
          </table:table-cell>
          <table:table-cell office:value-type="string" calcext:value-type="string">
            <text:p>cantines fevrier-mars 20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4</text:p>
          </table:table-cell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avril 2025</text:p>
          </table:table-cell>
          <table:table-cell office:value-type="float" office:value="26.4" calcext:value-type="float">
            <text:p>26,4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5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avril 20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8</text:p>
          </table:table-cell>
          <table:table-cell office:value-type="string" calcext:value-type="string">
            <text:p>caiveau damien</text:p>
          </table:table-cell>
          <table:table-cell office:value-type="string" calcext:value-type="string">
            <text:p>cantines avril 2025</text:p>
          </table:table-cell>
          <table:table-cell office:value-type="float" office:value="26.4" calcext:value-type="float">
            <text:p>26,4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9</text:p>
          </table:table-cell>
          <table:table-cell office:value-type="string" calcext:value-type="string">
            <text:p>caron samuel</text:p>
          </table:table-cell>
          <table:table-cell office:value-type="string" calcext:value-type="string">
            <text:p>cantines avril 2025</text:p>
          </table:table-cell>
          <table:table-cell office:value-type="float" office:value="26.4" calcext:value-type="float">
            <text:p>26,4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0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avril 2025</text:p>
          </table:table-cell>
          <table:table-cell office:value-type="float" office:value="27.5" calcext:value-type="float">
            <text:p>27,5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4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mars/avril 20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7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avril 20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2</text:p>
          </table:table-cell>
          <table:table-cell office:value-type="string" calcext:value-type="string">
            <text:p>guedon dorian</text:p>
          </table:table-cell>
          <table:table-cell office:value-type="string" calcext:value-type="string">
            <text:p>cantines avril 2025</text:p>
          </table:table-cell>
          <table:table-cell office:value-type="float" office:value="38.5" calcext:value-type="float">
            <text:p>38,5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4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avril 2025</text:p>
          </table:table-cell>
          <table:table-cell office:value-type="float" office:value="27.5" calcext:value-type="float">
            <text:p>27,5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8</text:p>
          </table:table-cell>
          <table:table-cell office:value-type="string" calcext:value-type="string">
            <text:p>lipski david</text:p>
          </table:table-cell>
          <table:table-cell office:value-type="string" calcext:value-type="string">
            <text:p>cantines avril 2025</text:p>
          </table:table-cell>
          <table:table-cell office:value-type="float" office:value="26.4" calcext:value-type="float">
            <text:p>26,4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0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avril 202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1</text:p>
          </table:table-cell>
          <table:table-cell office:value-type="string" calcext:value-type="string">
            <text:p>maire nicolas</text:p>
          </table:table-cell>
          <table:table-cell office:value-type="string" calcext:value-type="string">
            <text:p>cantines avril 2025</text:p>
          </table:table-cell>
          <table:table-cell office:value-type="float" office:value="26.4" calcext:value-type="float">
            <text:p>26,4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4</text:p>
          </table:table-cell>
          <table:table-cell office:value-type="string" calcext:value-type="string">
            <text:p>montassier audrey</text:p>
          </table:table-cell>
          <table:table-cell office:value-type="string" calcext:value-type="string">
            <text:p>cantines avril 20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7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avril 20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9</text:p>
          </table:table-cell>
          <table:table-cell office:value-type="string" calcext:value-type="string">
            <text:p>precigout karelle</text:p>
          </table:table-cell>
          <table:table-cell office:value-type="string" calcext:value-type="string">
            <text:p>cantines avril 2025</text:p>
          </table:table-cell>
          <table:table-cell office:value-type="float" office:value="26.4" calcext:value-type="float">
            <text:p>26,4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60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avril 2025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65</text:p>
          </table:table-cell>
          <table:table-cell office:value-type="string" calcext:value-type="string">
            <text:p>chassagne morgane</text:p>
          </table:table-cell>
          <table:table-cell office:value-type="string" calcext:value-type="string">
            <text:p>avril 2025 : loyer et provision de charges <text:s/>logement situÃ© 22 rue du chÃ¢teau d'eau</text:p>
          </table:table-cell>
          <table:table-cell office:value-type="float" office:value="536.09" calcext:value-type="float">
            <text:p>536,09</text:p>
          </table:table-cell>
          <table:table-cell office:value-type="float" office:value="0" calcext:value-type="float">
            <text:p>0</text:p>
          </table:table-cell>
          <table:table-cell office:value-type="float" office:value="536.09" calcext:value-type="float">
            <text:p>536,09</text:p>
          </table:table-cell>
          <table:table-cell office:value-type="string" calcext:value-type="string">
            <text:p>Lettre de relance standard <text:s/>acte crÃ©Ã© - 19/05/2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53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sept-oct. 202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70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sept-oct. 202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bancaire positive sans provision - 06/05/25</text:p>
          </table:table-cell>
          <table:table-cell table:number-columns-repeated="4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87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sept-oct. 202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4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29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novembre 2024</text:p>
          </table:table-cell>
          <table:table-cell office:value-type="float" office:value="37.5" calcext:value-type="float">
            <text:p>37,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2</text:p>
          </table:table-cell>
          <table:table-cell office:value-type="string" calcext:value-type="string">
            <text:p>kerviche maeva</text:p>
          </table:table-cell>
          <table:table-cell office:value-type="string" calcext:value-type="string">
            <text:p>cantines novembre 2024</text:p>
          </table:table-cell>
          <table:table-cell office:value-type="float" office:value="37.5" calcext:value-type="float">
            <text:p>37,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01/04/25</text:p>
          </table:table-cell>
          <table:table-cell office:value-type="string" calcext:value-type="string">
            <text:p>SATD (en cours) 01/04/2025 - 30/06/2025</text:p>
          </table:table-cell>
          <table:table-cell table:number-columns-repeated="2"/>
          <table:table-cell office:value-type="string" calcext:value-type="string">
            <text:p>SATD (en cours)</text:p>
          </table:table-cell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novembre 2024</text:p>
          </table:table-cell>
          <table:table-cell office:value-type="float" office:value="37.5" calcext:value-type="float">
            <text:p>37,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4"/>
        </table:table-row>
      </table:table>
      <table:table table:name="imp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euro"/>
        <table:table-column table:style-name="co21" table:default-cell-style-name="euro"/>
        <table:table-column table:style-name="co22" table:default-cell-style-name="euro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" table:number-columns-repeated="1010" table:default-cell-style-name="Default"/>
        <table:table-row table:style-name="ro3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<text:s text:c="2"/>sélection du : 23/05/2025 à 15:27:41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entetejaune" office:value-type="string" calcext:value-type="string">
            <text:p>Collectivité</text:p>
          </table:table-cell>
          <table:table-cell table:style-name="entetejaune" office:value-type="string" calcext:value-type="string">
            <text:p>Exercice</text:p>
          </table:table-cell>
          <table:table-cell table:style-name="entetejaune" office:value-type="string" calcext:value-type="string">
            <text:p>N° de pièce</text:p>
          </table:table-cell>
          <table:table-cell table:style-name="entetejaune" office:value-type="string" calcext:value-type="string">
            <text:p>Nom du débiteur</text:p>
          </table:table-cell>
          <table:table-cell table:style-name="entetejaune" office:value-type="string" calcext:value-type="string">
            <text:p>Objet du titre</text:p>
          </table:table-cell>
          <table:table-cell table:style-name="entetejaune" office:value-type="string" calcext:value-type="string">
            <text:p>Montant<text:line-break/>Principal</text:p>
          </table:table-cell>
          <table:table-cell table:style-name="entetejaune" office:value-type="string" calcext:value-type="string">
            <text:p>Frais de poursuite</text:p>
          </table:table-cell>
          <table:table-cell table:style-name="entetejaune" office:value-type="string" calcext:value-type="string">
            <text:p>Restes à recouvrer</text:p>
          </table:table-cell>
          <table:table-cell table:style-name="entetejaune" office:value-type="string" calcext:value-type="string">
            <text:p>Libellé acte<text:line-break/>Diligence exercée(1)</text:p>
          </table:table-cell>
          <table:table-cell table:style-name="entetejaune" office:value-type="string" calcext:value-type="string">
            <text:p>Libellé acte<text:line-break/>Diligence exercée(2)</text:p>
          </table:table-cell>
          <table:table-cell table:style-name="entetejaune" office:value-type="string" calcext:value-type="string">
            <text:p>Libellé acte<text:line-break/>Diligence exercée(3)</text:p>
          </table:table-cell>
          <table:table-cell table:style-name="entetejaune" office:value-type="string" calcext:value-type="string">
            <text:p>Libellé acte<text:line-break/>Diligence exercée(4)</text:p>
          </table:table-cell>
          <table:table-cell table:style-name="entetejaune" office:value-type="string" calcext:value-type="string">
            <text:p>Libellé acte / Diligence exercée(5)</text:p>
          </table:table-cell>
          <table:table-cell table:style-name="entetejaune" office:value-type="string" calcext:value-type="string">
            <text:p>Code empéchement</text:p>
          </table:table-cell>
          <table:table-cell table:style-name="entetejaune" table:number-columns-repeated="50"/>
          <table:table-cell table:number-columns-repeated="960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dÃ©cembre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8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53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1010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29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1010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aupetit pierre : </text:p>
          </table:table-cell>
          <table:table-cell table:style-name="italjaune" table:number-columns-repeated="3"/>
          <table:table-cell table:style-name="eurost" office:value-type="currency" office:currency="EUR" office:value="202.5" calcext:value-type="currency">
            <text:p>202,5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4</text:p>
          </table:table-cell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bartolo jean-guillaume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11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5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bellanger jezabel : </text:p>
          </table:table-cell>
          <table:table-cell table:style-name="italjaune" table:number-columns-repeated="3"/>
          <table:table-cell table:style-name="eurost" office:value-type="currency" office:currency="EUR" office:value="52.8" calcext:value-type="currency">
            <text:p>52,8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2</text:p>
          </table:table-cell>
          <table:table-cell office:value-type="string" calcext:value-type="string">
            <text:p>bize aureli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bize aurelie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8</text:p>
          </table:table-cell>
          <table:table-cell office:value-type="string" calcext:value-type="string">
            <text:p>caiveau damie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caiveau damien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9</text:p>
          </table:table-cell>
          <table:table-cell office:value-type="string" calcext:value-type="string">
            <text:p>caron samuel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caron samuel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7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0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cartier florian : </text:p>
          </table:table-cell>
          <table:table-cell table:style-name="italjaune" table:number-columns-repeated="3"/>
          <table:table-cell table:style-name="eurost" office:value-type="currency" office:currency="EUR" office:value="60" calcext:value-type="currency">
            <text:p>60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65</text:p>
          </table:table-cell>
          <table:table-cell office:value-type="string" calcext:value-type="string">
            <text:p>chassagne morgane</text:p>
          </table:table-cell>
          <table:table-cell office:value-type="string" calcext:value-type="string">
            <text:p>avril 2025 : loyer et provision de charges <text:s/>logement situÃ© 22 rue du chÃ¢teau d'eau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19/05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65</text:p>
          </table:table-cell>
          <table:table-cell office:value-type="string" calcext:value-type="string">
            <text:p>chassagne morgane</text:p>
          </table:table-cell>
          <table:table-cell office:value-type="string" calcext:value-type="string">
            <text:p>avril 2025 : loyer et provision de charges <text:s/>logement situÃ© 22 rue du chÃ¢teau d'eau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string" calcext:value-type="string">
            <text:p>Lettre de relance standard <text:s/>acte crÃ©Ã© - 19/05/25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chassagne morgane : </text:p>
          </table:table-cell>
          <table:table-cell table:style-name="italjaune" table:number-columns-repeated="3"/>
          <table:table-cell table:style-name="eurost" office:value-type="currency" office:currency="EUR" office:value="556.09" calcext:value-type="currency">
            <text:p>556,09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novembre et dÃ©cembre 2024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20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janvier - fevrier 2025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4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mars/avril 2025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couillaud stephanie : </text:p>
          </table:table-cell>
          <table:table-cell table:style-name="italjaune" table:number-columns-repeated="3"/>
          <table:table-cell table:style-name="eurost" office:value-type="currency" office:currency="EUR" office:value="66" calcext:value-type="currency">
            <text:p>66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1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7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derbord isabelle : </text:p>
          </table:table-cell>
          <table:table-cell table:style-name="italjaune" table:number-columns-repeated="3"/>
          <table:table-cell table:style-name="eurost" office:value-type="currency" office:currency="EUR" office:value="42" calcext:value-type="currency">
            <text:p>42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novembre et dÃ©cembre 2024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9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2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70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bancaire positive sans provision - 06/05/25</text:p>
          </table:table-cell>
          <table:table-cell table:number-columns-repeated="1014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duteil alexis : </text:p>
          </table:table-cell>
          <table:table-cell table:style-name="italjaune" table:number-columns-repeated="3"/>
          <table:table-cell table:style-name="eurost" office:value-type="currency" office:currency="EUR" office:value="91" calcext:value-type="currency">
            <text:p>91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2</text:p>
          </table:table-cell>
          <table:table-cell office:value-type="string" calcext:value-type="string">
            <text:p>guedon dori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38.5" calcext:value-type="currency">
            <text:p>3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8.5" calcext:value-type="currency">
            <text:p>38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guedon dorian : </text:p>
          </table:table-cell>
          <table:table-cell table:style-name="italjaune" table:number-columns-repeated="3"/>
          <table:table-cell table:style-name="eurost" office:value-type="currency" office:currency="EUR" office:value="38.5" calcext:value-type="currency">
            <text:p>38,5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9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4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joseph lisa-marie : </text:p>
          </table:table-cell>
          <table:table-cell table:style-name="italjaune" table:number-columns-repeated="3"/>
          <table:table-cell table:style-name="eurost" office:value-type="currency" office:currency="EUR" office:value="60" calcext:value-type="currency">
            <text:p>60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2</text:p>
          </table:table-cell>
          <table:table-cell office:value-type="string" calcext:value-type="string">
            <text:p>kerviche maeva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01/04/25</text:p>
          </table:table-cell>
          <table:table-cell office:value-type="string" calcext:value-type="string">
            <text:p>SATD (en cours) 01/04/2025 - 30/06/2025</text:p>
          </table:table-cell>
          <table:table-cell table:number-columns-repeated="2"/>
          <table:table-cell office:value-type="string" calcext:value-type="string">
            <text:p>SATD (en cours)</text:p>
          </table:table-cell>
          <table:table-cell table:number-columns-repeated="1010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kerviche maeva : </text:p>
          </table:table-cell>
          <table:table-cell table:style-name="italjaune" table:number-columns-repeated="3"/>
          <table:table-cell table:style-name="eurost" office:value-type="currency" office:currency="EUR" office:value="37.5" calcext:value-type="currency">
            <text:p>37,5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8</text:p>
          </table:table-cell>
          <table:table-cell office:value-type="string" calcext:value-type="string">
            <text:p>lipski david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lipski david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6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0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loureiro rodrigues alexandre : </text:p>
          </table:table-cell>
          <table:table-cell table:style-name="italjaune" table:number-columns-repeated="3"/>
          <table:table-cell table:style-name="eurost" office:value-type="currency" office:currency="EUR" office:value="55" calcext:value-type="currency">
            <text:p>55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1</text:p>
          </table:table-cell>
          <table:table-cell office:value-type="string" calcext:value-type="string">
            <text:p>maire nicolas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maire nicolas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95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9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87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1014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michaud yohan : </text:p>
          </table:table-cell>
          <table:table-cell table:style-name="italjaune" table:number-columns-repeated="3"/>
          <table:table-cell table:style-name="eurost" office:value-type="currency" office:currency="EUR" office:value="255" calcext:value-type="currency">
            <text:p>255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4</text:p>
          </table:table-cell>
          <table:table-cell office:value-type="string" calcext:value-type="string">
            <text:p>montassier audrey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montassier audrey : </text:p>
          </table:table-cell>
          <table:table-cell table:style-name="italjaune" table:number-columns-repeated="3"/>
          <table:table-cell table:style-name="eurost" office:value-type="currency" office:currency="EUR" office:value="24" calcext:value-type="currency">
            <text:p>24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1</text:p>
          </table:table-cell>
          <table:table-cell office:value-type="string" calcext:value-type="string">
            <text:p>nay florenc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nay florence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string" calcext:value-type="string">
            <text:p>Exercice</text:p>
          </table:table-cell>
          <table:table-cell office:value-type="string" calcext:value-type="string">
            <text:p>NÂ° de piÃ¨ce</text:p>
          </table:table-cell>
          <table:table-cell office:value-type="string" calcext:value-type="string">
            <text:p>Nom du dÃ©biteur</text:p>
          </table:table-cell>
          <table:table-cell office:value-type="string" calcext:value-type="string">
            <text:p>Objet du titre</text:p>
          </table:table-cell>
          <table:table-cell office:value-type="string" calcext:value-type="string">
            <text:p>Montant du principal</text:p>
          </table:table-cell>
          <table:table-cell office:value-type="string" calcext:value-type="string">
            <text:p>Montant des frais de poursuite</text:p>
          </table:table-cell>
          <table:table-cell office:value-type="string" calcext:value-type="string">
            <text:p>Reste Ã  recouvrer</text:p>
          </table:table-cell>
          <table:table-cell office:value-type="string" calcext:value-type="string">
            <text:p>LibellÃ© acte / Diligence exercÃ©e (1)</text:p>
          </table:table-cell>
          <table:table-cell office:value-type="string" calcext:value-type="string">
            <text:p>LibellÃ© acte / Diligence exercÃ©e (2)</text:p>
          </table:table-cell>
          <table:table-cell office:value-type="string" calcext:value-type="string">
            <text:p>LibellÃ© acte / Diligence exercÃ©e (3)</text:p>
          </table:table-cell>
          <table:table-cell office:value-type="string" calcext:value-type="string">
            <text:p>LibellÃ© acte / Diligence exercÃ©e (4)</text:p>
          </table:table-cell>
          <table:table-cell office:value-type="string" calcext:value-type="string">
            <text:p>LibellÃ© acte / Diligence exercÃ©e (5)</text:p>
          </table:table-cell>
          <table:table-cell office:value-type="string" calcext:value-type="string">
            <text:p>Code empÃªchement</text:p>
          </table:table-cell>
          <table:table-cell table:number-columns-repeated="1010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Nom du dÃ©biteur : </text:p>
          </table:table-cell>
          <table:table-cell table:style-name="italjaune" table:number-columns-repeated="3"/>
          <table:table-cell table:style-name="eurost" office:value-type="currency" office:currency="EUR" office:value="0" calcext:value-type="currency">
            <text:p>0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42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3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7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peigne aurelien : </text:p>
          </table:table-cell>
          <table:table-cell table:style-name="italjaune" table:number-columns-repeated="3"/>
          <table:table-cell table:style-name="eurost" office:value-type="currency" office:currency="EUR" office:value="76.8" calcext:value-type="currency">
            <text:p>76,8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9</text:p>
          </table:table-cell>
          <table:table-cell office:value-type="string" calcext:value-type="string">
            <text:p>precigout karell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precigout karelle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2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6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rabiller yohan : </text:p>
          </table:table-cell>
          <table:table-cell table:style-name="italjaune" table:number-columns-repeated="3"/>
          <table:table-cell table:style-name="eurost" office:value-type="currency" office:currency="EUR" office:value="40" calcext:value-type="currency">
            <text:p>40,0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7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60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rinaldi aurore : </text:p>
          </table:table-cell>
          <table:table-cell table:style-name="italjaune" table:number-columns-repeated="3"/>
          <table:table-cell table:style-name="eurost" office:value-type="currency" office:currency="EUR" office:value="50.4" calcext:value-type="currency">
            <text:p>50,40 €</text:p>
          </table:table-cell>
          <table:table-cell table:style-name="italjaune" table:number-columns-repeated="1016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8</text:p>
          </table:table-cell>
          <table:table-cell office:value-type="string" calcext:value-type="string">
            <text:p>slaoui asmae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italjaune" table:number-columns-repeated="3"/>
          <table:table-cell table:style-name="italjaune" office:value-type="string" calcext:value-type="string">
            <text:p><text:s text:c="3"/>cumul slaoui asmae : </text:p>
          </table:table-cell>
          <table:table-cell table:style-name="italjaune" table:number-columns-repeated="3"/>
          <table:table-cell table:style-name="eurost" office:value-type="currency" office:currency="EUR" office:value="24" calcext:value-type="currency">
            <text:p>24,00 €</text:p>
          </table:table-cell>
          <table:table-cell table:style-name="italjaune" table:number-columns-repeated="1016"/>
        </table:table-row>
        <table:table-row table:style-name="ro3">
          <table:table-cell table:number-columns-repeated="5"/>
          <table:table-cell table:style-name="Default" office:value-type="string" calcext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1952.39" calcext:value-type="currency">
            <text:p>1 952,39 €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trieste.A16:trieste.N6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Sans_20_nom1" style:display-name="Sans nom1" style:family="table-cell" style:parent-style-name="euro">
      <style:table-cell-properties fo:background-color="#ff3366"/>
      <style:text-properties fo:color="#ffffff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1cm" fo:margin-right="0.51cm" style:shadow="none" fo:background-color="transparent" style:print-page-order="ltr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 fo:background-color="transparent">
          <style:background-image/>
        </style:header-footer-properties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loext:scale-to-X="2"/>
      <style:header-style/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loext:scale-to-X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5:26:30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A4_20_PAYSAGE" style:display-name="A4 PAYSAGE" style:page-layout-name="Mpm3">
      <style:header/>
      <style:header-left style:display="false"/>
      <style:footer>
        <style:region-left>
          <text:p><text:title>???</text:title></text:p>
        </style:region-left>
        <style:region-center>
          <text:p>Page <text:page-number>1</text:page-number><text:s/>de <text:page-count>99</text:page-count></text:p>
        </style:region-center>
        <style:region-right>
          <text:p>édition du <text:date style:data-style-name="N2" text:date-value="2025-05-23">00/00/0000</text:date><text:s/></text:p>
        </style:region-right>
      </style:footer>
      <style:footer-left style:display="false"/>
    </style:master-page>
    <style:master-page style:name="A4PAYSAGE" style:page-layout-name="Mpm4">
      <style:header/>
      <style:header-left style:display="false"/>
      <style:footer>
        <style:region-left>
          <text:p><text:title>???</text:title></text:p>
        </style:region-left>
        <style:region-center>
          <text:p>Page <text:page-number>1</text:page-number><text:s/>de <text:page-count>99</text:page-count></text:p>
        </style:region-center>
        <style:region-right>
          <text:p>édition du <text:date style:data-style-name="N2" text:date-value="2025-05-23">00/00/0000</text:date></text:p>
        </style:region-right>
      </style:footer>
      <style:footer-left style:display="false"/>
    </style:master-page>
    <style:master-page style:name="A4PAYSAGE2" style:page-layout-name="Mpm5">
      <style:header style:display="false"/>
      <style:header-left style:display="false"/>
      <style:footer>
        <style:region-left>
          <text:p><text:title>???</text:title></text:p>
        </style:region-left>
        <style:region-center>
          <text:p>Page <text:page-number>1</text:page-number><text:s/>de <text:page-count>99</text:page-count></text:p>
        </style:region-center>
        <style:region-right>
          <text:p>édition du <text:date style:data-style-name="N2" text:date-value="2025-05-2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2T13:08:46.82</meta:creation-date>
    <dc:date>2025-05-23T15:40:58.355000000</dc:date>
    <meta:editing-duration>P4DT10H6M8S</meta:editing-duration>
    <meta:editing-cycles>1753</meta:editing-cycles>
    <meta:generator>LibreOffice/6.3.4.2$Windows_X86_64 LibreOffice_project/60da17e045e08f1793c57c00ba83cdfce946d0aa</meta:generator>
    <meta:print-date>2016-08-22T15:26:09.439000000</meta:print-date>
    <meta:document-statistic meta:table-count="3" meta:cell-count="1358" meta:object-count="49"/>
    <meta:user-defined meta:name="Info 1"/>
    <meta:user-defined meta:name="Info 2"/>
    <meta:user-defined meta:name="Info 3"/>
    <meta:user-defined meta:name="Info 4"/>
  </office:meta>
</office:document-meta>
</file>

<file path=Basic/Library1/Module1.xml>r�@����6�]�NN�h�IQ�lϚ�E�9c�ud��y����t�u,BUPb1+�5��R�(9�����)�l�g~�$p%�_��hE���~�����Փ�og�ᄀ����;G����L���Y�ę{��Ć�����Ylw�p�0=\����2C׋~�b� �����4Qo�ٸ�{]��{fsrXy���XP=+�,����W*
Q�;�E-Q��ʕ��̩]�'O�1��E	4q����q�H$�a��	ߩ(N���#�����tkoЉ�ݞx�/7�m.);�!pM��E4a.���OpQC@��v��{���������rV�38�6#*�W(B�
��ٮ���N#r��V;�	��ʶ�R�������|zχ��i�b���K�^�umV����=z��AC�hz��.��0'�?k��)��H)��f1�5b=g�I>#!�݂઱��Y��eA�����33\P�3f�c8*�����Vg#K�	 bT#�:��+���0_�ٛ�d^� �?]���t��b����p�<6_���dR�ÈV��%)���x���y�:j_,g�.`�)Ћ@�����t��\`j�����kN�PD/����4�h�6y1�.�c���Dc=�4��<��(�l�]r��T�{�s��r�f�c�h�i>�@�Z�&o����%��ƴ˗ۆ�"��oa��[U?O����ؓmh�?�b��W�D�8--��BE���J���G~T�\d�	6����*���g�U -.���_Ϭ f͗�(Îڄ�����ƙ��gG��J}��_qNLM�30Cf2@aC�~��	�C��˩k�����+�,��|V��26� En�v[�\R��Y��ȸ����R�"T�9�t�(����U���z��U�'����u�'d�h�~�e� \xS��H�fǴ�U�P�߽r�<���j�N���򄙱�_�����N����΢�ء�&)�ފ}_��Ht15�D�j���%pZa�mW�cQHgg�W�AmR��):��v�qc�; �m�'Gl-��G%
�f s$eE�G����&�m�߼��P.k�w��ۧ����r:lR��ɵ����c2X=x�NB���%,l��C^�<ʏ$�`�q.u�.��lĀ����=wK�H\!5�c`p!4�&V�A@�O���P`��l��H�9�BF�~Y_/^#����\f��d����ȯ�kN��|հE~g*+��2�/��W��K�_lnMb������:a�e^s�$�3���1��J���tB�d�b�r�H3�jTi��ʯ9->u"Z�<v�K{��,+���{ě�{�������ܽ�ę3��>���![H�gZ��PXd�%6-#47a�FNH���Q4�j�~���i7�q��d4�r��/S^�z�zz�~�J|U�l'G+�t�v��zOϲ���bW�B�j�m��=��e��V���HqT]6���q�.j�V ���-A��V�E�(�̫���R��8D�|�Ή&��E�r��B�8��H��&�'5����Z�vL���y�L��	͵����:�S�� �y闋9�[GzC��?4�[X 4TK�\��!ۚ�%�[@�=�P`��M�F���L.
���.��W��+��#_Զ ^>@���V�R�峮Y(�!�p�kD���� �nR�~L�JdAP�70�>�d��GG��38߉�Cl�V�!�:��#p�r�h4�y����w�8�K��;���X�vQcq�@�N%MӸ�0h�<�
�t��v ��
wV&�-����}v#ߟ�+gM�Uڭ����Y���M�?��	,�-���U�`bk���P�5'�گ��B:	�J
�k��2E9~�U�R�A�Ú���Ӌ:����x\����Ut���iO�z��@���$d��vH�E��*W�"�{��W]d6����,p��t�6��M��i��?�f�(/���:�.$�o��=�w&��Af���#{�.�b3�}�o$B���録a��2Mm*#oD��}0���hv9!����6��i��"+��6%إu�]��A*_<7��Z��k��e���@�p����=�������M]k������=ϩ���g�0�ò1��Ɗ��@8K�#^2X�+{����6فPi���%�������҉RE^k�����6�3�=M֡i&�i@��gF���Wl� ��]&���L��o%�=2�dWq����U����@���(G�v]3��h�QHal��k���<�o]Ya�8��ɕ��yT���f/FC��~���F�mLo0q`�_P���V��6H����}ug��3 {;01��%���	��զ��ʺ`B���P]�Ɲ(��/��)c��ן�4W�.����U����?�x�z�U�N~K~��$�ie<Il6F��N���4B&����ϭ�����{��ELㆡ���%��5��ԡxo0�W�M%���S�6�z?>��* zI�n���K\/�
��MO�?������l?#K^>+�oTX�ʍ�-U�Ȫ����\H�ٌE:��򞿿��7?G9�l��m�B�\.�r@����� 3���Hr��4	9�0lr�n���ܬ�<Z�`��`�9�N+���}5���}Y���#LD8�k��ܑ��`W�'!B�\48����Q�dv+3����"z�e�q��6�z"�^E�۴w9kQ>G��e�+��G�=H�$B՞���kYifr0e��`PIy��U���pJ"@��r+JfW��uɭ!M���p֣yiIQf�C�G�b�/sָ��I���0x���e�ǋ����U��ԵHA�������#�� �����S�|�^���,��i-NN3ݵ	Q���YdSK��d���I`b�o=H�:�v>ǣkɃ�o��Q�&<|��y�_����u_�`��-��&)���9Ӛ�oB��^�ƺɛ��u�V<h̿\���7��#���)��c�`�#�:P�n�ds>8�oaۜ	��]����R!xH�&tvy�Ȏ��;��1��@�~��d��bK�Ҕ��[���wj#T�=�aUS9�>(�6,B\��Q8�]�귑����V�=	�c�×-H��4���֙�=��Ɠ�t�SP�V��M~�M���@��mWR��s�
�8�����%e�|3��	ݙ�`_�j]&���9)�Ӓ.�j�f�d��^�W}�0g��a�J�^ h=�!��\��D�8���F��N*¡X�I���9���G�Dub�OL�N�Zlb �;v@�v��a�Rd��?�{gO�8¹[�)��v_�n���a{k���#��E��C�u
t/�i�>�
��kޘ��%/~���S�_��=IT�"�}��4I�6�%���s�<m0e��|�i�Vp�L�R����9��	�ɦ]Ң��|%l��7�+�}��t���E\fXr��7e��4r��{>�3��4�ˇ��>c1-z��ǆ`F�cT�|j4������f}<����Daٓ��"<.q"�90�����.m��7��yL�+��ܝ�L�~��JJ�$�=��b�~�z�N��^n'��%��t�����A�U�@d�°X��l��I��b�q`�/F �A"�:O$�s����d�"�}u��W���3�-]%���u��_`F؃>V���\$�A��= �m쟗�Wn����Zb~+T���`n�f˰����NC���~,����m�!��#������"���W5�3މ��%7���p\���|Uf7���/���]U�!�6�:S���m�.��|g�rS��A�@>1�1���g�LIJ�͒VS�0��Ҍ�pL6%��sJ�҄�lKrW�r(��_7BK�"D��� �q!"���)Yb?3KyD֣�x���]����%֠�(�1Y������zJ�џ�s�n��	��y�'����8_Az�d6ⳙ�o�����S�8�,HQFsL�C/pd"��\{����;?Ld��M����\Lᴻ�;.*2�� ���}��fZջÓg�FB���^P�>�Efv��B�z�����QK���3�_�K�t�aHy���Q��±�@\�g�9��Y|"A�(e1�0�7J�K��_RDZ}�QZ���I�e�@���$k��g7£�PjvH�;�V6�ģ�
a�r~,A����r���tv}��]������졎C���!�._�(�Qi��"u0��&lEm�uZ��̥^L�2�ή��H�
u�k�R��L@�h�ԫu������e�_�\�sK"!u�6��7d�l �=���j�
]�;u����<��ݓ/k��a�\�ZOW�LMnZ���E��@nRȍ��햐��0��fj)�� <�j�z�Ȼ�6D͇K+�].������b� �/>p��zS��p�d��h�=���v��-S[9�aD:������$�"-J3T�3����0A�$[C'`���Z�u#�d{����M9���!�!�mܜu�ԅ��$�CumHw��*�-F$N�c�$Ʌ�Ϫ�F��E�I��_JD���\��/���:���F��0��;S���.� �-�k���F��$3�;E��UD'B����3�r�J�b�z��NK8�tf�G�9j��o?�L.{`&�x)1�m��(P�"ϋ �&����^�N:��H�k���J)�8`���p�[Tľn-zo�v�p%�Fv�M83��� ���1Z�q1�#T�ϼK�����
=l�P]��dhϡ���h#.ʄ�{��1?��Z��mF���.h���m-+NX�s�U����4�~�A��&�sҽ$��	�_�.8j���3�J}�g����Y7���]����Y�:�Jǉ�%ЄĦ���=J��qS�I��,C6���3Ȭ���P>5���Aڈ��@X2q`�on����)�4u�Q��1Z I?�[σ�����&�x��Q����&��?:��z<�C��%nP�!e����j�%.�K��܁�}��@�ۘ�G2�Z�tq`�`"V �C!n�Gg zz��f�9��H�N{��xy�q�@]R��1���PFr�����I���\��J�3�'�=x6Ȇ����B>�bi�6�"sD&!��������\�#_���t.R��q�"� ���1�pԖ�g�>.7*`���ZV���٧5rҨ��D�W	��ǬkOcN��NX�:��<��njIb�[��)����g�1�%�{kCwC誔�n�-�e�z��g�����k�rg�w_�,�sS��c.).����m�ռ��9s�`rW@�)����LN�����V�#oX�}3�{Ɣ�=�C�Hs��^�v�}J�<�8��Smgjұʣ�#��;\�z�tK�M�z����}6�^���{&�R�4o�:m�����8�s6C9�� �+#��چ߁���Ŧ��.&ۘ>X�͎�9��*�E��3-����3��s��/	�k�1���Q;�m���T��,�	�l{0w�k3%����	%��c�@8��ۘ)}2�s�y�b�n U8��$p���Ȃ�	9:�vy!�w/?G��B��g E�0s��,c��/BOu
����f�A���4t"O��<�Y������q\�lJ�AF�w�$@5�T�A1����Cߥ�:��Qvw�O����D�d��a�!$Y�es�3�8lA"P��H��-1�����=��<�3���+_��O��(綈��DUǷp��}�Kއ�l�u}����3Av
</file>

<file path=Basic/Library1/Module2.xml>-�j�<����Q�Y��O���C71`�F[qN�X}U/�`���t����>>�ͱJ"����HB����:����_�ެ�� 3�3m���P41�-%̓k����d�6�{���4��8����۶b����7�F�wA��N+2�w
'5����0/b/�4��:�Х�_n?��#�}$?�6��mǃ�z�	�&y�|ZT�.�kF�ui��jc,>RS�w/E5���A^��x.�T�a�z�hT����}箢T�̪�U����Z�\T'I*��N�s	�J�;R1�����w�yZP�}�V��f"�+E�M��2@~|�i>�ύ�[��,� vX)k���4�3�����@�+%��]�/ь� �^��X���)�E�x�W\X�8��@&�s6�Q���%{���������O�&ZjL~~wN�7��$;j�h��N��Vo���W�4R��CqS��>�5�1U����`�T�9X���d(`�����U6�����O����b=�%��C6&\�.�r_5
5m��<2�0���QYL�{�HT���I�-�f�+�[���jÊ��fP�9u�V�p���lFfߨ�z�^�
p����/U+�掫6R���NW��6/>���%q�!T2	���x�Q�f��n�a�S-iƕ�k�M���^���n��v�נ,ZϪ�`+fG�C�/��:����C��4ؖR3jHb��\������-lܺh�ƿ�B^������xjL�uM�>��wM�4�S�5f�x�to������L+���A�Uø�3	�d޽S>=;?��ϣnLr�~:�U���>2���(g0!�z��>��לwB7�����[h����^��< O'��ڳv:[��S2�ل��[�tn؎@�)�6�z����Ew���f�����A�D��-��q!0|�Q���x�_��'CHZX�U����,-���?4��/Q�pq�-��U�����mZ�ˎ�yv��$e^A���EQ�P!�P�(G��H�֓9@8.�<D��*,*������vJB��V�jD5�h=
a��8#��n}�1r�J!��ѫ�ƒe��r���K�Y>VnVYZ	�ղ�ѯcΪvU�i��i�Ot4qs���(��@��|0��H�����D�]�:��T^�|1���@�	򋑺v;�94ޠ��w�g	%�1K�<ޅ�7��?U�CWk�٘I����䧒�}]6r8 �NAr�@M��l�4�p�"
�� è�rFEx�$VH����Nߙ�X�@P��9�a�l�1O�P�ΨO�����J�����x����ʊxڱp�Y��/{�ߦ@��_��3i/�-x���kީۭE�*���x�xSE Pl������b}��ʷi�Qq�5�FQ��Fmr�������(_���Q���Ҏ>�X7�3��'G�䫥)��g��[�5�V�R�I�o�\+Fp�R�5�j��&��7k+��Ucx~���`����gF���ɇҠ[�W;�~�fJ������
/R�Kh�V
�$]��=+���ێ��ϠŶ���ql�^N����q�N��\q�`���8�TB|�z�3�'�^H���42�2�Ŷ+�V�ŗ)���4P<.lF4��2!׃�Y��靎��9k;C����@�G�X̅w�'�yFRYn�gsa]b�[��3�@!����O.�{��7=Ў\�s�����#k�T>����:BM�������ag\9�&�6�J��� )u�e;�H`u��	��B�愿�W%��q�d(�8 >��ۊ���w����A���� q崚���L��kp2��t,����os[�"�j�.d��[ҁ�,u����H�.8�:H�d��v�s{{���"�J<�H��b�<��z�L�8�����װ���fmf ��x��g�s6�f���P-Bv+���
�Y&���`�1o�D�T�C{ɯ�s��hSg�~�nVs+�-�^ih��&4� �-�x-�CO�aҀ8�F�RM��.�v�.?�P���rqUl	)d�����h��E�wC})����u?
�!�b��E��e��Mé�IC�Z���6���ʕ��^>m�OScM9���wS��:��#D,�?�����/�#���0s\PK�#򢌣^B�v#"�A�y��|/�/2����w�$J_�}#;K����\Z��q�Dm��g�w���D�>�sT�p�R��@D��w��挠�I[v����e�r�@�Y���o�⻕���jU
��7r����*���k9aB�q�[G�&����9Eu�� +ޓ��R�r+~��{2��\�9��������1��Ӭ���-�X������t���dY4u��K�5���Z��O�I�y�y9^�6�D�/ِ�2dgR����R�� 6�D�A�bdc��`�]X
�|Ѷ���~��.��k�2Aܢ�e����[�0
�I���F����1�Ù�oڱ��O$����F��!�p��`�>n�q0e^i�.hO��{�?YC�|�nW����� ��e�����hA�nЉ�&D�d��_��%�Z~u1�bs1�:��H�4����Sb�3���w��x��T��]`��N�o?�T��D@�e��߳���]^[S��ck���ӟ�Yn�����p�q�R��)y��R������խ{�Jళĥڮh0������W�Y�w�W�s�B���Ҕ�lJ`(����Q���G�{��mS����1Մ���0cI�9�4� HXr�=]<b�|s�)�i�!"q�AՊ%�l��H�Ā`I�ASG�	��jЦ�:���Z=�~�j r���X��s��^d)�T& ��~	��YwK܌��F~����+�I�L������t��r6 ��6�}�1��2�q*jV.$��F�P���'U�D��)���-�T�E�8�8�AƯ@�ԽB���1OC��:��[����'����V	:��=Ʈ�݊�	q�66���z�aۺ�PH¨c��9v��c=n4
6��[�g�J�*�伫��Y��{��]�Bzm���rϑeQ�RTy#�=�:t���������v���� ��r�����Ζ�ӷ�o5�Q��p=;J�?s�4�0�*�%�r�]>��꽝5� ���║\��<�����o�	�~���� F�X7��_U�j�Mk��x��=��S�	;I�J�[uu�m�ĕ@�Sbu���B��j0m���?�\N���|Խ�L��cy3��D��"��S�\�T���M��+�F��0��q4v�{�� ۇ�;4\�xg������&�u �HUaI��{ٺ���
4�i2�Q�� P2�e��nCO����9�N8�v��Yy�#�,�R
�T7����DS���p�9�8許/���+Rx���C��jq+ː9��a`�`v.mdK������y�yS9&CL������ 5R���v������`@x�'����?b� U�i�ֆ��jSN]h�ϗt���	O��\�JO�=m�D��Օ!ț�vG��(ch��)w�����oej^RH6�'���gj]�n�� �c���Ξ�����z�f��{��ҍ[��f��r1M<޵8]�"�JM�8P{��i�,���Q�F/L����!�+�"oş[+~�	�3q�}ȧ
����(�rj�}�ADC��hN��Xg�����}ܸT./�h�u�2���>Q����z܏��M����44���oPZ6&6�_�<�cl�{]�wL��P�r��oCY�@DS=���tRg�����55)�����D�%�7����[-�Ә�����aE�L�A	I��ܸ�)�=]IGz*��^4;KD��;��&Cw�A���x/]��܌��������ee�xDs�E���o��$I�X�ߜ�c�[o30C9:m�����O�qI�i�g�|���%�����`�:߅#���Ml��� ����;ܣ�rr���5���*�n���c��*�&�Lܗ�Ϡ�&��3���r�ml����a�R��` �*a�8ؒ������k�G{cQ��qȲ�㵼Qa���+����I%�/pzr�0<u5M<{P���$gU�q��H@�����DR"�e_���4���čܕ��\@�玈���<��v~�~�0b��̯쉇M��3������X�=5���ƽM���ʅ�{.�9}�b˜����Q!�qb�esXA�؃G��_T�Zz�
7u#GR�a#߶"�E�~Q �=�(��D���j�W�0�� �U����Y�08�Y���?`�(�`�'=�v�w}pw!#�"*��d4��+��߶@R��hqY���C`��ӹ�EH��󬹕��	c"��u���6j�Zv�_���i[V��	�Ԋ�7������`/y��@<Z�b�i�V��qyȒ�w[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  <library:element library:name="Module2"/>
  <library:element library:name="utilitaire"/>
</library:library>
</file>

<file path=Basic/Library1/utilitaire.xml>tl=�`5o��l��!qK��D��e��4^y�P��)���y�L�A*1y��3����ȑq��j��s�y�Th�WÎ��()VԲZ��[����������+}e���RHg�ٗ��w �e�o���K���݀��HNC'󈎆��tj��C��V�5��5� D�-$���{�j��n�GИ���ܰ�R�����c�=�M~���)N��`���x[���e%�57,�#(����]J>�\�
�l�&�����NDlt���J�r!�9=lR�&�A�Ql
C!���c`�c)sbs���(����𾮪�x��63�J���WL\� ΋@����0$�YA�u�Փ!�0,�9����� ��k���̱�Gu]�qNm.qO�"*�Q��n��r�$�yI6RȜ���������Y�4D)X5��I�v�F' ���Q)�@Y���7c����i}EڕE���Va� V-c"�v3P�����A��EÜ�a�D,�AR�X���xS�c����JMkTT�"q�	�ࣖz�dF(5�F$3��H�=��˿CߌVK���2�j�=q�m�Ε>~�!ؗ�Q�dÉ�0|� ����b�ܰ���Y������c"	���o��{-�-�q�7�k��o��o�&�V!R�d-���±ʗ�Q��H�
iבd|B��l�+}���JZ��W�"�dْͅ�@~�2�,�0�QU���Q\Sn����F�Lws=�p��dB�\g�.��[��L�L(�����#o����e	��iy���c :o](`���:Э89J=�%4�(����#.0V�B�jf�a�϶Ԟе��D�}lf&3�@�gL�5	�$���Q-)�|�����*�L߳<��m]'��1%�I��l"���!֏n'#�>��~�
�i�3W	�$�����I0�>vr� ����Yg�E9K���\ŀ�~�H+��;�m�̮#~�1T�˿r3��M!Ap��v�*�fFq�F���%���E�C/��~~��JFܦYឿ�����T�9�:^����,AI��w.�.�7'N����[+�G|�G��ܲ �gJ �oc��F?�T���V�J���4L��MY�x��1�߲��j�(�Zmqq��ᄖ�?<��Y�fhn������Wϋ��o�����4�uǶŉ�l�/�0T�A�]� �dOC�d�T�r���Q���R�[���z���p�wv7q�#��N���M��5�vP���}�?��VD�	�B��h���1�?�0l��rG�zzrID��a��sj6ڹ���w��;m�2�~��{ݟ�lBֵ�#�i��?X� �KJ�e)H�f�5�r��`�X�-�hl�6��j�&��tCx���{��<�v"-�����Auj�!��@ڌ���3�3R���:vǰ0Υe7�����;l2�ˇH��15MbyQH�/��u�=�X��E��q�B{� ����\^!DU�Q��O��H�>\c�@�F?VF�Q��E��dl+g�SIE:�ɶ��{��5����w�j���
H���36�|Itn~3;������ϫcN�,x@��_Z-����>ӞC�C4N>DH�K�b��(������> �G��ȝA��3��w�ƙ[�?�A8ʄ��XW9ҟ��:�l!�(�����y��uȒ�.������-�c7݋�z����L�	�*aq����������6_;��y�g��8�����l���C��Q�=���薬�SP����]�/W�-L����U1�8�$ŧ`� �́ȶU�
��M���3YT*�9r�x���Y#&�����J�͇X�牋�/[;r.��ؚ9��T����ܝ#U�����r�vu�;䧧xb��`TG�)��ӏ�`;�)����A�Us��m�3�w�Cb:��2'L�V��w�Mf���Ư邩�ȓen ��Ғq�W]�E�������O����������.�i�o����D�F���%cdX~�����Y��4���`��k��\J�T��:_���v�5N�a�k���zٖ�
�Ianɾ���8�q�M���OA�}-ToƵ�`�G���P���"|�*�G}�!r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utilitaire"/>
</library:library>
</file>

<file path=Basic/Standard/utilitaire.xml><?xml version="1.0" encoding="utf-8"?>
<!DOCTYPE module  PUBLIC '-//OpenOffice.org//DTD OfficeDocument 1.0//EN'  'module.dtd'>
<script:module xmlns:script="http://openoffice.org/2000/script" script:name="utilitaire" script:language="StarBasic">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