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.161cm"/>
    </style:style>
    <style:style style:name="co4" style:family="table-column">
      <style:table-column-properties fo:break-before="auto" style:column-width="6.004cm"/>
    </style:style>
    <style:style style:name="co5" style:family="table-column">
      <style:table-column-properties fo:break-before="auto" style:column-width="13.386cm"/>
    </style:style>
    <style:style style:name="co6" style:family="table-column">
      <style:table-column-properties fo:break-before="auto" style:column-width="3.544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101cm"/>
    </style:style>
    <style:style style:name="co9" style:family="table-column">
      <style:table-column-properties fo:break-before="auto" style:column-width="7.911cm"/>
    </style:style>
    <style:style style:name="co10" style:family="table-column">
      <style:table-column-properties fo:break-before="auto" style:column-width="5.838cm"/>
    </style:style>
    <style:style style:name="co11" style:family="table-column">
      <style:table-column-properties fo:break-before="auto" style:column-width="3.51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euro"/>
        <table:table-column table:style-name="co7" table:default-cell-style-name="euro"/>
        <table:table-column table:style-name="co8" table:default-cell-style-name="euro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row table:style-name="ro1">
          <table:table-cell table:number-columns-repeated="5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>
            <text:p><text:s text:c="2"/>sélection du : 12/03/2024 à 12:17:49</text:p>
          </table:table-cell>
          <table:table-cell table:number-columns-repeated="4"/>
          <table:table-cell table:style-name="Default" table:number-columns-repeated="3"/>
          <table:table-cell table:number-columns-repeated="1016"/>
        </table:table-row>
        <table:table-row table:style-name="ro2">
          <table:table-cell table:style-name="entetejaune" office:value-type="string">
            <text:p>Collectivité</text:p>
          </table:table-cell>
          <table:table-cell table:style-name="entetejaune" office:value-type="string">
            <text:p>Exercice</text:p>
          </table:table-cell>
          <table:table-cell table:style-name="entetejaune" office:value-type="string">
            <text:p>N° de pièce</text:p>
          </table:table-cell>
          <table:table-cell table:style-name="entetejaune" office:value-type="string">
            <text:p>Nom du débiteur</text:p>
          </table:table-cell>
          <table:table-cell table:style-name="entetejaune" office:value-type="string">
            <text:p>Objet du titre</text:p>
          </table:table-cell>
          <table:table-cell table:style-name="entetejaune" office:value-type="string">
            <text:p>Montant<text:line-break/>Principal</text:p>
          </table:table-cell>
          <table:table-cell table:style-name="entetejaune" office:value-type="string">
            <text:p>Frais de poursuite</text:p>
          </table:table-cell>
          <table:table-cell table:style-name="entetejaune" office:value-type="string">
            <text:p>Restes à recouvrer</text:p>
          </table:table-cell>
          <table:table-cell table:style-name="entetejaune" office:value-type="string">
            <text:p>Libellé acte<text:line-break/>Diligence exercée(1)</text:p>
          </table:table-cell>
          <table:table-cell table:style-name="entetejaune" office:value-type="string">
            <text:p>Libellé acte<text:line-break/>Diligence exercée(2)</text:p>
          </table:table-cell>
          <table:table-cell table:style-name="entetejaune" office:value-type="string">
            <text:p>Libellé acte<text:line-break/>Diligence exercée(3)</text:p>
          </table:table-cell>
          <table:table-cell table:style-name="entetejaune" office:value-type="string">
            <text:p>Libellé acte<text:line-break/>Diligence exercée(4)</text:p>
          </table:table-cell>
          <table:table-cell table:style-name="entetejaune" office:value-type="string">
            <text:p>Libellé acte / Diligence exercée(5)</text:p>
          </table:table-cell>
          <table:table-cell table:style-name="entetejaune" office:value-type="string">
            <text:p>Code empéchement</text:p>
          </table:table-cell>
          <table:table-cell table:style-name="entetejaune" table:number-columns-repeated="1010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62</text:p>
          </table:table-cell>
          <table:table-cell office:value-type="string">
            <text:p>abadie didier</text:p>
          </table:table-cell>
          <table:table-cell office:value-type="string">
            <text:p>cantines janvier 2024 <text:s/>novembre (x4) et décembre (x9) 2023</text:p>
          </table:table-cell>
          <table:table-cell office:value-type="currency" office:currency="EUR" office:value="23">
            <text:p>23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3">
            <text:p>23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abadie didier : </text:p>
          </table:table-cell>
          <table:table-cell table:style-name="italjaune" table:number-columns-repeated="3"/>
          <table:table-cell table:style-name="eurost" office:value-type="currency" office:currency="EUR" office:value="23">
            <text:p>23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07</text:p>
          </table:table-cell>
          <table:table-cell office:value-type="string">
            <text:p>barbeau celine</text:p>
          </table:table-cell>
          <table:table-cell office:value-type="string">
            <text:p>cantines de février 2024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barbeau celine : </text:p>
          </table:table-cell>
          <table:table-cell table:style-name="italjaune" table:number-columns-repeated="3"/>
          <table:table-cell table:style-name="eurost" office:value-type="currency" office:currency="EUR" office:value="24">
            <text:p>24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2</text:p>
          </table:table-cell>
          <table:table-cell office:value-type="string">
            <text:p>bellanger jezabel</text:p>
          </table:table-cell>
          <table:table-cell office:value-type="string">
            <text:p>cantines décembre 2023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04/03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08</text:p>
          </table:table-cell>
          <table:table-cell office:value-type="string">
            <text:p>bellanger jezabel</text:p>
          </table:table-cell>
          <table:table-cell office:value-type="string">
            <text:p>cantines de février 2024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bellanger jezabel : </text:p>
          </table:table-cell>
          <table:table-cell table:style-name="italjaune" table:number-columns-repeated="3"/>
          <table:table-cell table:style-name="eurost" office:value-type="currency" office:currency="EUR" office:value="55.2">
            <text:p>55,2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67</text:p>
          </table:table-cell>
          <table:table-cell office:value-type="string">
            <text:p>brand sebastien</text:p>
          </table:table-cell>
          <table:table-cell office:value-type="string">
            <text:p>cantines janvier 2024</text:p>
          </table:table-cell>
          <table:table-cell office:value-type="currency" office:currency="EUR" office:value="32.5">
            <text:p>3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5">
            <text:p>32,5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brand sebastien : </text:p>
          </table:table-cell>
          <table:table-cell table:style-name="italjaune" table:number-columns-repeated="3"/>
          <table:table-cell table:style-name="eurost" office:value-type="currency" office:currency="EUR" office:value="32.5">
            <text:p>32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11</text:p>
          </table:table-cell>
          <table:table-cell office:value-type="string">
            <text:p>brion nicolas</text:p>
          </table:table-cell>
          <table:table-cell office:value-type="string">
            <text:p>cantines de janvier et février 2024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brion nicolas : </text:p>
          </table:table-cell>
          <table:table-cell table:style-name="italjaune" table:number-columns-repeated="3"/>
          <table:table-cell table:style-name="eurost" office:value-type="currency" office:currency="EUR" office:value="24">
            <text:p>24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12</text:p>
          </table:table-cell>
          <table:table-cell office:value-type="string">
            <text:p>caron samuel</text:p>
          </table:table-cell>
          <table:table-cell office:value-type="string">
            <text:p>cantines de février 2024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aron samuel : </text:p>
          </table:table-cell>
          <table:table-cell table:style-name="italjaune" table:number-columns-repeated="3"/>
          <table:table-cell table:style-name="eurost" office:value-type="currency" office:currency="EUR" office:value="24">
            <text:p>24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15</text:p>
          </table:table-cell>
          <table:table-cell office:value-type="string">
            <text:p>chailloux alexandre</text:p>
          </table:table-cell>
          <table:table-cell office:value-type="string">
            <text:p>cantines de février 2024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hailloux alexandre : </text:p>
          </table:table-cell>
          <table:table-cell table:style-name="italjaune" table:number-columns-repeated="3"/>
          <table:table-cell table:style-name="eurost" office:value-type="currency" office:currency="EUR" office:value="24">
            <text:p>24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16</text:p>
          </table:table-cell>
          <table:table-cell office:value-type="string">
            <text:p>chailloux sebastien</text:p>
          </table:table-cell>
          <table:table-cell office:value-type="string">
            <text:p>cantines de février 2024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hailloux sebastien : </text:p>
          </table:table-cell>
          <table:table-cell table:style-name="italjaune" table:number-columns-repeated="3"/>
          <table:table-cell table:style-name="eurost" office:value-type="currency" office:currency="EUR" office:value="24">
            <text:p>24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47</text:p>
          </table:table-cell>
          <table:table-cell office:value-type="string">
            <text:p>chassagne morgane</text:p>
          </table:table-cell>
          <table:table-cell office:value-type="string">
            <text:p>mars 2024 : loyer et provision de charges <text:s/>logement situé 22 rue du château d'eau</text:p>
          </table:table-cell>
          <table:table-cell office:value-type="currency" office:currency="EUR" office:value="536.1">
            <text:p>536,1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36.1">
            <text:p>536,1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47</text:p>
          </table:table-cell>
          <table:table-cell office:value-type="string">
            <text:p>chassagne morgane</text:p>
          </table:table-cell>
          <table:table-cell office:value-type="string">
            <text:p>mars 2024 : loyer et provision de charges <text:s/>logement situé 22 rue du château d'eau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hassagne morgane : </text:p>
          </table:table-cell>
          <table:table-cell table:style-name="italjaune" table:number-columns-repeated="3"/>
          <table:table-cell table:style-name="eurost" office:value-type="currency" office:currency="EUR" office:value="556.1">
            <text:p>556,1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1</text:p>
          </table:table-cell>
          <table:table-cell office:value-type="string">
            <text:p>cottin alexandre</text:p>
          </table:table-cell>
          <table:table-cell office:value-type="string">
            <text:p>cantines décembre 2023</text:p>
          </table:table-cell>
          <table:table-cell office:value-type="currency" office:currency="EUR" office:value="26.4">
            <text:p>26,4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6.4">
            <text:p>26,40 €</text:p>
          </table:table-cell>
          <table:table-cell office:value-type="string">
            <text:p>Lettre de relance standard <text:s/>acte créé - 04/03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74</text:p>
          </table:table-cell>
          <table:table-cell office:value-type="string">
            <text:p>cottin alexandre</text:p>
          </table:table-cell>
          <table:table-cell office:value-type="string">
            <text:p>cantines janvier 2024</text:p>
          </table:table-cell>
          <table:table-cell office:value-type="currency" office:currency="EUR" office:value="33.6">
            <text:p>33,6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3.6">
            <text:p>33,6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17</text:p>
          </table:table-cell>
          <table:table-cell office:value-type="string">
            <text:p>cottin alexandre</text:p>
          </table:table-cell>
          <table:table-cell office:value-type="string">
            <text:p>cantines de février 2024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cottin alexandre : </text:p>
          </table:table-cell>
          <table:table-cell table:style-name="italjaune" table:number-columns-repeated="3"/>
          <table:table-cell table:style-name="eurost" office:value-type="currency" office:currency="EUR" office:value="84">
            <text:p>84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19</text:p>
          </table:table-cell>
          <table:table-cell office:value-type="string">
            <text:p>darnat vincent</text:p>
          </table:table-cell>
          <table:table-cell office:value-type="string">
            <text:p>cantines de février 2024</text:p>
          </table:table-cell>
          <table:table-cell office:value-type="currency" office:currency="EUR" office:value="17.5">
            <text:p>17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7.5">
            <text:p>17,5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darnat vincent : </text:p>
          </table:table-cell>
          <table:table-cell table:style-name="italjaune" table:number-columns-repeated="3"/>
          <table:table-cell table:style-name="eurost" office:value-type="currency" office:currency="EUR" office:value="17.5">
            <text:p>17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4</text:p>
          </table:table-cell>
          <table:table-cell office:value-type="string">
            <text:p>delaire mathilde</text:p>
          </table:table-cell>
          <table:table-cell office:value-type="string">
            <text:p>cantines décembre 2023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04/03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76</text:p>
          </table:table-cell>
          <table:table-cell office:value-type="string">
            <text:p>delaire mathilde</text:p>
          </table:table-cell>
          <table:table-cell office:value-type="string">
            <text:p>cantines janvier 2024</text:p>
          </table:table-cell>
          <table:table-cell office:value-type="currency" office:currency="EUR" office:value="28.8">
            <text:p>28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8.8">
            <text:p>28,8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21</text:p>
          </table:table-cell>
          <table:table-cell office:value-type="string">
            <text:p>delaire mathilde</text:p>
          </table:table-cell>
          <table:table-cell office:value-type="string">
            <text:p>cantines de février 2024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delaire mathilde : </text:p>
          </table:table-cell>
          <table:table-cell table:style-name="italjaune" table:number-columns-repeated="3"/>
          <table:table-cell table:style-name="eurost" office:value-type="currency" office:currency="EUR" office:value="84">
            <text:p>84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5</text:p>
          </table:table-cell>
          <table:table-cell office:value-type="string">
            <text:p>fleuranceau jonathan</text:p>
          </table:table-cell>
          <table:table-cell office:value-type="string">
            <text:p>cantines décembre 2023</text:p>
          </table:table-cell>
          <table:table-cell office:value-type="currency" office:currency="EUR" office:value="27.5">
            <text:p>27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7.5">
            <text:p>27,50 €</text:p>
          </table:table-cell>
          <table:table-cell office:value-type="string">
            <text:p>Lettre de relance standard <text:s/>acte créé - 04/03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78</text:p>
          </table:table-cell>
          <table:table-cell office:value-type="string">
            <text:p>fleuranceau jonathan</text:p>
          </table:table-cell>
          <table:table-cell office:value-type="string">
            <text:p>cantines janvier 2024</text:p>
          </table:table-cell>
          <table:table-cell office:value-type="currency" office:currency="EUR" office:value="35">
            <text:p>3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5">
            <text:p>35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22</text:p>
          </table:table-cell>
          <table:table-cell office:value-type="string">
            <text:p>fleuranceau jonathan</text:p>
          </table:table-cell>
          <table:table-cell office:value-type="string">
            <text:p>cantines de février 2024</text:p>
          </table:table-cell>
          <table:table-cell office:value-type="currency" office:currency="EUR" office:value="20">
            <text:p>2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0">
            <text:p>2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fleuranceau jonathan : </text:p>
          </table:table-cell>
          <table:table-cell table:style-name="italjaune" table:number-columns-repeated="3"/>
          <table:table-cell table:style-name="eurost" office:value-type="currency" office:currency="EUR" office:value="82.5">
            <text:p>82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48</text:p>
          </table:table-cell>
          <table:table-cell office:value-type="string">
            <text:p>fondrat axel</text:p>
          </table:table-cell>
          <table:table-cell office:value-type="string">
            <text:p>mars 2024 : loyer et provision de charges <text:s/>logement situé 52 rue de la république</text:p>
          </table:table-cell>
          <table:table-cell office:value-type="currency" office:currency="EUR" office:value="620.99">
            <text:p>620,9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620.99">
            <text:p>620,99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48</text:p>
          </table:table-cell>
          <table:table-cell office:value-type="string">
            <text:p>fondrat axel</text:p>
          </table:table-cell>
          <table:table-cell office:value-type="string">
            <text:p>mars 2024 : loyer et provision de charges <text:s/>logement situé 52 rue de la république</text:p>
          </table:table-cell>
          <table:table-cell office:value-type="currency" office:currency="EUR" office:value="21">
            <text:p>21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1">
            <text:p>21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fondrat axel : </text:p>
          </table:table-cell>
          <table:table-cell table:style-name="italjaune" table:number-columns-repeated="3"/>
          <table:table-cell table:style-name="eurost" office:value-type="currency" office:currency="EUR" office:value="641.99">
            <text:p>641,99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24</text:p>
          </table:table-cell>
          <table:table-cell office:value-type="string">
            <text:p>giat christine</text:p>
          </table:table-cell>
          <table:table-cell office:value-type="string">
            <text:p>cantines de février 2024</text:p>
          </table:table-cell>
          <table:table-cell office:value-type="currency" office:currency="EUR" office:value="45">
            <text:p>4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45">
            <text:p>45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giat christine : </text:p>
          </table:table-cell>
          <table:table-cell table:style-name="italjaune" table:number-columns-repeated="3"/>
          <table:table-cell table:style-name="eurost" office:value-type="currency" office:currency="EUR" office:value="45">
            <text:p>45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9</text:p>
          </table:table-cell>
          <table:table-cell office:value-type="string">
            <text:p>haulbert ludovic</text:p>
          </table:table-cell>
          <table:table-cell office:value-type="string">
            <text:p>cantines décembre 2023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Lettre de relance standard <text:s/>acte créé - 04/03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82</text:p>
          </table:table-cell>
          <table:table-cell office:value-type="string">
            <text:p>haulbert ludovic</text:p>
          </table:table-cell>
          <table:table-cell office:value-type="string">
            <text:p>cantines janvier 2024</text:p>
          </table:table-cell>
          <table:table-cell office:value-type="currency" office:currency="EUR" office:value="31.2">
            <text:p>31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1.2">
            <text:p>31,2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26</text:p>
          </table:table-cell>
          <table:table-cell office:value-type="string">
            <text:p>haulbert ludovic</text:p>
          </table:table-cell>
          <table:table-cell office:value-type="string">
            <text:p>cantines de février 2024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haulbert ludovic : </text:p>
          </table:table-cell>
          <table:table-cell table:style-name="italjaune" table:number-columns-repeated="3"/>
          <table:table-cell table:style-name="eurost" office:value-type="currency" office:currency="EUR" office:value="86.4">
            <text:p>86,4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20</text:p>
          </table:table-cell>
          <table:table-cell office:value-type="string">
            <text:p>joseph lisa-marie</text:p>
          </table:table-cell>
          <table:table-cell office:value-type="string">
            <text:p>cantines décembre 2023</text:p>
          </table:table-cell>
          <table:table-cell office:value-type="currency" office:currency="EUR" office:value="16.8">
            <text:p>16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6.8">
            <text:p>16,80 €</text:p>
          </table:table-cell>
          <table:table-cell office:value-type="string">
            <text:p>Lettre de relance standard <text:s/>acte créé - 04/03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83</text:p>
          </table:table-cell>
          <table:table-cell office:value-type="string">
            <text:p>joseph lisa-marie</text:p>
          </table:table-cell>
          <table:table-cell office:value-type="string">
            <text:p>cantines janvier 2024</text:p>
          </table:table-cell>
          <table:table-cell office:value-type="currency" office:currency="EUR" office:value="18.2">
            <text:p>18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18.2">
            <text:p>18,2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joseph lisa-marie : </text:p>
          </table:table-cell>
          <table:table-cell table:style-name="italjaune" table:number-columns-repeated="3"/>
          <table:table-cell table:style-name="eurost" office:value-type="currency" office:currency="EUR" office:value="35">
            <text:p>35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27</text:p>
          </table:table-cell>
          <table:table-cell office:value-type="string">
            <text:p>kerjean morgan</text:p>
          </table:table-cell>
          <table:table-cell office:value-type="string">
            <text:p>cantines de février 2024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kerjean morgan : </text:p>
          </table:table-cell>
          <table:table-cell table:style-name="italjaune" table:number-columns-repeated="3"/>
          <table:table-cell table:style-name="eurost" office:value-type="currency" office:currency="EUR" office:value="24">
            <text:p>24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85</text:p>
          </table:table-cell>
          <table:table-cell office:value-type="string">
            <text:p>kerviche maeva</text:p>
          </table:table-cell>
          <table:table-cell office:value-type="string">
            <text:p>cantines novembre-décembre 2023 et janvier 2024</text:p>
          </table:table-cell>
          <table:table-cell office:value-type="currency" office:currency="EUR" office:value="24.5">
            <text:p>24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.5">
            <text:p>24,5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kerviche maeva : </text:p>
          </table:table-cell>
          <table:table-cell table:style-name="italjaune" table:number-columns-repeated="3"/>
          <table:table-cell table:style-name="eurost" office:value-type="currency" office:currency="EUR" office:value="24.5">
            <text:p>24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22</text:p>
          </table:table-cell>
          <table:table-cell office:value-type="string">
            <text:p>lagarde valentin</text:p>
          </table:table-cell>
          <table:table-cell office:value-type="string">
            <text:p>cantines décembre 2023</text:p>
          </table:table-cell>
          <table:table-cell office:value-type="currency" office:currency="EUR" office:value="32.5">
            <text:p>3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5">
            <text:p>32,50 €</text:p>
          </table:table-cell>
          <table:table-cell office:value-type="string">
            <text:p>Lettre de relance standard <text:s/>acte créé - 04/03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86</text:p>
          </table:table-cell>
          <table:table-cell office:value-type="string">
            <text:p>lagarde valentin</text:p>
          </table:table-cell>
          <table:table-cell office:value-type="string">
            <text:p>cantines janvier 2024</text:p>
          </table:table-cell>
          <table:table-cell office:value-type="currency" office:currency="EUR" office:value="32.5">
            <text:p>3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5">
            <text:p>32,5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28</text:p>
          </table:table-cell>
          <table:table-cell office:value-type="string">
            <text:p>lagarde valentin</text:p>
          </table:table-cell>
          <table:table-cell office:value-type="string">
            <text:p>cantines de février 2024</text:p>
          </table:table-cell>
          <table:table-cell office:value-type="currency" office:currency="EUR" office:value="22.5">
            <text:p>2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2.5">
            <text:p>22,5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lagarde valentin : </text:p>
          </table:table-cell>
          <table:table-cell table:style-name="italjaune" table:number-columns-repeated="3"/>
          <table:table-cell table:style-name="eurost" office:value-type="currency" office:currency="EUR" office:value="87.5">
            <text:p>87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29</text:p>
          </table:table-cell>
          <table:table-cell office:value-type="string">
            <text:p>lasserre anne-charlotte</text:p>
          </table:table-cell>
          <table:table-cell office:value-type="string">
            <text:p>cantines de février 2024</text:p>
          </table:table-cell>
          <table:table-cell office:value-type="currency" office:currency="EUR" office:value="25">
            <text:p>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5">
            <text:p>25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lasserre anne-charlotte : </text:p>
          </table:table-cell>
          <table:table-cell table:style-name="italjaune" table:number-columns-repeated="3"/>
          <table:table-cell table:style-name="eurost" office:value-type="currency" office:currency="EUR" office:value="25">
            <text:p>25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26</text:p>
          </table:table-cell>
          <table:table-cell office:value-type="string">
            <text:p>michaud yohan</text:p>
          </table:table-cell>
          <table:table-cell office:value-type="string">
            <text:p>cantines décembre 2023</text:p>
          </table:table-cell>
          <table:table-cell office:value-type="currency" office:currency="EUR" office:value="32.5">
            <text:p>32,5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2.5">
            <text:p>32,50 €</text:p>
          </table:table-cell>
          <table:table-cell office:value-type="string">
            <text:p>Lettre de relance standard <text:s/>acte créé - 04/03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91</text:p>
          </table:table-cell>
          <table:table-cell office:value-type="string">
            <text:p>michaud yohan</text:p>
          </table:table-cell>
          <table:table-cell office:value-type="string">
            <text:p>cantines janvier 2024</text:p>
          </table:table-cell>
          <table:table-cell office:value-type="currency" office:currency="EUR" office:value="30">
            <text:p>3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0">
            <text:p>3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33</text:p>
          </table:table-cell>
          <table:table-cell office:value-type="string">
            <text:p>michaud yohan</text:p>
          </table:table-cell>
          <table:table-cell office:value-type="string">
            <text:p>cantines de février 2024</text:p>
          </table:table-cell>
          <table:table-cell office:value-type="currency" office:currency="EUR" office:value="25">
            <text:p>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5">
            <text:p>25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michaud yohan : </text:p>
          </table:table-cell>
          <table:table-cell table:style-name="italjaune" table:number-columns-repeated="3"/>
          <table:table-cell table:style-name="eurost" office:value-type="currency" office:currency="EUR" office:value="87.5">
            <text:p>87,5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34</text:p>
          </table:table-cell>
          <table:table-cell office:value-type="string">
            <text:p>michelet keven</text:p>
          </table:table-cell>
          <table:table-cell office:value-type="string">
            <text:p>cantines de février 2024</text:p>
          </table:table-cell>
          <table:table-cell office:value-type="currency" office:currency="EUR" office:value="25">
            <text:p>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5">
            <text:p>25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michelet keven : </text:p>
          </table:table-cell>
          <table:table-cell table:style-name="italjaune" table:number-columns-repeated="3"/>
          <table:table-cell table:style-name="eurost" office:value-type="currency" office:currency="EUR" office:value="25">
            <text:p>25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35</text:p>
          </table:table-cell>
          <table:table-cell office:value-type="string">
            <text:p>montassier audrey</text:p>
          </table:table-cell>
          <table:table-cell office:value-type="string">
            <text:p>cantines de février 2024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montassier audrey : </text:p>
          </table:table-cell>
          <table:table-cell table:style-name="italjaune" table:number-columns-repeated="3"/>
          <table:table-cell table:style-name="eurost" office:value-type="currency" office:currency="EUR" office:value="24">
            <text:p>24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36</text:p>
          </table:table-cell>
          <table:table-cell office:value-type="string">
            <text:p>nay florence</text:p>
          </table:table-cell>
          <table:table-cell office:value-type="string">
            <text:p>cantines de février 2024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nay florence : </text:p>
          </table:table-cell>
          <table:table-cell table:style-name="italjaune" table:number-columns-repeated="3"/>
          <table:table-cell table:style-name="eurost" office:value-type="currency" office:currency="EUR" office:value="24">
            <text:p>24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37</text:p>
          </table:table-cell>
          <table:table-cell office:value-type="string">
            <text:p>nivet fabien</text:p>
          </table:table-cell>
          <table:table-cell office:value-type="string">
            <text:p>cantines de février 2024</text:p>
          </table:table-cell>
          <table:table-cell office:value-type="currency" office:currency="EUR" office:value="25">
            <text:p>25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5">
            <text:p>25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nivet fabien : </text:p>
          </table:table-cell>
          <table:table-cell table:style-name="italjaune" table:number-columns-repeated="3"/>
          <table:table-cell table:style-name="eurost" office:value-type="currency" office:currency="EUR" office:value="25">
            <text:p>25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string">
            <text:p>Exercice</text:p>
          </table:table-cell>
          <table:table-cell office:value-type="string">
            <text:p>N° de pièce</text:p>
          </table:table-cell>
          <table:table-cell office:value-type="string">
            <text:p>Nom du débiteur</text:p>
          </table:table-cell>
          <table:table-cell office:value-type="string">
            <text:p>Objet du titre</text:p>
          </table:table-cell>
          <table:table-cell office:value-type="string">
            <text:p>Montant du principal</text:p>
          </table:table-cell>
          <table:table-cell office:value-type="string">
            <text:p>Montant des frais de poursuite</text:p>
          </table:table-cell>
          <table:table-cell office:value-type="string">
            <text:p>Reste à recouvrer</text:p>
          </table:table-cell>
          <table:table-cell office:value-type="string">
            <text:p>Libellé acte / Diligence exercée (1)</text:p>
          </table:table-cell>
          <table:table-cell office:value-type="string">
            <text:p>Libellé acte / Diligence exercée (2)</text:p>
          </table:table-cell>
          <table:table-cell office:value-type="string">
            <text:p>Libellé acte / Diligence exercée (3)</text:p>
          </table:table-cell>
          <table:table-cell office:value-type="string">
            <text:p>Libellé acte / Diligence exercée (4)</text:p>
          </table:table-cell>
          <table:table-cell office:value-type="string">
            <text:p>Libellé acte / Diligence exercée (5)</text:p>
          </table:table-cell>
          <table:table-cell office:value-type="string">
            <text:p>Code empêchement</text:p>
          </table:table-cell>
          <table:table-cell table:number-columns-repeated="1010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Nom du débiteur : </text:p>
          </table:table-cell>
          <table:table-cell table:style-name="italjaune" table:number-columns-repeated="3"/>
          <table:table-cell table:style-name="eurost" office:value-type="currency" office:currency="EUR" office:value="0">
            <text:p>0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52</text:p>
          </table:table-cell>
          <table:table-cell office:value-type="string">
            <text:p>nunes francine</text:p>
          </table:table-cell>
          <table:table-cell office:value-type="string">
            <text:p>février 2024 : loyer <text:s/>logement situé 22 bis, rue du château d'eau</text:p>
          </table:table-cell>
          <table:table-cell office:value-type="currency" office:currency="EUR" office:value="619.29">
            <text:p>619,2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619.29">
            <text:p>619,29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49</text:p>
          </table:table-cell>
          <table:table-cell office:value-type="string">
            <text:p>nunes francine</text:p>
          </table:table-cell>
          <table:table-cell office:value-type="string">
            <text:p>mars 2024 : loyer <text:s/>logement situé 22 bis rue du château d'eau</text:p>
          </table:table-cell>
          <table:table-cell office:value-type="currency" office:currency="EUR" office:value="619.29">
            <text:p>619,29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619.29">
            <text:p>619,29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nunes francine : </text:p>
          </table:table-cell>
          <table:table-cell table:style-name="italjaune" table:number-columns-repeated="3"/>
          <table:table-cell table:style-name="eurost" office:value-type="currency" office:currency="EUR" office:value="1238.58">
            <text:p>1 238,58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45</text:p>
          </table:table-cell>
          <table:table-cell office:value-type="string">
            <text:p>pasquereau laurent</text:p>
          </table:table-cell>
          <table:table-cell office:value-type="string">
            <text:p>location du centre socio-culturel le 24.02.2024 <text:s/>consommation edf</text:p>
          </table:table-cell>
          <table:table-cell office:value-type="currency" office:currency="EUR" office:value="30">
            <text:p>3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30">
            <text:p>3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45</text:p>
          </table:table-cell>
          <table:table-cell office:value-type="string">
            <text:p>pasquereau laurent</text:p>
          </table:table-cell>
          <table:table-cell office:value-type="string">
            <text:p>location du centre socio-culturel le 24.02.2024 <text:s/>consommation edf</text:p>
          </table:table-cell>
          <table:table-cell office:value-type="currency" office:currency="EUR" office:value="7.2">
            <text:p>7,2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7.2">
            <text:p>7,2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pasquereau laurent : </text:p>
          </table:table-cell>
          <table:table-cell table:style-name="italjaune" table:number-columns-repeated="3"/>
          <table:table-cell table:style-name="eurost" office:value-type="currency" office:currency="EUR" office:value="37.2">
            <text:p>37,2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38</text:p>
          </table:table-cell>
          <table:table-cell office:value-type="string">
            <text:p>picard noemie</text:p>
          </table:table-cell>
          <table:table-cell office:value-type="string">
            <text:p>cantines de février 2024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picard noemie : </text:p>
          </table:table-cell>
          <table:table-cell table:style-name="italjaune" table:number-columns-repeated="3"/>
          <table:table-cell table:style-name="eurost" office:value-type="currency" office:currency="EUR" office:value="24">
            <text:p>24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32</text:p>
          </table:table-cell>
          <table:table-cell office:value-type="string">
            <text:p>precigout karelle</text:p>
          </table:table-cell>
          <table:table-cell office:value-type="string">
            <text:p>cantines décembre 2023</text:p>
          </table:table-cell>
          <table:table-cell office:value-type="currency" office:currency="EUR" office:value="26.4">
            <text:p>26,4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6.4">
            <text:p>26,40 €</text:p>
          </table:table-cell>
          <table:table-cell office:value-type="string">
            <text:p>Lettre de relance standard <text:s/>acte créé - 04/03/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97</text:p>
          </table:table-cell>
          <table:table-cell office:value-type="string">
            <text:p>precigout karelle</text:p>
          </table:table-cell>
          <table:table-cell office:value-type="string">
            <text:p>cantines janvier 2024</text:p>
          </table:table-cell>
          <table:table-cell office:value-type="currency" office:currency="EUR" office:value="28.8">
            <text:p>28,8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8.8">
            <text:p>28,8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39</text:p>
          </table:table-cell>
          <table:table-cell office:value-type="string">
            <text:p>precigout karelle</text:p>
          </table:table-cell>
          <table:table-cell office:value-type="string">
            <text:p>cantines de février 2024</text:p>
          </table:table-cell>
          <table:table-cell office:value-type="currency" office:currency="EUR" office:value="24">
            <text:p>24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4">
            <text:p>24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precigout karelle : </text:p>
          </table:table-cell>
          <table:table-cell table:style-name="italjaune" table:number-columns-repeated="3"/>
          <table:table-cell table:style-name="eurost" office:value-type="currency" office:currency="EUR" office:value="79.2">
            <text:p>79,2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98</text:p>
          </table:table-cell>
          <table:table-cell office:value-type="string">
            <text:p>rabiller yohan</text:p>
          </table:table-cell>
          <table:table-cell office:value-type="string">
            <text:p>cantines décembre 2023 et janvier 2024</text:p>
          </table:table-cell>
          <table:table-cell office:value-type="currency" office:currency="EUR" office:value="27">
            <text:p>27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7">
            <text:p>27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rabiller yohan : </text:p>
          </table:table-cell>
          <table:table-cell table:style-name="italjaune" table:number-columns-repeated="3"/>
          <table:table-cell table:style-name="eurost" office:value-type="currency" office:currency="EUR" office:value="27">
            <text:p>27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40</text:p>
          </table:table-cell>
          <table:table-cell office:value-type="string">
            <text:p>sapin amandine</text:p>
          </table:table-cell>
          <table:table-cell office:value-type="string">
            <text:p>cantines de janvier et février 2024</text:p>
          </table:table-cell>
          <table:table-cell office:value-type="currency" office:currency="EUR" office:value="23">
            <text:p>23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3">
            <text:p>23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sapin amandine : </text:p>
          </table:table-cell>
          <table:table-cell table:style-name="italjaune" table:number-columns-repeated="3"/>
          <table:table-cell table:style-name="eurost" office:value-type="currency" office:currency="EUR" office:value="23">
            <text:p>23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02</text:p>
          </table:table-cell>
          <table:table-cell office:value-type="string">
            <text:p>thomas mathieu</text:p>
          </table:table-cell>
          <table:table-cell office:value-type="string">
            <text:p>cantines janvier 2024</text:p>
          </table:table-cell>
          <table:table-cell office:value-type="currency" office:currency="EUR" office:value="70">
            <text:p>7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70">
            <text:p>7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41</text:p>
          </table:table-cell>
          <table:table-cell office:value-type="string">
            <text:p>thomas mathieu</text:p>
          </table:table-cell>
          <table:table-cell office:value-type="string">
            <text:p>cantines de février 2024</text:p>
          </table:table-cell>
          <table:table-cell office:value-type="currency" office:currency="EUR" office:value="50">
            <text:p>50,00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50">
            <text:p>50,00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thomas mathieu : </text:p>
          </table:table-cell>
          <table:table-cell table:style-name="italjaune" table:number-columns-repeated="3"/>
          <table:table-cell table:style-name="eurost" office:value-type="currency" office:currency="EUR" office:value="120">
            <text:p>120,00 €</text:p>
          </table:table-cell>
          <table:table-cell table:style-name="italjaune" table:number-columns-repeated="1016"/>
        </table:table-row>
        <table:table-row table:style-name="ro1">
          <table:table-cell/>
          <table:table-cell office:value-type="float" office:value="2024">
            <text:p>2024</text:p>
          </table:table-cell>
          <table:table-cell office:value-type="string">
            <text:p><text:s/>T-143</text:p>
          </table:table-cell>
          <table:table-cell office:value-type="string">
            <text:p>zekri anis</text:p>
          </table:table-cell>
          <table:table-cell office:value-type="string">
            <text:p>cantines de février 2024</text:p>
          </table:table-cell>
          <table:table-cell office:value-type="currency" office:currency="EUR" office:value="23.75">
            <text:p>23,75 €</text:p>
          </table:table-cell>
          <table:table-cell office:value-type="currency" office:currency="EUR" office:value="0">
            <text:p>0,00 €</text:p>
          </table:table-cell>
          <table:table-cell office:value-type="currency" office:currency="EUR" office:value="23.75">
            <text:p>23,75 €</text:p>
          </table:table-cell>
          <table:table-cell office:value-type="string">
            <text:p><text:s/></text:p>
          </table:table-cell>
          <table:table-cell table:number-columns-repeated="1015"/>
        </table:table-row>
        <table:table-row table:style-name="ro1">
          <table:table-cell table:style-name="italjaune" table:number-columns-repeated="3"/>
          <table:table-cell table:style-name="italjaune" office:value-type="string">
            <text:p><text:s text:c="3"/>cumul zekri anis : </text:p>
          </table:table-cell>
          <table:table-cell table:style-name="italjaune" table:number-columns-repeated="3"/>
          <table:table-cell table:style-name="eurost" office:value-type="currency" office:currency="EUR" office:value="23.75">
            <text:p>23,75 €</text:p>
          </table:table-cell>
          <table:table-cell table:style-name="italjaune" table:number-columns-repeated="1016"/>
        </table:table-row>
        <table:table-row table:style-name="ro1">
          <table:table-cell table:number-columns-repeated="5"/>
          <table:table-cell table:style-name="Default" office:value-type="string">
            <text:p><text:s/>total général : </text:p>
          </table:table-cell>
          <table:table-cell table:style-name="Default"/>
          <table:table-cell table:style-name="eurot" office:value-type="currency" office:currency="EUR" office:value="3782.42">
            <text:p>3 782,42 €</text:p>
          </table:table-cell>
          <table:table-cell table:number-columns-repeated="1016"/>
        </table:table-row>
      </table:table>
      <table:table table:name="Feuille2" table:style-name="ta1">
        <table:table-column table:style-name="co12" table:default-cell-style-name="Default"/>
        <table:table-row table:style-name="ro1">
          <table:table-cell/>
        </table:table-row>
      </table:table>
      <table:table table:name="Feuille3" table:style-name="ta1">
        <table:table-column table:style-name="co1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tetejaune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italjaune" style:family="table-cell" style:parent-style-name="Default">
      <style:table-cell-properties fo:background-color="#ffff66"/>
      <style:text-properties fo:font-style="italic" fo:font-weight="bold"/>
    </style:style>
    <style:style style:name="euro" style:family="table-cell" style:parent-style-name="Default" style:data-style-name="N108"/>
    <style:style style:name="eurost" style:family="table-cell" style:parent-style-name="euro">
      <style:table-cell-properties fo:background-color="#ffff66"/>
      <style:text-properties fo:font-style="italic" fo:font-weight="bold"/>
    </style:style>
    <style:style style:name="eurot" style:family="table-cell" style:parent-style-name="euro">
      <style:table-cell-properties fo:background-color="#ff3366"/>
      <style:text-properties fo:color="#ffffff" fo:font-style="italic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2T12:18:29.39</dc:date>
    <meta:editing-duration>P0D</meta:editing-duration>
    <meta:editing-cycles>1</meta:editing-cycles>
    <meta:document-statistic meta:table-count="3" meta:cell-count="540" meta:object-count="0"/>
    <meta:generator>LibreOffice/3.5$Windows_x86 LibreOffice_project/165a79a-7059095-e13bb37-fef39a4-9503d18</meta:generator>
  </office:meta>
</office:document-meta>
</file>