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7.165cm"/>
    </style:style>
    <style:style style:name="co5" style:family="table-column">
      <style:table-column-properties fo:break-before="auto" style:column-width="24.167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101cm"/>
    </style:style>
    <style:style style:name="co9" style:family="table-column">
      <style:table-column-properties fo:break-before="auto" style:column-width="8.105cm"/>
    </style:style>
    <style:style style:name="co10" style:family="table-column">
      <style:table-column-properties fo:break-before="auto" style:column-width="9.874cm"/>
    </style:style>
    <style:style style:name="co11" style:family="table-column">
      <style:table-column-properties fo:break-before="auto" style:column-width="5.838cm"/>
    </style:style>
    <style:style style:name="co12" style:family="table-column">
      <style:table-column-properties fo:break-before="auto" style:column-width="5.09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euro"/>
        <table:table-column table:style-name="co7" table:default-cell-style-name="euro"/>
        <table:table-column table:style-name="co8" table:default-cell-style-name="euro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<text:s text:c="2"/>sélection du : 18/10/2022 à 17:09:26</text:p>
          </table:table-cell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entetejaune" office:value-type="string">
            <text:p>Collectivité</text:p>
          </table:table-cell>
          <table:table-cell table:style-name="entetejaune" office:value-type="string">
            <text:p>Exercice</text:p>
          </table:table-cell>
          <table:table-cell table:style-name="entetejaune" office:value-type="string">
            <text:p>N° de pièce</text:p>
          </table:table-cell>
          <table:table-cell table:style-name="entetejaune" office:value-type="string">
            <text:p>Nom du débiteur</text:p>
          </table:table-cell>
          <table:table-cell table:style-name="entetejaune" office:value-type="string">
            <text:p>Objet du titre</text:p>
          </table:table-cell>
          <table:table-cell table:style-name="entetejaune" office:value-type="string">
            <text:p>Montant<text:line-break/>Principal</text:p>
          </table:table-cell>
          <table:table-cell table:style-name="entetejaune" office:value-type="string">
            <text:p>Frais de poursuite</text:p>
          </table:table-cell>
          <table:table-cell table:style-name="entetejaune" office:value-type="string">
            <text:p>Restes à recouvrer</text:p>
          </table:table-cell>
          <table:table-cell table:style-name="entetejaune" office:value-type="string">
            <text:p>Libellé acte<text:line-break/>Diligence exercée(1)</text:p>
          </table:table-cell>
          <table:table-cell table:style-name="entetejaune" office:value-type="string">
            <text:p>Libellé acte<text:line-break/>Diligence exercée(2)</text:p>
          </table:table-cell>
          <table:table-cell table:style-name="entetejaune" office:value-type="string">
            <text:p>Libellé acte<text:line-break/>Diligence exercée(3)</text:p>
          </table:table-cell>
          <table:table-cell table:style-name="entetejaune" office:value-type="string">
            <text:p>Libellé acte<text:line-break/>Diligence exercée(4)</text:p>
          </table:table-cell>
          <table:table-cell table:style-name="entetejaune" office:value-type="string">
            <text:p>Libellé acte / Diligence exercée(5)</text:p>
          </table:table-cell>
          <table:table-cell table:style-name="entetejaune" office:value-type="string">
            <text:p>Code empéchement</text:p>
          </table:table-cell>
          <table:table-cell table:style-name="entetejaune"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73</text:p>
          </table:table-cell>
          <table:table-cell office:value-type="string">
            <text:p>aliaga sebastien</text:p>
          </table:table-cell>
          <table:table-cell office:value-type="string">
            <text:p>facture n 000453 - cantines janvier 2022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28/03/22</text:p>
          </table:table-cell>
          <table:table-cell office:value-type="string">
            <text:p>Phase comminatoire facultative envoyé à huissier - 12/05/22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aliaga sebastien : </text:p>
          </table:table-cell>
          <table:table-cell table:style-name="italjaune" table:number-columns-repeated="3"/>
          <table:table-cell table:style-name="eurost" office:value-type="currency" office:currency="EUR" office:value="32.5">
            <text:p>3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16</text:p>
          </table:table-cell>
          <table:table-cell office:value-type="string">
            <text:p>alsatis sas</text:p>
          </table:table-cell>
          <table:table-cell office:value-type="string">
            <text:p>redevance d'occupation du domaine 2021 - relais hertzien site 1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">
            <text:p>100,00 €</text:p>
          </table:table-cell>
          <table:table-cell office:value-type="string">
            <text:p>Lettre de relance standard <text:s/>acte créé - 12/10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17</text:p>
          </table:table-cell>
          <table:table-cell office:value-type="string">
            <text:p>alsatis sas</text:p>
          </table:table-cell>
          <table:table-cell office:value-type="string">
            <text:p>redevance d'occupation du domaine 2021 - relais hertzien site 2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">
            <text:p>100,00 €</text:p>
          </table:table-cell>
          <table:table-cell office:value-type="string">
            <text:p>Lettre de relance standard <text:s/>acte créé - 12/10/22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alsatis sas : </text:p>
          </table:table-cell>
          <table:table-cell table:style-name="italjaune" table:number-columns-repeated="3"/>
          <table:table-cell table:style-name="eurost" office:value-type="currency" office:currency="EUR" office:value="200">
            <text:p>20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2</text:p>
          </table:table-cell>
          <table:table-cell office:value-type="string">
            <text:p>bonnin marie</text:p>
          </table:table-cell>
          <table:table-cell office:value-type="string">
            <text:p>location sdf et consommation energétique 17 et 18 septembre 2022</text:p>
          </table:table-cell>
          <table:table-cell office:value-type="currency" office:currency="EUR" office:value="17.64">
            <text:p>17,64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64">
            <text:p>17,64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2</text:p>
          </table:table-cell>
          <table:table-cell office:value-type="string">
            <text:p>bonnin marie</text:p>
          </table:table-cell>
          <table:table-cell office:value-type="string">
            <text:p>location sdf et consommation energétique 17 et 18 septembre 2022</text:p>
          </table:table-cell>
          <table:table-cell office:value-type="currency" office:currency="EUR" office:value="170">
            <text:p>17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0">
            <text:p>17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onnin marie : </text:p>
          </table:table-cell>
          <table:table-cell table:style-name="italjaune" table:number-columns-repeated="3"/>
          <table:table-cell table:style-name="eurost" office:value-type="currency" office:currency="EUR" office:value="187.64">
            <text:p>187,64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13</text:p>
          </table:table-cell>
          <table:table-cell office:value-type="string">
            <text:p>bregeaud marjorie</text:p>
          </table:table-cell>
          <table:table-cell office:value-type="string">
            <text:p>facture n 000495 - cantines fevrier 2022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.13">
            <text:p>10,13 €</text:p>
          </table:table-cell>
          <table:table-cell office:value-type="string">
            <text:p>Lettre de relance standard <text:s/>acte créé - 25/04/22</text:p>
          </table:table-cell>
          <table:table-cell office:value-type="string">
            <text:p>Phase comminatoire facultative envoyé à huissier - 07/06/22</text:p>
          </table:table-cell>
          <table:table-cell office:value-type="string">
            <text:p>Délai accordé 17/06/2022</text:p>
          </table:table-cell>
          <table:table-cell table:number-columns-repeated="2"/>
          <table:table-cell office:value-type="string">
            <text:p>Délai accordé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regeaud marjorie : </text:p>
          </table:table-cell>
          <table:table-cell table:style-name="italjaune" table:number-columns-repeated="3"/>
          <table:table-cell table:style-name="eurost" office:value-type="currency" office:currency="EUR" office:value="10.13">
            <text:p>10,13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0</text:p>
          </table:table-cell>
          <table:table-cell office:value-type="string">
            <text:p>cartier mathilde</text:p>
          </table:table-cell>
          <table:table-cell office:value-type="string">
            <text:p>location sdf 1er semestre 2022 de janvier à juin <text:s text:c="2"/>15euro/mois <text:s/>soit 90euro pour la période</text:p>
          </table:table-cell>
          <table:table-cell office:value-type="currency" office:currency="EUR" office:value="90">
            <text:p>9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90">
            <text:p>9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artier mathilde : </text:p>
          </table:table-cell>
          <table:table-cell table:style-name="italjaune" table:number-columns-repeated="3"/>
          <table:table-cell table:style-name="eurost" office:value-type="currency" office:currency="EUR" office:value="90">
            <text:p>9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7</text:p>
          </table:table-cell>
          <table:table-cell office:value-type="string">
            <text:p>chabernaud frederick</text:p>
          </table:table-cell>
          <table:table-cell office:value-type="string">
            <text:p>location sdf du 04/07/20, grande salle et cuisine <text:s/>consommation électrique</text:p>
          </table:table-cell>
          <table:table-cell office:value-type="currency" office:currency="EUR" office:value="11.59">
            <text:p>11,5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.59">
            <text:p>11,59 €</text:p>
          </table:table-cell>
          <table:table-cell office:value-type="string">
            <text:p>Lettre de relance standard <text:s/>acte créé - 02/09/20</text:p>
          </table:table-cell>
          <table:table-cell office:value-type="string">
            <text:p>Phase comminatoire facultative Négative / Echec - 12/04/21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bernaud frederick : </text:p>
          </table:table-cell>
          <table:table-cell table:style-name="italjaune" table:number-columns-repeated="3"/>
          <table:table-cell table:style-name="eurost" office:value-type="currency" office:currency="EUR" office:value="11.59">
            <text:p>11,5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365</text:p>
          </table:table-cell>
          <table:table-cell office:value-type="string">
            <text:p>charrieras jerome</text:p>
          </table:table-cell>
          <table:table-cell office:value-type="string">
            <text:p>facture n 000203 - cantines septembre 2020</text:p>
          </table:table-cell>
          <table:table-cell office:value-type="currency" office:currency="EUR" office:value="36">
            <text:p>36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2.48">
            <text:p>12,48 €</text:p>
          </table:table-cell>
          <table:table-cell office:value-type="string">
            <text:p>Lettre de relance standard <text:s/>acte créé - 02/12/20</text:p>
          </table:table-cell>
          <table:table-cell office:value-type="string">
            <text:p>SATD employeur négative - 01/06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413</text:p>
          </table:table-cell>
          <table:table-cell office:value-type="string">
            <text:p>charrieras jerome</text:p>
          </table:table-cell>
          <table:table-cell office:value-type="string">
            <text:p>facture n 000248 - cantines octobre 2020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Lettre de relance standard <text:s/>acte créé - 02/12/20</text:p>
          </table:table-cell>
          <table:table-cell office:value-type="string">
            <text:p>SATD employeur négative - 01/06/22</text:p>
          </table:table-cell>
          <table:table-cell table:number-columns-repeated="1014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rrieras jerome : </text:p>
          </table:table-cell>
          <table:table-cell table:style-name="italjaune" table:number-columns-repeated="3"/>
          <table:table-cell table:style-name="eurost" office:value-type="currency" office:currency="EUR" office:value="36.48">
            <text:p>36,4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6</text:p>
          </table:table-cell>
          <table:table-cell office:value-type="string">
            <text:p>chassagne morgane</text:p>
          </table:table-cell>
          <table:table-cell office:value-type="string">
            <text:p>octobre 2022 : loyer et charges (assainissement et ordures ménagères) <text:s/>logement situé 22, rue du château d'eau</text:p>
          </table:table-cell>
          <table:table-cell office:value-type="currency" office:currency="EUR" office:value="518">
            <text:p>51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8">
            <text:p>518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6</text:p>
          </table:table-cell>
          <table:table-cell office:value-type="string">
            <text:p>chassagne morgane</text:p>
          </table:table-cell>
          <table:table-cell office:value-type="string">
            <text:p>octobre 2022 : loyer et charges (assainissement et ordures ménagères) <text:s/>logement situé 22, rue du château d'eau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ssagne morgane : </text:p>
          </table:table-cell>
          <table:table-cell table:style-name="italjaune" table:number-columns-repeated="3"/>
          <table:table-cell table:style-name="eurost" office:value-type="currency" office:currency="EUR" office:value="538">
            <text:p>538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99</text:p>
          </table:table-cell>
          <table:table-cell office:value-type="string">
            <text:p>comtet jerome</text:p>
          </table:table-cell>
          <table:table-cell office:value-type="string">
            <text:p>facture n 000539 - cantines mars 2022</text:p>
          </table:table-cell>
          <table:table-cell office:value-type="currency" office:currency="EUR" office:value="17">
            <text:p>17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">
            <text:p>17,00 €</text:p>
          </table:table-cell>
          <table:table-cell office:value-type="string">
            <text:p>Lettre de relance standard <text:s/>acte créé - 30/05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2</text:p>
          </table:table-cell>
          <table:table-cell office:value-type="string">
            <text:p>comtet jerome</text:p>
          </table:table-cell>
          <table:table-cell office:value-type="string">
            <text:p>facture n 000422 - cantines décembre 2021</text:p>
          </table:table-cell>
          <table:table-cell office:value-type="currency" office:currency="EUR" office:value="21.6">
            <text:p>2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.6">
            <text:p>21,60 €</text:p>
          </table:table-cell>
          <table:table-cell office:value-type="string">
            <text:p>Lettre de relance standard <text:s/>acte créé - 21/02/22</text:p>
          </table:table-cell>
          <table:table-cell office:value-type="string">
            <text:p>Phase comminatoire facultative envoyé à huissier - 12/04/22</text:p>
          </table:table-cell>
          <table:table-cell office:value-type="string">
            <text:p>SATD_CAF acte créé - 21/09/22</text:p>
          </table:table-cell>
          <table:table-cell office:value-type="string">
            <text:p>SATD (en cours) 21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14</text:p>
          </table:table-cell>
          <table:table-cell office:value-type="string">
            <text:p>comtet jerome</text:p>
          </table:table-cell>
          <table:table-cell office:value-type="string">
            <text:p>facture n 000501 - cantines fevrier 2022</text:p>
          </table:table-cell>
          <table:table-cell office:value-type="currency" office:currency="EUR" office:value="19">
            <text:p>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">
            <text:p>19,00 €</text:p>
          </table:table-cell>
          <table:table-cell office:value-type="string">
            <text:p>Lettre de relance standard <text:s/>acte créé - 25/04/22</text:p>
          </table:table-cell>
          <table:table-cell office:value-type="string">
            <text:p>Phase comminatoire facultative envoyé à huissier - 07/06/22</text:p>
          </table:table-cell>
          <table:table-cell office:value-type="string">
            <text:p>SATD_CAF acte créé - 21/09/22</text:p>
          </table:table-cell>
          <table:table-cell office:value-type="string">
            <text:p>SATD (en cours) 21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omtet jerome : </text:p>
          </table:table-cell>
          <table:table-cell table:style-name="italjaune" table:number-columns-repeated="3"/>
          <table:table-cell table:style-name="eurost" office:value-type="currency" office:currency="EUR" office:value="57.6">
            <text:p>57,6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75</text:p>
          </table:table-cell>
          <table:table-cell office:value-type="string">
            <text:p>cottin alexandre</text:p>
          </table:table-cell>
          <table:table-cell office:value-type="string">
            <text:p>facture n 000660 - cantines juin et juillet 2022</text:p>
          </table:table-cell>
          <table:table-cell office:value-type="currency" office:currency="EUR" office:value="43.2">
            <text:p>43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3.2">
            <text:p>43,20 €</text:p>
          </table:table-cell>
          <table:table-cell office:value-type="string">
            <text:p>Lettre de relance standard <text:s/>acte créé - 05/09/22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ottin alexandre : </text:p>
          </table:table-cell>
          <table:table-cell table:style-name="italjaune" table:number-columns-repeated="3"/>
          <table:table-cell table:style-name="eurost" office:value-type="currency" office:currency="EUR" office:value="43.2">
            <text:p>43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442</text:p>
          </table:table-cell>
          <table:table-cell office:value-type="string">
            <text:p>debacq virginie</text:p>
          </table:table-cell>
          <table:table-cell office:value-type="string">
            <text:p>facture n 000287 - cantines septembre 2021</text:p>
          </table:table-cell>
          <table:table-cell office:value-type="currency" office:currency="EUR" office:value="45.5">
            <text:p>45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.5">
            <text:p>45,5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 employeur acte créé - 03/10/22</text:p>
          </table:table-cell>
          <table:table-cell office:value-type="string">
            <text:p>SATD (en cours) 03/10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85</text:p>
          </table:table-cell>
          <table:table-cell office:value-type="string">
            <text:p>debacq virginie</text:p>
          </table:table-cell>
          <table:table-cell office:value-type="string">
            <text:p>facture n 000468 - cantines janvier 2022</text:p>
          </table:table-cell>
          <table:table-cell office:value-type="currency" office:currency="EUR" office:value="45.5">
            <text:p>45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.5">
            <text:p>45,50 €</text:p>
          </table:table-cell>
          <table:table-cell office:value-type="string">
            <text:p>Lettre de relance standard <text:s/>acte créé - 28/03/22</text:p>
          </table:table-cell>
          <table:table-cell office:value-type="string">
            <text:p>Phase comminatoire facultative envoyé à huissier - 12/05/22</text:p>
          </table:table-cell>
          <table:table-cell office:value-type="string">
            <text:p>SATD employeur acte créé - 03/10/22</text:p>
          </table:table-cell>
          <table:table-cell office:value-type="string">
            <text:p>SATD (en cours) 03/10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01</text:p>
          </table:table-cell>
          <table:table-cell office:value-type="string">
            <text:p>debacq virginie</text:p>
          </table:table-cell>
          <table:table-cell office:value-type="string">
            <text:p>facture n 000541 - cantines mars 2022</text:p>
          </table:table-cell>
          <table:table-cell office:value-type="currency" office:currency="EUR" office:value="59.5">
            <text:p>59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9.5">
            <text:p>59,50 €</text:p>
          </table:table-cell>
          <table:table-cell office:value-type="string">
            <text:p>Lettre de relance standard <text:s/>acte créé - 30/05/22</text:p>
          </table:table-cell>
          <table:table-cell office:value-type="string">
            <text:p>Phase comminatoire facultative envoyé à huissier - 26/07/22</text:p>
          </table:table-cell>
          <table:table-cell office:value-type="string">
            <text:p>SATD employeur acte créé - 03/10/22</text:p>
          </table:table-cell>
          <table:table-cell office:value-type="string">
            <text:p>SATD (en cours) 03/10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bacq virginie : </text:p>
          </table:table-cell>
          <table:table-cell table:style-name="italjaune" table:number-columns-repeated="3"/>
          <table:table-cell table:style-name="eurost" office:value-type="currency" office:currency="EUR" office:value="150.5">
            <text:p>150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33</text:p>
          </table:table-cell>
          <table:table-cell office:value-type="string">
            <text:p>desbordes madisson</text:p>
          </table:table-cell>
          <table:table-cell office:value-type="string">
            <text:p>facture n 000576 - cantines avril 2022</text:p>
          </table:table-cell>
          <table:table-cell office:value-type="currency" office:currency="EUR" office:value="17.5">
            <text:p>1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Lettre de relance standard <text:s/>acte créé - 13/06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03</text:p>
          </table:table-cell>
          <table:table-cell office:value-type="string">
            <text:p>desbordes madisson</text:p>
          </table:table-cell>
          <table:table-cell office:value-type="string">
            <text:p>facture n 000616 - cantines mai 2022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éé - 18/07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77</text:p>
          </table:table-cell>
          <table:table-cell office:value-type="string">
            <text:p>desbordes madisson</text:p>
          </table:table-cell>
          <table:table-cell office:value-type="string">
            <text:p>facture n 000662 - cantines juin et juillet 2022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Lettre de relance standard <text:s/>acte créé - 05/09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443</text:p>
          </table:table-cell>
          <table:table-cell office:value-type="string">
            <text:p>desbordes madisson</text:p>
          </table:table-cell>
          <table:table-cell office:value-type="string">
            <text:p>facture n 000288 - cantines septembre 2021</text:p>
          </table:table-cell>
          <table:table-cell office:value-type="currency" office:currency="EUR" office:value="38.4">
            <text:p>38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8.4">
            <text:p>38,4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03</text:p>
          </table:table-cell>
          <table:table-cell office:value-type="string">
            <text:p>desbordes madisson</text:p>
          </table:table-cell>
          <table:table-cell office:value-type="string">
            <text:p>facture n 000335 - cantines octobre 2021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85</text:p>
          </table:table-cell>
          <table:table-cell office:value-type="string">
            <text:p>desbordes madisson</text:p>
          </table:table-cell>
          <table:table-cell office:value-type="string">
            <text:p>facture n 000381 - cantines novembre 2021</text:p>
          </table:table-cell>
          <table:table-cell office:value-type="currency" office:currency="EUR" office:value="21.6">
            <text:p>2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.6">
            <text:p>21,6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5</text:p>
          </table:table-cell>
          <table:table-cell office:value-type="string">
            <text:p>desbordes madisson</text:p>
          </table:table-cell>
          <table:table-cell office:value-type="string">
            <text:p>facture n 000425 - cantines décembre 2021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Lettre de relance standard <text:s/>acte créé - 21/02/22</text:p>
          </table:table-cell>
          <table:table-cell office:value-type="string">
            <text:p>Phase comminatoire facultative envoyé à huissier - 12/04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86</text:p>
          </table:table-cell>
          <table:table-cell office:value-type="string">
            <text:p>desbordes madisson</text:p>
          </table:table-cell>
          <table:table-cell office:value-type="string">
            <text:p>facture n 000469 - cantines janvier 2022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éé - 28/03/22</text:p>
          </table:table-cell>
          <table:table-cell office:value-type="string">
            <text:p>Phase comminatoire facultative envoyé à huissier - 12/05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82</text:p>
          </table:table-cell>
          <table:table-cell office:value-type="string">
            <text:p>desbordes madisson</text:p>
          </table:table-cell>
          <table:table-cell office:value-type="string">
            <text:p>facture n 000542 - cantines mars 2022</text:p>
          </table:table-cell>
          <table:table-cell office:value-type="currency" office:currency="EUR" office:value="52.5">
            <text:p>5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.5">
            <text:p>52,50 €</text:p>
          </table:table-cell>
          <table:table-cell office:value-type="string">
            <text:p>Lettre de relance standard <text:s/>acte créé - 30/05/22</text:p>
          </table:table-cell>
          <table:table-cell office:value-type="string">
            <text:p>Phase comminatoire facultative envoyé à huissier - 26/07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sbordes madisson : </text:p>
          </table:table-cell>
          <table:table-cell table:style-name="italjaune" table:number-columns-repeated="3"/>
          <table:table-cell table:style-name="eurost" office:value-type="currency" office:currency="EUR" office:value="307.7">
            <text:p>307,7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282</text:p>
          </table:table-cell>
          <table:table-cell office:value-type="string">
            <text:p>deslandes guillaume</text:p>
          </table:table-cell>
          <table:table-cell office:value-type="string">
            <text:p>facture n 000197 - cantines mai 2021</text:p>
          </table:table-cell>
          <table:table-cell office:value-type="currency" office:currency="EUR" office:value="48">
            <text:p>4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.54">
            <text:p>30,54 €</text:p>
          </table:table-cell>
          <table:table-cell office:value-type="string">
            <text:p>Lettre de relance standard <text:s/>acte créé - 02/08/21</text:p>
          </table:table-cell>
          <table:table-cell office:value-type="string">
            <text:p>SATD employeur négative - 13/10/22</text:p>
          </table:table-cell>
          <table:table-cell office:value-type="string">
            <text:p>SATD (en cours) 13/10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46</text:p>
          </table:table-cell>
          <table:table-cell office:value-type="string">
            <text:p>deslandes guillaume</text:p>
          </table:table-cell>
          <table:table-cell office:value-type="string">
            <text:p>facture n 000242 - cantines juin et juillet 2021</text:p>
          </table:table-cell>
          <table:table-cell office:value-type="currency" office:currency="EUR" office:value="48">
            <text:p>4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8">
            <text:p>48,00 €</text:p>
          </table:table-cell>
          <table:table-cell office:value-type="string">
            <text:p>Lettre de relance standard <text:s/>acte créé - 02/09/21</text:p>
          </table:table-cell>
          <table:table-cell office:value-type="string">
            <text:p>SATD employeur négative - 13/10/22</text:p>
          </table:table-cell>
          <table:table-cell office:value-type="string">
            <text:p>SATD (en cours) 13/10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slandes guillaume : </text:p>
          </table:table-cell>
          <table:table-cell table:style-name="italjaune" table:number-columns-repeated="3"/>
          <table:table-cell table:style-name="eurost" office:value-type="currency" office:currency="EUR" office:value="78.54">
            <text:p>78,54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34</text:p>
          </table:table-cell>
          <table:table-cell office:value-type="string">
            <text:p>dessais florent</text:p>
          </table:table-cell>
          <table:table-cell office:value-type="string">
            <text:p>facture n 000577 - cantines avril 2022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3/06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ssais florent : </text:p>
          </table:table-cell>
          <table:table-cell table:style-name="italjaune" table:number-columns-repeated="3"/>
          <table:table-cell table:style-name="eurost" office:value-type="currency" office:currency="EUR" office:value="20">
            <text:p>2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02</text:p>
          </table:table-cell>
          <table:table-cell office:value-type="string">
            <text:p>fondrat valérie</text:p>
          </table:table-cell>
          <table:table-cell office:value-type="string">
            <text:p>location sdf et consommation edf 23 juillet 2022</text:p>
          </table:table-cell>
          <table:table-cell office:value-type="currency" office:currency="EUR" office:value="19.09">
            <text:p>19,0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09">
            <text:p>19,09 €</text:p>
          </table:table-cell>
          <table:table-cell office:value-type="string">
            <text:p>Lettre de relance standard <text:s/>acte créé - 03/10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02</text:p>
          </table:table-cell>
          <table:table-cell office:value-type="string">
            <text:p>fondrat valérie</text:p>
          </table:table-cell>
          <table:table-cell office:value-type="string">
            <text:p>location sdf et consommation edf 23 juillet 2022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Lettre de relance standard <text:s/>acte créé - 03/10/22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ondrat valérie : </text:p>
          </table:table-cell>
          <table:table-cell table:style-name="italjaune" table:number-columns-repeated="3"/>
          <table:table-cell table:style-name="eurost" office:value-type="currency" office:currency="EUR" office:value="129.09">
            <text:p>129,0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720</text:p>
          </table:table-cell>
          <table:table-cell office:value-type="string">
            <text:p>gancel julia</text:p>
          </table:table-cell>
          <table:table-cell office:value-type="string">
            <text:p>facture n 000439 - cantines octobre 2019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3">
            <text:p>23,00 €</text:p>
          </table:table-cell>
          <table:table-cell office:value-type="string">
            <text:p>Lettre de relance standard <text:s/>acte créé - 03/02/20</text:p>
          </table:table-cell>
          <table:table-cell office:value-type="string">
            <text:p>SATD employeur positive - 03/10/22</text:p>
          </table:table-cell>
          <table:table-cell office:value-type="string">
            <text:p>SATD Positive 03/10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802</text:p>
          </table:table-cell>
          <table:table-cell office:value-type="string">
            <text:p>gancel julia</text:p>
          </table:table-cell>
          <table:table-cell office:value-type="string">
            <text:p>facture n 000485 - cantines novembre 2019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Lettre de relance standard <text:s/>acte créé - 03/02/20</text:p>
          </table:table-cell>
          <table:table-cell office:value-type="string">
            <text:p>SATD employeur positive - 03/10/22</text:p>
          </table:table-cell>
          <table:table-cell office:value-type="string">
            <text:p>SATD Positive 03/10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3</text:p>
          </table:table-cell>
          <table:table-cell office:value-type="string">
            <text:p>gancel julia</text:p>
          </table:table-cell>
          <table:table-cell office:value-type="string">
            <text:p>facture n 000022 - cantines décembre 2019</text:p>
          </table:table-cell>
          <table:table-cell office:value-type="currency" office:currency="EUR" office:value="26.4">
            <text:p>26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6.4">
            <text:p>26,40 €</text:p>
          </table:table-cell>
          <table:table-cell office:value-type="string">
            <text:p>Lettre de relance standard <text:s/>acte créé - 02/03/20</text:p>
          </table:table-cell>
          <table:table-cell office:value-type="string">
            <text:p>SATD employeur positive - 03/10/22</text:p>
          </table:table-cell>
          <table:table-cell office:value-type="string">
            <text:p>SATD Positive 03/10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93</text:p>
          </table:table-cell>
          <table:table-cell office:value-type="string">
            <text:p>gancel julia</text:p>
          </table:table-cell>
          <table:table-cell office:value-type="string">
            <text:p>facture n 000070 - cantines janvier 2020</text:p>
          </table:table-cell>
          <table:table-cell office:value-type="currency" office:currency="EUR" office:value="28.8">
            <text:p>28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8.8">
            <text:p>28,8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positive - 03/10/22</text:p>
          </table:table-cell>
          <table:table-cell office:value-type="string">
            <text:p>SATD Positive 03/10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69</text:p>
          </table:table-cell>
          <table:table-cell office:value-type="string">
            <text:p>gancel julia</text:p>
          </table:table-cell>
          <table:table-cell office:value-type="string">
            <text:p>cantines de février 2020 <text:s text:c="2"/>6 repas à 2,40 euro</text:p>
          </table:table-cell>
          <table:table-cell office:value-type="currency" office:currency="EUR" office:value="14.4">
            <text:p>14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4.4">
            <text:p>14,4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positive - 03/10/22</text:p>
          </table:table-cell>
          <table:table-cell office:value-type="string">
            <text:p>SATD Positive 03/10/2022</text:p>
          </table:table-cell>
          <table:table-cell table:number-columns-repeated="2"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gancel julia : </text:p>
          </table:table-cell>
          <table:table-cell table:style-name="italjaune" table:number-columns-repeated="3"/>
          <table:table-cell table:style-name="eurost" office:value-type="currency" office:currency="EUR" office:value="116.6">
            <text:p>116,6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08</text:p>
          </table:table-cell>
          <table:table-cell office:value-type="string">
            <text:p>gillaizeau matheo</text:p>
          </table:table-cell>
          <table:table-cell office:value-type="string">
            <text:p>location sdf 30-31 juillet 2022 et consommation edf</text:p>
          </table:table-cell>
          <table:table-cell office:value-type="currency" office:currency="EUR" office:value="15.12">
            <text:p>15,12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5.12">
            <text:p>15,12 €</text:p>
          </table:table-cell>
          <table:table-cell office:value-type="string">
            <text:p>Lettre de relance standard <text:s/>acte créé - 12/10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08</text:p>
          </table:table-cell>
          <table:table-cell office:value-type="string">
            <text:p>gillaizeau matheo</text:p>
          </table:table-cell>
          <table:table-cell office:value-type="string">
            <text:p>location sdf 30-31 juillet 2022 et consommation edf</text:p>
          </table:table-cell>
          <table:table-cell office:value-type="currency" office:currency="EUR" office:value="250">
            <text:p>25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0">
            <text:p>250,00 €</text:p>
          </table:table-cell>
          <table:table-cell office:value-type="string">
            <text:p>Lettre de relance standard <text:s/>acte créé - 12/10/22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gillaizeau matheo : </text:p>
          </table:table-cell>
          <table:table-cell table:style-name="italjaune" table:number-columns-repeated="3"/>
          <table:table-cell table:style-name="eurost" office:value-type="currency" office:currency="EUR" office:value="265.12">
            <text:p>265,12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82</text:p>
          </table:table-cell>
          <table:table-cell office:value-type="string">
            <text:p>godin kathleen</text:p>
          </table:table-cell>
          <table:table-cell office:value-type="string">
            <text:p>facture n 000669 - cantines juin et juillet 2022</text:p>
          </table:table-cell>
          <table:table-cell office:value-type="currency" office:currency="EUR" office:value="18">
            <text:p>1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Lettre de relance standard <text:s/>acte créé - 05/09/22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godin kathleen : </text:p>
          </table:table-cell>
          <table:table-cell table:style-name="italjaune" table:number-columns-repeated="3"/>
          <table:table-cell table:style-name="eurost" office:value-type="currency" office:currency="EUR" office:value="18">
            <text:p>18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21</text:p>
          </table:table-cell>
          <table:table-cell office:value-type="string">
            <text:p>gsm</text:p>
          </table:table-cell>
          <table:table-cell office:value-type="string">
            <text:p>2022-redevance annuelle d'occupation du domaine public d'autorisation de franchissement d'un chemin rural intercommunal suite convention du 10 ma</text:p>
          </table:table-cell>
          <table:table-cell office:value-type="currency" office:currency="EUR" office:value="8388.24">
            <text:p>8 388,24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8388.24">
            <text:p>8 388,24 €</text:p>
          </table:table-cell>
          <table:table-cell office:value-type="string">
            <text:p>Lettre de relance standard <text:s/>acte créé - 13/06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gsm : </text:p>
          </table:table-cell>
          <table:table-cell table:style-name="italjaune" table:number-columns-repeated="3"/>
          <table:table-cell table:style-name="eurost" office:value-type="currency" office:currency="EUR" office:value="8388.24">
            <text:p>8 388,24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99</text:p>
          </table:table-cell>
          <table:table-cell office:value-type="string">
            <text:p>lalanne angelique</text:p>
          </table:table-cell>
          <table:table-cell office:value-type="string">
            <text:p>facture n 000077 - cantines janvier 2020</text:p>
          </table:table-cell>
          <table:table-cell office:value-type="currency" office:currency="EUR" office:value="38.4">
            <text:p>38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88">
            <text:p>32,88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ositive - 07/12/20</text:p>
          </table:table-cell>
          <table:table-cell office:value-type="string">
            <text:p>Divers 25/07/2022</text:p>
          </table:table-cell>
          <table:table-cell table:number-columns-repeated="2"/>
          <table:table-cell office:value-type="string">
            <text:p>Dive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49</text:p>
          </table:table-cell>
          <table:table-cell office:value-type="string">
            <text:p>lalanne angelique</text:p>
          </table:table-cell>
          <table:table-cell office:value-type="string">
            <text:p>facture n 000124 - cantines février 2020</text:p>
          </table:table-cell>
          <table:table-cell office:value-type="currency" office:currency="EUR" office:value="21.6">
            <text:p>2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.6">
            <text:p>21,6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ositive - 07/12/20</text:p>
          </table:table-cell>
          <table:table-cell office:value-type="string">
            <text:p>Divers 25/07/2022</text:p>
          </table:table-cell>
          <table:table-cell table:number-columns-repeated="2"/>
          <table:table-cell office:value-type="string">
            <text:p>Dive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64</text:p>
          </table:table-cell>
          <table:table-cell office:value-type="string">
            <text:p>lalanne angelique</text:p>
          </table:table-cell>
          <table:table-cell office:value-type="string">
            <text:p>facture n 000169 - cantines mars/juin/juillet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2/09/20</text:p>
          </table:table-cell>
          <table:table-cell office:value-type="string">
            <text:p>SATD bancaire positive - 07/12/20</text:p>
          </table:table-cell>
          <table:table-cell office:value-type="string">
            <text:p>Divers 25/07/2022</text:p>
          </table:table-cell>
          <table:table-cell table:number-columns-repeated="2"/>
          <table:table-cell office:value-type="string">
            <text:p>Dive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alanne angelique : </text:p>
          </table:table-cell>
          <table:table-cell table:style-name="italjaune" table:number-columns-repeated="3"/>
          <table:table-cell table:style-name="eurost" office:value-type="currency" office:currency="EUR" office:value="85.68">
            <text:p>85,6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94</text:p>
          </table:table-cell>
          <table:table-cell office:value-type="string">
            <text:p>letertre david</text:p>
          </table:table-cell>
          <table:table-cell office:value-type="string">
            <text:p>facture n 000390 - cantines novembre 2021</text:p>
          </table:table-cell>
          <table:table-cell office:value-type="currency" office:currency="EUR" office:value="21.6">
            <text:p>21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.6">
            <text:p>21,6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06</text:p>
          </table:table-cell>
          <table:table-cell office:value-type="string">
            <text:p>letertre david</text:p>
          </table:table-cell>
          <table:table-cell office:value-type="string">
            <text:p>facture n 000550 - cantines mars 2022</text:p>
          </table:table-cell>
          <table:table-cell office:value-type="currency" office:currency="EUR" office:value="18">
            <text:p>1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Lettre de relance standard <text:s/>acte créé - 30/05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85</text:p>
          </table:table-cell>
          <table:table-cell office:value-type="string">
            <text:p>letertre david</text:p>
          </table:table-cell>
          <table:table-cell office:value-type="string">
            <text:p>facture n 000672 - cantines juin et juillet 2022</text:p>
          </table:table-cell>
          <table:table-cell office:value-type="currency" office:currency="EUR" office:value="17">
            <text:p>17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">
            <text:p>17,00 €</text:p>
          </table:table-cell>
          <table:table-cell office:value-type="string">
            <text:p>Lettre de relance standard <text:s/>acte créé - 05/09/22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etertre david : </text:p>
          </table:table-cell>
          <table:table-cell table:style-name="italjaune" table:number-columns-repeated="3"/>
          <table:table-cell table:style-name="eurost" office:value-type="currency" office:currency="EUR" office:value="56.6">
            <text:p>56,6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17">
            <text:p>2017</text:p>
          </table:table-cell>
          <table:table-cell office:value-type="string">
            <text:p><text:s/>T-212</text:p>
          </table:table-cell>
          <table:table-cell office:value-type="string">
            <text:p>meunier bernard angelique</text:p>
          </table:table-cell>
          <table:table-cell office:value-type="string">
            <text:p>loyer décembre 2017 et charges (ordures ménagères et assainissement)</text:p>
          </table:table-cell>
          <table:table-cell office:value-type="currency" office:currency="EUR" office:value="501.84">
            <text:p>501,84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91.84">
            <text:p>91,84 €</text:p>
          </table:table-cell>
          <table:table-cell office:value-type="string">
            <text:p>Lettre de relance standard <text:s/>acte créé - 02/02/18</text:p>
          </table:table-cell>
          <table:table-cell office:value-type="string">
            <text:p>Phase comminatoire facultative Négative / Echec - 14/06/18</text:p>
          </table:table-cell>
          <table:table-cell office:value-type="string">
            <text:p>SATD employeur acte créé - 10/11/21</text:p>
          </table:table-cell>
          <table:table-cell office:value-type="string">
            <text:p>Divers 25/07/2022</text:p>
          </table:table-cell>
          <table:table-cell/>
          <table:table-cell office:value-type="string">
            <text:p>Dive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34</text:p>
          </table:table-cell>
          <table:table-cell office:value-type="string">
            <text:p>meunier bernard angelique</text:p>
          </table:table-cell>
          <table:table-cell office:value-type="string">
            <text:p>loyer mars 2018 et charges (om et assainissement)</text:p>
          </table:table-cell>
          <table:table-cell office:value-type="currency" office:currency="EUR" office:value="501.84">
            <text:p>501,84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35.08">
            <text:p>135,08 €</text:p>
          </table:table-cell>
          <table:table-cell office:value-type="string">
            <text:p>Lettre de relance standard <text:s/>acte créé - 03/04/18</text:p>
          </table:table-cell>
          <table:table-cell office:value-type="string">
            <text:p>Phase comminatoire facultative Négative / Echec - 30/08/18</text:p>
          </table:table-cell>
          <table:table-cell office:value-type="string">
            <text:p>SATD employeur acte créé - 10/11/21</text:p>
          </table:table-cell>
          <table:table-cell office:value-type="string">
            <text:p>Divers 25/07/2022</text:p>
          </table:table-cell>
          <table:table-cell/>
          <table:table-cell office:value-type="string">
            <text:p>Dive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48</text:p>
          </table:table-cell>
          <table:table-cell office:value-type="string">
            <text:p>meunier bernard angelique</text:p>
          </table:table-cell>
          <table:table-cell office:value-type="string">
            <text:p>loyer avril 2018 et charges (om et assainissement)</text:p>
          </table:table-cell>
          <table:table-cell office:value-type="currency" office:currency="EUR" office:value="501.84">
            <text:p>501,84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8.84">
            <text:p>248,84 €</text:p>
          </table:table-cell>
          <table:table-cell office:value-type="string">
            <text:p>Lettre de relance standard <text:s/>acte créé - 04/06/18</text:p>
          </table:table-cell>
          <table:table-cell office:value-type="string">
            <text:p>Phase comminatoire facultative Négative / Echec - 08/01/19</text:p>
          </table:table-cell>
          <table:table-cell office:value-type="string">
            <text:p>SATD employeur acte créé - 10/11/21</text:p>
          </table:table-cell>
          <table:table-cell office:value-type="string">
            <text:p>Divers 25/07/2022</text:p>
          </table:table-cell>
          <table:table-cell/>
          <table:table-cell office:value-type="string">
            <text:p>Dive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34</text:p>
          </table:table-cell>
          <table:table-cell office:value-type="string">
            <text:p>meunier bernard angelique</text:p>
          </table:table-cell>
          <table:table-cell office:value-type="string">
            <text:p>loyer mars 2018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03/04/18</text:p>
          </table:table-cell>
          <table:table-cell office:value-type="string">
            <text:p>Phase comminatoire facultative Négative / Echec - 30/08/18</text:p>
          </table:table-cell>
          <table:table-cell office:value-type="string">
            <text:p>SATD employeur acte créé - 10/11/21</text:p>
          </table:table-cell>
          <table:table-cell office:value-type="string">
            <text:p>Divers 25/07/2022</text:p>
          </table:table-cell>
          <table:table-cell/>
          <table:table-cell office:value-type="string">
            <text:p>Dive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48</text:p>
          </table:table-cell>
          <table:table-cell office:value-type="string">
            <text:p>meunier bernard angelique</text:p>
          </table:table-cell>
          <table:table-cell office:value-type="string">
            <text:p>loyer avril 2018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04/06/18</text:p>
          </table:table-cell>
          <table:table-cell office:value-type="string">
            <text:p>Phase comminatoire facultative Négative / Echec - 08/01/19</text:p>
          </table:table-cell>
          <table:table-cell office:value-type="string">
            <text:p>SATD employeur acte créé - 10/11/21</text:p>
          </table:table-cell>
          <table:table-cell office:value-type="string">
            <text:p>Divers 25/07/2022</text:p>
          </table:table-cell>
          <table:table-cell/>
          <table:table-cell office:value-type="string">
            <text:p>Dive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eunier bernard angelique : </text:p>
          </table:table-cell>
          <table:table-cell table:style-name="italjaune" table:number-columns-repeated="3"/>
          <table:table-cell table:style-name="eurost" office:value-type="currency" office:currency="EUR" office:value="515.76">
            <text:p>515,76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67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mars 2022</text:p>
          </table:table-cell>
          <table:table-cell office:value-type="currency" office:currency="EUR" office:value="516.77">
            <text:p>516,77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6.77">
            <text:p>516,77 €</text:p>
          </table:table-cell>
          <table:table-cell office:value-type="string">
            <text:p>Lettre de relance standard <text:s/>acte créé - 27/06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68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avril 2022</text:p>
          </table:table-cell>
          <table:table-cell office:value-type="currency" office:currency="EUR" office:value="500.1">
            <text:p>500,1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0.1">
            <text:p>500,10 €</text:p>
          </table:table-cell>
          <table:table-cell office:value-type="string">
            <text:p>Lettre de relance standard <text:s/>acte créé - 27/06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74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mai 2022</text:p>
          </table:table-cell>
          <table:table-cell office:value-type="currency" office:currency="EUR" office:value="516.77">
            <text:p>516,77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6.77">
            <text:p>516,77 €</text:p>
          </table:table-cell>
          <table:table-cell office:value-type="string">
            <text:p>Lettre de relance standard <text:s/>acte créé - 18/07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5</text:p>
          </table:table-cell>
          <table:table-cell office:value-type="string">
            <text:p>navarlas xavier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2/11/20</text:p>
          </table:table-cell>
          <table:table-cell office:value-type="string">
            <text:p>Phase comminatoire facultative envoyé à huissier - 03/12/20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459</text:p>
          </table:table-cell>
          <table:table-cell office:value-type="string">
            <text:p>navarlas xavier</text:p>
          </table:table-cell>
          <table:table-cell office:value-type="string">
            <text:p>loyer décembre 2020 <text:s/>assainissement</text:p>
          </table:table-cell>
          <table:table-cell office:value-type="currency" office:currency="EUR" office:value="5">
            <text:p>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Lettre de relance standard <text:s/>acte créé - 02/02/21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</text:p>
          </table:table-cell>
          <table:table-cell office:value-type="string">
            <text:p>navarlas xavier</text:p>
          </table:table-cell>
          <table:table-cell office:value-type="string">
            <text:p>loyer de janvier 2021 charges ( 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Lettre de relance standard <text:s/>acte créé - 02/04/21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115</text:p>
          </table:table-cell>
          <table:table-cell office:value-type="string">
            <text:p>navarlas xavier</text:p>
          </table:table-cell>
          <table:table-cell office:value-type="string">
            <text:p>loyer mars 2021 et charges - 52, rue de la r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4/05/21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décembre 2021</text:p>
          </table:table-cell>
          <table:table-cell office:value-type="currency" office:currency="EUR" office:value="516.77">
            <text:p>516,77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5.77">
            <text:p>105,77 €</text:p>
          </table:table-cell>
          <table:table-cell office:value-type="string">
            <text:p>Lettre de relance standard <text:s/>acte créé - 21/02/22</text:p>
          </table:table-cell>
          <table:table-cell office:value-type="string">
            <text:p>Phase comminatoire facultative envoyé à huissier - 12/04/22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66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anvier 2022</text:p>
          </table:table-cell>
          <table:table-cell office:value-type="currency" office:currency="EUR" office:value="516.77">
            <text:p>516,77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5.77">
            <text:p>105,77 €</text:p>
          </table:table-cell>
          <table:table-cell office:value-type="string">
            <text:p>Lettre de relance standard <text:s/>acte créé - 21/03/22</text:p>
          </table:table-cell>
          <table:table-cell office:value-type="string">
            <text:p>Phase comminatoire facultative envoyé à huissier - 12/05/22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42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février 2022</text:p>
          </table:table-cell>
          <table:table-cell office:value-type="currency" office:currency="EUR" office:value="466.76">
            <text:p>466,76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5.76">
            <text:p>55,76 €</text:p>
          </table:table-cell>
          <table:table-cell office:value-type="string">
            <text:p>Lettre de relance standard <text:s/>acte créé - 25/04/22</text:p>
          </table:table-cell>
          <table:table-cell office:value-type="string">
            <text:p>Phase comminatoire facultative envoyé à huissier - 07/06/22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51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uin 2022</text:p>
          </table:table-cell>
          <table:table-cell office:value-type="currency" office:currency="EUR" office:value="500">
            <text:p>5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0">
            <text:p>500,00 €</text:p>
          </table:table-cell>
          <table:table-cell office:value-type="string">
            <text:p>Lettre de relance standard <text:s/>acte créé - 22/08/22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09</text:p>
          </table:table-cell>
          <table:table-cell office:value-type="string">
            <text:p>navarlas xavier</text:p>
          </table:table-cell>
          <table:table-cell office:value-type="string">
            <text:p>redevance d'occupation temporaire juillet 2022</text:p>
          </table:table-cell>
          <table:table-cell office:value-type="currency" office:currency="EUR" office:value="166.7">
            <text:p>166,7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6.7">
            <text:p>166,70 €</text:p>
          </table:table-cell>
          <table:table-cell office:value-type="string">
            <text:p>SATD employeur négative - 04/10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256</text:p>
          </table:table-cell>
          <table:table-cell office:value-type="string">
            <text:p>navarlas xavier</text:p>
          </table:table-cell>
          <table:table-cell office:value-type="string">
            <text:p>loyer avril 2019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8">
            <text:p>8,00 €</text:p>
          </table:table-cell>
          <table:table-cell office:value-type="string">
            <text:p>Lettre de relance standard <text:s/>acte créé - 03/06/19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loyer mai 2019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44.75">
            <text:p>444,75 €</text:p>
          </table:table-cell>
          <table:table-cell office:value-type="string">
            <text:p>Lettre de relance standard <text:s/>acte créé - 02/07/19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81</text:p>
          </table:table-cell>
          <table:table-cell office:value-type="string">
            <text:p>navarlas xavier</text:p>
          </table:table-cell>
          <table:table-cell office:value-type="string">
            <text:p>loyer mars 2020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1</text:p>
          </table:table-cell>
          <table:table-cell office:value-type="string">
            <text:p>navarlas xavier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5</text:p>
          </table:table-cell>
          <table:table-cell office:value-type="string">
            <text:p>navarlas xavier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Lettre de relance standard <text:s/>acte créé - 02/07/20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5</text:p>
          </table:table-cell>
          <table:table-cell office:value-type="string">
            <text:p>navarlas xavier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7">
            <text:p>57,00 €</text:p>
          </table:table-cell>
          <table:table-cell office:value-type="string">
            <text:p>Lettre de relance standard <text:s/>acte créé - 02/11/20</text:p>
          </table:table-cell>
          <table:table-cell office:value-type="string">
            <text:p>Phase comminatoire facultative envoyé à huissier - 03/12/20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459</text:p>
          </table:table-cell>
          <table:table-cell office:value-type="string">
            <text:p>navarlas xavier</text:p>
          </table:table-cell>
          <table:table-cell office:value-type="string">
            <text:p>loyer décembre 2020 <text:s/>assainissement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Lettre de relance standard <text:s/>acte créé - 02/02/21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</text:p>
          </table:table-cell>
          <table:table-cell office:value-type="string">
            <text:p>navarlas xavier</text:p>
          </table:table-cell>
          <table:table-cell office:value-type="string">
            <text:p>loyer de janvier 2021 charges ( om et assainissement)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Lettre de relance standard <text:s/>acte créé - 02/04/21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115</text:p>
          </table:table-cell>
          <table:table-cell office:value-type="string">
            <text:p>navarlas xavier</text:p>
          </table:table-cell>
          <table:table-cell office:value-type="string">
            <text:p>loyer mars 2021 et charges - 52, rue de la république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Lettre de relance standard <text:s/>acte créé - 04/05/21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250</text:p>
          </table:table-cell>
          <table:table-cell office:value-type="string">
            <text:p>navarlas xavier</text:p>
          </table:table-cell>
          <table:table-cell office:value-type="string">
            <text:p>loyer et charges juin 2021 - 52, rue de la république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6">
            <text:p>56,00 €</text:p>
          </table:table-cell>
          <table:table-cell office:value-type="string">
            <text:p>Lettre de relance standard <text:s/>acte créé - 02/08/21</text:p>
          </table:table-cell>
          <table:table-cell office:value-type="string">
            <text:p>Phase comminatoire facultative envoyé à huissier - 09/09/21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août 2021 : loyer et charges - 52, rue de la république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3">
            <text:p>33,00 €</text:p>
          </table:table-cell>
          <table:table-cell office:value-type="string">
            <text:p>Lettre de relance standard <text:s/>acte créé - 02/09/21</text:p>
          </table:table-cell>
          <table:table-cell office:value-type="string">
            <text:p>Phase comminatoire facultative envoyé à huissier - 11/10/21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470</text:p>
          </table:table-cell>
          <table:table-cell office:value-type="string">
            <text:p>navarlas xavier</text:p>
          </table:table-cell>
          <table:table-cell office:value-type="string">
            <text:p>octobre 2021 : loyer et charges (5,00euro pour l'assainissement et 9,00euro pour les ordures ménagères) - 52, rue de la république</text:p>
          </table:table-cell>
          <table:table-cell office:value-type="currency" office:currency="EUR" office:value="519">
            <text:p>519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91">
            <text:p>91,0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58</text:p>
          </table:table-cell>
          <table:table-cell office:value-type="string">
            <text:p>navarlas xavier</text:p>
          </table:table-cell>
          <table:table-cell office:value-type="string">
            <text:p>loyer février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">
            <text:p>1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81</text:p>
          </table:table-cell>
          <table:table-cell office:value-type="string">
            <text:p>navarlas xavier</text:p>
          </table:table-cell>
          <table:table-cell office:value-type="string">
            <text:p>loyer mars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1</text:p>
          </table:table-cell>
          <table:table-cell office:value-type="string">
            <text:p>navarlas xavier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5</text:p>
          </table:table-cell>
          <table:table-cell office:value-type="string">
            <text:p>navarlas xavier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2/07/20</text:p>
          </table:table-cell>
          <table:table-cell office:value-type="string">
            <text:p>SATD employeur négative - 04/10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250</text:p>
          </table:table-cell>
          <table:table-cell office:value-type="string">
            <text:p>navarlas xavier</text:p>
          </table:table-cell>
          <table:table-cell office:value-type="string">
            <text:p>loyer et charges juin 2021 - 52, rue de la r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2/08/21</text:p>
          </table:table-cell>
          <table:table-cell office:value-type="string">
            <text:p>Phase comminatoire facultative envoyé à huissier - 09/09/21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376</text:p>
          </table:table-cell>
          <table:table-cell office:value-type="string">
            <text:p>navarlas xavier</text:p>
          </table:table-cell>
          <table:table-cell office:value-type="string">
            <text:p>août 2021 : loyer et charges - 52, rue de la r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02/09/21</text:p>
          </table:table-cell>
          <table:table-cell office:value-type="string">
            <text:p>Phase comminatoire facultative envoyé à huissier - 11/10/21</text:p>
          </table:table-cell>
          <table:table-cell office:value-type="string">
            <text:p>SATD employeur négative - 04/10/22</text:p>
          </table:table-cell>
          <table:table-cell table:number-columns-repeated="1013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avarlas xavier : </text:p>
          </table:table-cell>
          <table:table-cell table:style-name="italjaune" table:number-columns-repeated="3"/>
          <table:table-cell table:style-name="eurost" office:value-type="currency" office:currency="EUR" office:value="3654.39">
            <text:p>3 654,3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string">
            <text:p>Exercice</text:p>
          </table:table-cell>
          <table:table-cell office:value-type="string">
            <text:p>N° de pièce</text:p>
          </table:table-cell>
          <table:table-cell office:value-type="string">
            <text:p>Nom du débiteur</text:p>
          </table:table-cell>
          <table:table-cell office:value-type="string">
            <text:p>Objet du titre</text:p>
          </table:table-cell>
          <table:table-cell office:value-type="string">
            <text:p>Montant du principal</text:p>
          </table:table-cell>
          <table:table-cell office:value-type="string">
            <text:p>Montant des frais de poursuite</text:p>
          </table:table-cell>
          <table:table-cell office:value-type="string">
            <text:p>Reste à recouvrer</text:p>
          </table:table-cell>
          <table:table-cell office:value-type="string">
            <text:p>Libellé acte / Diligence exercée (1)</text:p>
          </table:table-cell>
          <table:table-cell office:value-type="string">
            <text:p>Libellé acte / Diligence exercée (2)</text:p>
          </table:table-cell>
          <table:table-cell office:value-type="string">
            <text:p>Libellé acte / Diligence exercée (3)</text:p>
          </table:table-cell>
          <table:table-cell office:value-type="string">
            <text:p>Libellé acte / Diligence exercée (4)</text:p>
          </table:table-cell>
          <table:table-cell office:value-type="string">
            <text:p>Libellé acte / Diligence exercée (5)</text:p>
          </table:table-cell>
          <table:table-cell office:value-type="string">
            <text:p>Code empêchement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om du débiteur : </text:p>
          </table:table-cell>
          <table:table-cell table:style-name="italjaune" table:number-columns-repeated="3"/>
          <table:table-cell table:style-name="eurost" office:value-type="currency" office:currency="EUR" office:value="0">
            <text:p>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28</text:p>
          </table:table-cell>
          <table:table-cell office:value-type="string">
            <text:p>nunes francine</text:p>
          </table:table-cell>
          <table:table-cell office:value-type="string">
            <text:p>septembre 2022 : loyer <text:s text:c="2"/>logement situé 22bis, rue du château d'eau</text:p>
          </table:table-cell>
          <table:table-cell office:value-type="currency" office:currency="EUR" office:value="598.39">
            <text:p>598,3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98.39">
            <text:p>598,3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7</text:p>
          </table:table-cell>
          <table:table-cell office:value-type="string">
            <text:p>nunes francine</text:p>
          </table:table-cell>
          <table:table-cell office:value-type="string">
            <text:p>octobre 2022 : loyer <text:s text:c="2"/>logement situé 22bis, rue du château d'eau</text:p>
          </table:table-cell>
          <table:table-cell office:value-type="currency" office:currency="EUR" office:value="598.39">
            <text:p>598,3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98.39">
            <text:p>598,3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unes francine : </text:p>
          </table:table-cell>
          <table:table-cell table:style-name="italjaune" table:number-columns-repeated="3"/>
          <table:table-cell table:style-name="eurost" office:value-type="currency" office:currency="EUR" office:value="1196.78">
            <text:p>1 196,7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48</text:p>
          </table:table-cell>
          <table:table-cell office:value-type="string">
            <text:p>praud augusta</text:p>
          </table:table-cell>
          <table:table-cell office:value-type="string">
            <text:p>facture n 000592 - cantines avril 2022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3/06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18</text:p>
          </table:table-cell>
          <table:table-cell office:value-type="string">
            <text:p>praud augusta</text:p>
          </table:table-cell>
          <table:table-cell office:value-type="string">
            <text:p>facture n 000637 - cantines mai 2022</text:p>
          </table:table-cell>
          <table:table-cell office:value-type="currency" office:currency="EUR" office:value="37.5">
            <text:p>3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7.5">
            <text:p>37,50 €</text:p>
          </table:table-cell>
          <table:table-cell office:value-type="string">
            <text:p>Lettre de relance standard <text:s/>acte créé - 18/07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465</text:p>
          </table:table-cell>
          <table:table-cell office:value-type="string">
            <text:p>praud augusta</text:p>
          </table:table-cell>
          <table:table-cell office:value-type="string">
            <text:p>facture n 000310 - cantines septembre 2021</text:p>
          </table:table-cell>
          <table:table-cell office:value-type="currency" office:currency="EUR" office:value="40.8">
            <text:p>40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.8">
            <text:p>40,8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25</text:p>
          </table:table-cell>
          <table:table-cell office:value-type="string">
            <text:p>praud augusta</text:p>
          </table:table-cell>
          <table:table-cell office:value-type="string">
            <text:p>facture n 000358 - cantines octobre 2021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607</text:p>
          </table:table-cell>
          <table:table-cell office:value-type="string">
            <text:p>praud augusta</text:p>
          </table:table-cell>
          <table:table-cell office:value-type="string">
            <text:p>facture n 000403 - cantines novembre 2021</text:p>
          </table:table-cell>
          <table:table-cell office:value-type="currency" office:currency="EUR" office:value="16.8">
            <text:p>1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.8">
            <text:p>16,8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6</text:p>
          </table:table-cell>
          <table:table-cell office:value-type="string">
            <text:p>praud augusta</text:p>
          </table:table-cell>
          <table:table-cell office:value-type="string">
            <text:p>facture n 000447 - cantines décembre 2021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21/02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03</text:p>
          </table:table-cell>
          <table:table-cell office:value-type="string">
            <text:p>praud augusta</text:p>
          </table:table-cell>
          <table:table-cell office:value-type="string">
            <text:p>facture n 000487 - cantines janvier 2022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">
            <text:p>40,00 €</text:p>
          </table:table-cell>
          <table:table-cell office:value-type="string">
            <text:p>Lettre de relance standard <text:s/>acte créé - 28/03/22</text:p>
          </table:table-cell>
          <table:table-cell office:value-type="string">
            <text:p>Phase comminatoire facultative envoyé à huissier - 12/05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39</text:p>
          </table:table-cell>
          <table:table-cell office:value-type="string">
            <text:p>praud augusta</text:p>
          </table:table-cell>
          <table:table-cell office:value-type="string">
            <text:p>facture n 000518 - cantines fevrier 2022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25/04/22</text:p>
          </table:table-cell>
          <table:table-cell office:value-type="string">
            <text:p>Phase comminatoire facultative envoyé à huissier - 07/06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15</text:p>
          </table:table-cell>
          <table:table-cell office:value-type="string">
            <text:p>praud augusta</text:p>
          </table:table-cell>
          <table:table-cell office:value-type="string">
            <text:p>facture n 000563 - cantines mars 2022</text:p>
          </table:table-cell>
          <table:table-cell office:value-type="currency" office:currency="EUR" office:value="27.5">
            <text:p>2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7.5">
            <text:p>27,50 €</text:p>
          </table:table-cell>
          <table:table-cell office:value-type="string">
            <text:p>Lettre de relance standard <text:s/>acte créé - 30/05/22</text:p>
          </table:table-cell>
          <table:table-cell office:value-type="string">
            <text:p>Phase comminatoire facultative envoyé à huissier - 26/07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97</text:p>
          </table:table-cell>
          <table:table-cell office:value-type="string">
            <text:p>praud augusta</text:p>
          </table:table-cell>
          <table:table-cell office:value-type="string">
            <text:p>facture n 000685 - cantines juin et juillet 2022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Lettre de relance standard <text:s/>acte créé - 05/09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 table:number-columns-repeated="2"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raud augusta : </text:p>
          </table:table-cell>
          <table:table-cell table:style-name="italjaune" table:number-columns-repeated="3"/>
          <table:table-cell table:style-name="eurost" office:value-type="currency" office:currency="EUR" office:value="298">
            <text:p>298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6</text:p>
          </table:table-cell>
          <table:table-cell office:value-type="string">
            <text:p>prieure vanessa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SATD bancaire positive sans provision - 13/05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2</text:p>
          </table:table-cell>
          <table:table-cell office:value-type="string">
            <text:p>prieure vanessa</text:p>
          </table:table-cell>
          <table:table-cell office:value-type="string">
            <text:p>loyer avril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.94">
            <text:p>100,94 €</text:p>
          </table:table-cell>
          <table:table-cell office:value-type="string">
            <text:p>Lettre de relance standard <text:s/>acte créé - 17/06/20</text:p>
          </table:table-cell>
          <table:table-cell office:value-type="string">
            <text:p>SATD bancaire positive sans provision - 13/05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4</text:p>
          </table:table-cell>
          <table:table-cell office:value-type="string">
            <text:p>prieure vanessa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Lettre de relance standard <text:s/>acte créé - 02/07/20</text:p>
          </table:table-cell>
          <table:table-cell office:value-type="string">
            <text:p>SATD bancaire positive sans provision - 13/05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1</text:p>
          </table:table-cell>
          <table:table-cell office:value-type="string">
            <text:p>prieure vanessa</text:p>
          </table:table-cell>
          <table:table-cell office:value-type="string">
            <text:p>loyer juin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Lettre de relance standard <text:s/>acte créé - 03/08/20</text:p>
          </table:table-cell>
          <table:table-cell office:value-type="string">
            <text:p>SATD bancaire positive sans provision - 13/05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6</text:p>
          </table:table-cell>
          <table:table-cell office:value-type="string">
            <text:p>prieure vanessa</text:p>
          </table:table-cell>
          <table:table-cell office:value-type="string">
            <text:p>loyer juillet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SATD bancaire positive sans provision - 13/05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9</text:p>
          </table:table-cell>
          <table:table-cell office:value-type="string">
            <text:p>prieure vanessa</text:p>
          </table:table-cell>
          <table:table-cell office:value-type="string">
            <text:p>loyer août 2020 et charges (om et assainissement)</text:p>
          </table:table-cell>
          <table:table-cell office:value-type="currency" office:currency="EUR" office:value="518.03">
            <text:p>518,0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.03">
            <text:p>110,03 €</text:p>
          </table:table-cell>
          <table:table-cell office:value-type="string">
            <text:p>SATD bancaire positive sans provision - 13/05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194</text:p>
          </table:table-cell>
          <table:table-cell office:value-type="string">
            <text:p>prieure vanessa</text:p>
          </table:table-cell>
          <table:table-cell office:value-type="string">
            <text:p>loyer mai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02/07/20</text:p>
          </table:table-cell>
          <table:table-cell office:value-type="string">
            <text:p>SATD bancaire positive sans provision - 13/05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21</text:p>
          </table:table-cell>
          <table:table-cell office:value-type="string">
            <text:p>prieure vanessa</text:p>
          </table:table-cell>
          <table:table-cell office:value-type="string">
            <text:p>loyer juin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03/08/20</text:p>
          </table:table-cell>
          <table:table-cell office:value-type="string">
            <text:p>SATD bancaire positive sans provision - 13/05/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289</text:p>
          </table:table-cell>
          <table:table-cell office:value-type="string">
            <text:p>prieure vanessa</text:p>
          </table:table-cell>
          <table:table-cell office:value-type="string">
            <text:p>loyer août 2020 et charges (om et assainissement)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SATD bancaire positive sans provision - 13/05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107</text:p>
          </table:table-cell>
          <table:table-cell office:value-type="string">
            <text:p>prieure vanessa</text:p>
          </table:table-cell>
          <table:table-cell office:value-type="string">
            <text:p>entretien du logement suite à l'état des lieux de sortie du 16/10/2020.</text:p>
          </table:table-cell>
          <table:table-cell office:value-type="currency" office:currency="EUR" office:value="900">
            <text:p>9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90">
            <text:p>390,00 €</text:p>
          </table:table-cell>
          <table:table-cell office:value-type="string">
            <text:p>SATD bancaire positive sans provision - 13/05/22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rieure vanessa : </text:p>
          </table:table-cell>
          <table:table-cell table:style-name="italjaune" table:number-columns-repeated="3"/>
          <table:table-cell table:style-name="eurost" office:value-type="currency" office:currency="EUR" office:value="1011.06">
            <text:p>1 011,06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<text:s/>T-5007510811</text:p>
          </table:table-cell>
          <table:table-cell office:value-type="string">
            <text:p>ricoh france centre atlantique</text:p>
          </table:table-cell>
          <table:table-cell office:value-type="string">
            <text:p>ordre de reversement</text:p>
          </table:table-cell>
          <table:table-cell office:value-type="currency" office:currency="EUR" office:value="44.21">
            <text:p>44,21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4.21">
            <text:p>44,21 €</text:p>
          </table:table-cell>
          <table:table-cell office:value-type="string">
            <text:p>Lettre de relance standard <text:s/>acte créé - 02/10/20</text:p>
          </table:table-cell>
          <table:table-cell office:value-type="string">
            <text:p>Mise en demeure standard acte créé - 05/11/20</text:p>
          </table:table-cell>
          <table:table-cell office:value-type="string">
            <text:p>Phase comminatoire facultative envoyé à huissier - 09/09/21</text:p>
          </table:table-cell>
          <table:table-cell table:number-columns-repeated="1013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ricoh france centre atlantique : </text:p>
          </table:table-cell>
          <table:table-cell table:style-name="italjaune" table:number-columns-repeated="3"/>
          <table:table-cell table:style-name="eurost" office:value-type="currency" office:currency="EUR" office:value="44.21">
            <text:p>44,21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T-169</text:p>
          </table:table-cell>
          <table:table-cell office:value-type="string">
            <text:p>sire laurent</text:p>
          </table:table-cell>
          <table:table-cell office:value-type="string">
            <text:p>loyer sept. 2016 et charges (assainissement et om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2/11/16</text:p>
          </table:table-cell>
          <table:table-cell office:value-type="string">
            <text:p>Mise en demeure standard acte créé - 25/07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319</text:p>
          </table:table-cell>
          <table:table-cell office:value-type="string">
            <text:p>sire laurent</text:p>
          </table:table-cell>
          <table:table-cell office:value-type="string">
            <text:p>loyer août 2018 <text:s/>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3/09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T-129</text:p>
          </table:table-cell>
          <table:table-cell office:value-type="string">
            <text:p>sire laurent</text:p>
          </table:table-cell>
          <table:table-cell office:value-type="string">
            <text:p>loyer août 2016 et charges (assainissement et om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6.79">
            <text:p>256,79 €</text:p>
          </table:table-cell>
          <table:table-cell office:value-type="string">
            <text:p>Lettre de relance standard <text:s/>acte créé - 02/09/16</text:p>
          </table:table-cell>
          <table:table-cell office:value-type="string">
            <text:p>Mise en demeure standard acte créé - 25/07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T-174</text:p>
          </table:table-cell>
          <table:table-cell office:value-type="string">
            <text:p>sire laurent</text:p>
          </table:table-cell>
          <table:table-cell office:value-type="string">
            <text:p>loyer octobre 2016 et charges (ordures ménagères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78">
            <text:p>478,00 €</text:p>
          </table:table-cell>
          <table:table-cell office:value-type="string">
            <text:p>Lettre de relance standard <text:s/>acte créé - 02/11/16</text:p>
          </table:table-cell>
          <table:table-cell office:value-type="string">
            <text:p>Mise en demeure standard acte créé - 25/07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T-198</text:p>
          </table:table-cell>
          <table:table-cell office:value-type="string">
            <text:p>sire laurent</text:p>
          </table:table-cell>
          <table:table-cell office:value-type="string">
            <text:p>loyer novembre 2016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78">
            <text:p>478,00 €</text:p>
          </table:table-cell>
          <table:table-cell office:value-type="string">
            <text:p>Mise en demeure standard acte créé - 25/07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180</text:p>
          </table:table-cell>
          <table:table-cell office:value-type="string">
            <text:p>sire laurent</text:p>
          </table:table-cell>
          <table:table-cell office:value-type="string">
            <text:p>loyer juin 2018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90">
            <text:p>290,00 €</text:p>
          </table:table-cell>
          <table:table-cell office:value-type="string">
            <text:p>Lettre de relance standard <text:s/>acte créé - 02/07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249</text:p>
          </table:table-cell>
          <table:table-cell office:value-type="string">
            <text:p>sire laurent</text:p>
          </table:table-cell>
          <table:table-cell office:value-type="string">
            <text:p>loyer de juillet 2018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8">
            <text:p>358,00 €</text:p>
          </table:table-cell>
          <table:table-cell office:value-type="string">
            <text:p>Lettre de relance standard <text:s/>acte créé - 02/08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319</text:p>
          </table:table-cell>
          <table:table-cell office:value-type="string">
            <text:p>sire laurent</text:p>
          </table:table-cell>
          <table:table-cell office:value-type="string">
            <text:p>loyer août 2018 <text:s/>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8">
            <text:p>358,00 €</text:p>
          </table:table-cell>
          <table:table-cell office:value-type="string">
            <text:p>Lettre de relance standard <text:s/>acte créé - 03/09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335</text:p>
          </table:table-cell>
          <table:table-cell office:value-type="string">
            <text:p>sire laurent</text:p>
          </table:table-cell>
          <table:table-cell office:value-type="string">
            <text:p>loyer septembre 2018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5">
            <text:p>525,00 €</text:p>
          </table:table-cell>
          <table:table-cell office:value-type="string">
            <text:p>Lettre de relance standard <text:s/>acte créé - 05/11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354</text:p>
          </table:table-cell>
          <table:table-cell office:value-type="string">
            <text:p>sire laurent</text:p>
          </table:table-cell>
          <table:table-cell office:value-type="string">
            <text:p>loyer octobre 2018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5">
            <text:p>525,00 €</text:p>
          </table:table-cell>
          <table:table-cell office:value-type="string">
            <text:p>Lettre de relance standard <text:s/>acte créé - 05/11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476</text:p>
          </table:table-cell>
          <table:table-cell office:value-type="string">
            <text:p>sire laurent</text:p>
          </table:table-cell>
          <table:table-cell office:value-type="string">
            <text:p>loyer novembre 2018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5">
            <text:p>525,00 €</text:p>
          </table:table-cell>
          <table:table-cell office:value-type="string">
            <text:p>Lettre de relance standard <text:s/>acte créé - 04/02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564</text:p>
          </table:table-cell>
          <table:table-cell office:value-type="string">
            <text:p>sire laurent</text:p>
          </table:table-cell>
          <table:table-cell office:value-type="string">
            <text:p>loyer décembre 2018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5">
            <text:p>525,00 €</text:p>
          </table:table-cell>
          <table:table-cell office:value-type="string">
            <text:p>Lettre de relance standard <text:s/>acte créé - 04/02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2</text:p>
          </table:table-cell>
          <table:table-cell office:value-type="string">
            <text:p>sire laurent</text:p>
          </table:table-cell>
          <table:table-cell office:value-type="string">
            <text:p>loyer janvier 2019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5">
            <text:p>525,00 €</text:p>
          </table:table-cell>
          <table:table-cell office:value-type="string">
            <text:p>Lettre de relance standard <text:s/>acte créé - 04/03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118</text:p>
          </table:table-cell>
          <table:table-cell office:value-type="string">
            <text:p>sire laurent</text:p>
          </table:table-cell>
          <table:table-cell office:value-type="string">
            <text:p>loyer février 2019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49.15">
            <text:p>449,15 €</text:p>
          </table:table-cell>
          <table:table-cell office:value-type="string">
            <text:p>Lettre de relance standard <text:s/>acte créé - 02/04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130</text:p>
          </table:table-cell>
          <table:table-cell office:value-type="string">
            <text:p>sire laurent</text:p>
          </table:table-cell>
          <table:table-cell office:value-type="string">
            <text:p>loyer mars 2019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5">
            <text:p>525,00 €</text:p>
          </table:table-cell>
          <table:table-cell office:value-type="string">
            <text:p>Lettre de relance standard <text:s/>acte créé - 02/05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257</text:p>
          </table:table-cell>
          <table:table-cell office:value-type="string">
            <text:p>sire laurent</text:p>
          </table:table-cell>
          <table:table-cell office:value-type="string">
            <text:p>loyer avril 2019 et charges (om et assainissement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5">
            <text:p>525,00 €</text:p>
          </table:table-cell>
          <table:table-cell office:value-type="string">
            <text:p>Lettre de relance standard <text:s/>acte créé - 03/06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T-169</text:p>
          </table:table-cell>
          <table:table-cell office:value-type="string">
            <text:p>sire laurent</text:p>
          </table:table-cell>
          <table:table-cell office:value-type="string">
            <text:p>loyer sept. 2016 et charges (assainissement et om)</text:p>
          </table:table-cell>
          <table:table-cell office:value-type="currency" office:currency="EUR" office:value="525">
            <text:p>5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78">
            <text:p>478,00 €</text:p>
          </table:table-cell>
          <table:table-cell office:value-type="string">
            <text:p>Lettre de relance standard <text:s/>acte créé - 02/11/16</text:p>
          </table:table-cell>
          <table:table-cell office:value-type="string">
            <text:p>Mise en demeure standard acte créé - 25/07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T-174</text:p>
          </table:table-cell>
          <table:table-cell office:value-type="string">
            <text:p>sire laurent</text:p>
          </table:table-cell>
          <table:table-cell office:value-type="string">
            <text:p>loyer octobre 2016 et charges (ordures ménagères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2/11/16</text:p>
          </table:table-cell>
          <table:table-cell office:value-type="string">
            <text:p>Mise en demeure standard acte créé - 25/07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<text:s/>T-198</text:p>
          </table:table-cell>
          <table:table-cell office:value-type="string">
            <text:p>sire laurent</text:p>
          </table:table-cell>
          <table:table-cell office:value-type="string">
            <text:p>loyer novembre 2016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Mise en demeure standard acte créé - 25/07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249</text:p>
          </table:table-cell>
          <table:table-cell office:value-type="string">
            <text:p>sire laurent</text:p>
          </table:table-cell>
          <table:table-cell office:value-type="string">
            <text:p>loyer de juillet 2018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2/08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335</text:p>
          </table:table-cell>
          <table:table-cell office:value-type="string">
            <text:p>sire laurent</text:p>
          </table:table-cell>
          <table:table-cell office:value-type="string">
            <text:p>loyer septembre 2018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5/11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354</text:p>
          </table:table-cell>
          <table:table-cell office:value-type="string">
            <text:p>sire laurent</text:p>
          </table:table-cell>
          <table:table-cell office:value-type="string">
            <text:p>loyer octobre 2018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5/11/18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476</text:p>
          </table:table-cell>
          <table:table-cell office:value-type="string">
            <text:p>sire laurent</text:p>
          </table:table-cell>
          <table:table-cell office:value-type="string">
            <text:p>loyer novembre 2018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4/02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<text:s/>T-564</text:p>
          </table:table-cell>
          <table:table-cell office:value-type="string">
            <text:p>sire laurent</text:p>
          </table:table-cell>
          <table:table-cell office:value-type="string">
            <text:p>loyer décembre 2018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4/02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2</text:p>
          </table:table-cell>
          <table:table-cell office:value-type="string">
            <text:p>sire laurent</text:p>
          </table:table-cell>
          <table:table-cell office:value-type="string">
            <text:p>loyer janvier 2019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4/03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118</text:p>
          </table:table-cell>
          <table:table-cell office:value-type="string">
            <text:p>sire laurent</text:p>
          </table:table-cell>
          <table:table-cell office:value-type="string">
            <text:p>loyer février 2019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2/04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130</text:p>
          </table:table-cell>
          <table:table-cell office:value-type="string">
            <text:p>sire laurent</text:p>
          </table:table-cell>
          <table:table-cell office:value-type="string">
            <text:p>loyer mars 2019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2/05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<text:s/>T-257</text:p>
          </table:table-cell>
          <table:table-cell office:value-type="string">
            <text:p>sire laurent</text:p>
          </table:table-cell>
          <table:table-cell office:value-type="string">
            <text:p>loyer avril 2019 et charges (om et assainissement)</text:p>
          </table:table-cell>
          <table:table-cell office:value-type="currency" office:currency="EUR" office:value="22">
            <text:p>22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Lettre de relance standard <text:s/>acte créé - 03/06/19</text:p>
          </table:table-cell>
          <table:table-cell office:value-type="string">
            <text:p>Phase comminatoire facultative Négative / Echec - 04/11/20</text:p>
          </table:table-cell>
          <table:table-cell office:value-type="string">
            <text:p>SATD bancaire positive - 07/06/22</text:p>
          </table:table-cell>
          <table:table-cell office:value-type="string">
            <text:p>SATD Positive 07/06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sire laurent : </text:p>
          </table:table-cell>
          <table:table-cell table:style-name="italjaune" table:number-columns-repeated="3"/>
          <table:table-cell table:style-name="eurost" office:value-type="currency" office:currency="EUR" office:value="7106.94">
            <text:p>7 106,94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250</text:p>
          </table:table-cell>
          <table:table-cell office:value-type="string">
            <text:p>takaniko petelo</text:p>
          </table:table-cell>
          <table:table-cell office:value-type="string">
            <text:p>facture n 000594 - cantines avril 2022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3/06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20</text:p>
          </table:table-cell>
          <table:table-cell office:value-type="string">
            <text:p>takaniko petelo</text:p>
          </table:table-cell>
          <table:table-cell office:value-type="string">
            <text:p>facture n 000639 - cantines mai 2022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">
            <text:p>40,00 €</text:p>
          </table:table-cell>
          <table:table-cell office:value-type="string">
            <text:p>Lettre de relance standard <text:s/>acte créé - 18/07/22</text:p>
          </table:table-cell>
          <table:table-cell office:value-type="string">
            <text:p>Phase comminatoire facultative envoyé à huissier - 20/09/22</text:p>
          </table:table-cell>
          <table:table-cell office:value-type="string">
            <text:p>Phase comminatoire en cours 20/09/2022 - 19/11/2022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399</text:p>
          </table:table-cell>
          <table:table-cell office:value-type="string">
            <text:p>takaniko petelo</text:p>
          </table:table-cell>
          <table:table-cell office:value-type="string">
            <text:p>facture n 000687 - cantines juin et juillet 2022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">
            <text:p>40,00 €</text:p>
          </table:table-cell>
          <table:table-cell office:value-type="string">
            <text:p>Lettre de relance standard <text:s/>acte créé - 05/09/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528</text:p>
          </table:table-cell>
          <table:table-cell office:value-type="string">
            <text:p>takaniko petelo</text:p>
          </table:table-cell>
          <table:table-cell office:value-type="string">
            <text:p>facture n 000361 - cantines octobre 2021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_CAF positive - 25/07/22</text:p>
          </table:table-cell>
          <table:table-cell office:value-type="string">
            <text:p>SATD Positive 25/07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<text:s/>T-609</text:p>
          </table:table-cell>
          <table:table-cell office:value-type="string">
            <text:p>takaniko petelo</text:p>
          </table:table-cell>
          <table:table-cell office:value-type="string">
            <text:p>facture n 000405 - cantines novembre 2021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07/02/22</text:p>
          </table:table-cell>
          <table:table-cell office:value-type="string">
            <text:p>Phase comminatoire facultative envoyé à huissier - 16/03/22</text:p>
          </table:table-cell>
          <table:table-cell office:value-type="string">
            <text:p>SATD_CAF positive - 25/07/22</text:p>
          </table:table-cell>
          <table:table-cell office:value-type="string">
            <text:p>SATD Positive 25/07/2022</text:p>
          </table:table-cell>
          <table:table-cell/>
          <table:table-cell office:value-type="string">
            <text:p>SATD Positiv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8</text:p>
          </table:table-cell>
          <table:table-cell office:value-type="string">
            <text:p>takaniko petelo</text:p>
          </table:table-cell>
          <table:table-cell office:value-type="string">
            <text:p>facture n 000450 - cantines décembre 2021</text:p>
          </table:table-cell>
          <table:table-cell office:value-type="currency" office:currency="EUR" office:value="16.8">
            <text:p>1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.8">
            <text:p>16,80 €</text:p>
          </table:table-cell>
          <table:table-cell office:value-type="string">
            <text:p>Lettre de relance standard <text:s/>acte créé - 21/02/22</text:p>
          </table:table-cell>
          <table:table-cell office:value-type="string">
            <text:p>Phase comminatoire facultative envoyé à huissier - 12/04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06</text:p>
          </table:table-cell>
          <table:table-cell office:value-type="string">
            <text:p>takaniko petelo</text:p>
          </table:table-cell>
          <table:table-cell office:value-type="string">
            <text:p>facture n 000490 - cantines janvier 2022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">
            <text:p>40,00 €</text:p>
          </table:table-cell>
          <table:table-cell office:value-type="string">
            <text:p>Lettre de relance standard <text:s/>acte créé - 28/03/22</text:p>
          </table:table-cell>
          <table:table-cell office:value-type="string">
            <text:p>Phase comminatoire facultative envoyé à huissier - 12/05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141</text:p>
          </table:table-cell>
          <table:table-cell office:value-type="string">
            <text:p>takaniko petelo</text:p>
          </table:table-cell>
          <table:table-cell office:value-type="string">
            <text:p>facture n 000520 - cantines fevrier 2022</text:p>
          </table:table-cell>
          <table:table-cell office:value-type="currency" office:currency="EUR" office:value="17.5">
            <text:p>1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Lettre de relance standard <text:s/>acte créé - 25/04/22</text:p>
          </table:table-cell>
          <table:table-cell office:value-type="string">
            <text:p>Phase comminatoire facultative envoyé à huissier - 07/06/22</text:p>
          </table:table-cell>
          <table:table-cell office:value-type="string">
            <text:p>SATD employeur acte créé - 28/09/22</text:p>
          </table:table-cell>
          <table:table-cell office:value-type="string">
            <text:p>SATD (en cours) 28/09/2022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takaniko petelo : </text:p>
          </table:table-cell>
          <table:table-cell table:style-name="italjaune" table:number-columns-repeated="3"/>
          <table:table-cell table:style-name="eurost" office:value-type="currency" office:currency="EUR" office:value="224.7">
            <text:p>224,7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3</text:p>
          </table:table-cell>
          <table:table-cell office:value-type="string">
            <text:p>vallade bernard</text:p>
          </table:table-cell>
          <table:table-cell office:value-type="string">
            <text:p>location et consommation edf du 24.09.2022</text:p>
          </table:table-cell>
          <table:table-cell office:value-type="currency" office:currency="EUR" office:value="10.44">
            <text:p>10,44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.44">
            <text:p>10,44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<text:s/>T-433</text:p>
          </table:table-cell>
          <table:table-cell office:value-type="string">
            <text:p>vallade bernard</text:p>
          </table:table-cell>
          <table:table-cell office:value-type="string">
            <text:p>location et consommation edf du 24.09.2022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vallade bernard : </text:p>
          </table:table-cell>
          <table:table-cell table:style-name="italjaune" table:number-columns-repeated="3"/>
          <table:table-cell table:style-name="eurost" office:value-type="currency" office:currency="EUR" office:value="120.44">
            <text:p>120,44 €</text:p>
          </table:table-cell>
          <table:table-cell table:style-name="italjaune" table:number-columns-repeated="1016"/>
        </table:table-row>
        <table:table-row table:style-name="ro1">
          <table:table-cell table:number-columns-repeated="5"/>
          <table:table-cell table:style-name="Default" office:value-type="string">
            <text:p><text:s/>total général : </text:p>
          </table:table-cell>
          <table:table-cell table:style-name="Default"/>
          <table:table-cell table:style-name="eurot" office:value-type="currency" office:currency="EUR" office:value="24995.49">
            <text:p>24 995,49 €</text:p>
          </table:table-cell>
          <table:table-cell table:number-columns-repeated="1016"/>
        </table:table-row>
      </table:table>
      <table:table table:name="Feuille2" table:style-name="ta1">
        <table:table-column table:style-name="co1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euro" style:family="table-cell" style:parent-style-name="Default" style:data-style-name="N108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8T17:10:14.42</dc:date>
    <meta:editing-duration>P0D</meta:editing-duration>
    <meta:editing-cycles>1</meta:editing-cycles>
    <meta:document-statistic meta:table-count="3" meta:cell-count="1592" meta:object-count="0"/>
    <meta:generator>LibreOffice/3.5$Windows_x86 LibreOffice_project/165a79a-7059095-e13bb37-fef39a4-9503d18</meta:generator>
  </office:meta>
</office:document-meta>
</file>