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7.47cm"/>
    </style:style>
    <style:style style:name="co5" style:family="table-column">
      <style:table-column-properties fo:break-before="auto" style:column-width="22.786cm"/>
    </style:style>
    <style:style style:name="co6" style:family="table-column">
      <style:table-column-properties fo:break-before="auto" style:column-width="3.544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8.576cm"/>
    </style:style>
    <style:style style:name="co10" style:family="table-column">
      <style:table-column-properties fo:break-before="auto" style:column-width="10.372cm"/>
    </style:style>
    <style:style style:name="co11" style:family="table-column">
      <style:table-column-properties fo:break-before="auto" style:column-width="6.944cm"/>
    </style:style>
    <style:style style:name="co12" style:family="table-column">
      <style:table-column-properties fo:break-before="auto" style:column-width="6.53cm"/>
    </style:style>
    <style:style style:name="co13" style:family="table-column">
      <style:table-column-properties fo:break-before="auto" style:column-width="5.09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euro"/>
        <table:table-column table:style-name="co7" table:default-cell-style-name="euro"/>
        <table:table-column table:style-name="co8" table:default-cell-style-name="euro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5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>
            <text:p><text:s text:c="2"/>sélection du : 11/09/2024 à 18:06:30</text:p>
          </table:table-cell>
          <table:table-cell table:number-columns-repeated="4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entetejaune" office:value-type="string">
            <text:p>Collectivité</text:p>
          </table:table-cell>
          <table:table-cell table:style-name="entetejaune" office:value-type="string">
            <text:p>Exercice</text:p>
          </table:table-cell>
          <table:table-cell table:style-name="entetejaune" office:value-type="string">
            <text:p>N° de pièce</text:p>
          </table:table-cell>
          <table:table-cell table:style-name="entetejaune" office:value-type="string">
            <text:p>Nom du débiteur</text:p>
          </table:table-cell>
          <table:table-cell table:style-name="entetejaune" office:value-type="string">
            <text:p>Objet du titre</text:p>
          </table:table-cell>
          <table:table-cell table:style-name="entetejaune" office:value-type="string">
            <text:p>Montant<text:line-break/>Principal</text:p>
          </table:table-cell>
          <table:table-cell table:style-name="entetejaune" office:value-type="string">
            <text:p>Frais de poursuite</text:p>
          </table:table-cell>
          <table:table-cell table:style-name="entetejaune" office:value-type="string">
            <text:p>Restes à recouvrer</text:p>
          </table:table-cell>
          <table:table-cell table:style-name="entetejaune" office:value-type="string">
            <text:p>Libellé acte<text:line-break/>Diligence exercée(1)</text:p>
          </table:table-cell>
          <table:table-cell table:style-name="entetejaune" office:value-type="string">
            <text:p>Libellé acte<text:line-break/>Diligence exercée(2)</text:p>
          </table:table-cell>
          <table:table-cell table:style-name="entetejaune" office:value-type="string">
            <text:p>Libellé acte<text:line-break/>Diligence exercée(3)</text:p>
          </table:table-cell>
          <table:table-cell table:style-name="entetejaune" office:value-type="string">
            <text:p>Libellé acte<text:line-break/>Diligence exercée(4)</text:p>
          </table:table-cell>
          <table:table-cell table:style-name="entetejaune" office:value-type="string">
            <text:p>Libellé acte / Diligence exercée(5)</text:p>
          </table:table-cell>
          <table:table-cell table:style-name="entetejaune" office:value-type="string">
            <text:p>Code empéchement</text:p>
          </table:table-cell>
          <table:table-cell table:style-name="entetejaune" table:number-columns-repeated="1010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350</text:p>
          </table:table-cell>
          <table:table-cell office:value-type="string">
            <text:p>abadie didier</text:p>
          </table:table-cell>
          <table:table-cell office:value-type="string">
            <text:p>cantines juin-juillet 2024</text:p>
          </table:table-cell>
          <table:table-cell office:value-type="currency" office:currency="EUR" office:value="15">
            <text:p>1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5">
            <text:p>15,00 €</text:p>
          </table:table-cell>
          <table:table-cell office:value-type="string">
            <text:p>Lettre de relance standard <text:s/>acte crÃ©Ã© - 02/09/24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abadie didier : </text:p>
          </table:table-cell>
          <table:table-cell table:style-name="italjaune" table:number-columns-repeated="3"/>
          <table:table-cell table:style-name="eurost" office:value-type="currency" office:currency="EUR" office:value="15">
            <text:p>15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353</text:p>
          </table:table-cell>
          <table:table-cell office:value-type="string">
            <text:p>bize aurelie</text:p>
          </table:table-cell>
          <table:table-cell office:value-type="string">
            <text:p>cantines juin-juillet 2024</text:p>
          </table:table-cell>
          <table:table-cell office:value-type="currency" office:currency="EUR" office:value="48">
            <text:p>48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8">
            <text:p>48,00 €</text:p>
          </table:table-cell>
          <table:table-cell office:value-type="string">
            <text:p>Lettre de relance standard <text:s/>acte crÃ©Ã© - 02/09/24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bize aurelie : </text:p>
          </table:table-cell>
          <table:table-cell table:style-name="italjaune" table:number-columns-repeated="3"/>
          <table:table-cell table:style-name="eurost" office:value-type="currency" office:currency="EUR" office:value="48">
            <text:p>48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113</text:p>
          </table:table-cell>
          <table:table-cell office:value-type="string">
            <text:p>bregeaud marjorie</text:p>
          </table:table-cell>
          <table:table-cell office:value-type="string">
            <text:p>facture n 000495 - cantines fevrier 2022</text:p>
          </table:table-cell>
          <table:table-cell office:value-type="currency" office:currency="EUR" office:value="10.13">
            <text:p>10,13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.13">
            <text:p>10,13 €</text:p>
          </table:table-cell>
          <table:table-cell office:value-type="string">
            <text:p>Lettre de relance standard <text:s/>acte crÃ©Ã© - 25/04/22</text:p>
          </table:table-cell>
          <table:table-cell office:value-type="string">
            <text:p>Phase comminatoire facultative envoyÃ© Ã  huissier - 07/06/22</text:p>
          </table:table-cell>
          <table:table-cell table:number-columns-repeated="1014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bregeaud marjorie : </text:p>
          </table:table-cell>
          <table:table-cell table:style-name="italjaune" table:number-columns-repeated="3"/>
          <table:table-cell table:style-name="eurost" office:value-type="currency" office:currency="EUR" office:value="10.13">
            <text:p>10,13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87</text:p>
          </table:table-cell>
          <table:table-cell office:value-type="string">
            <text:p>chabernaud frederick</text:p>
          </table:table-cell>
          <table:table-cell office:value-type="string">
            <text:p>location sdf du 04/07/20, grande salle et cuisine <text:s/>consommation Ã©lectrique</text:p>
          </table:table-cell>
          <table:table-cell office:value-type="currency" office:currency="EUR" office:value="11.59">
            <text:p>11,5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.59">
            <text:p>11,59 €</text:p>
          </table:table-cell>
          <table:table-cell office:value-type="string">
            <text:p>Lettre de relance standard <text:s/>acte crÃ©Ã© - 02/09/20</text:p>
          </table:table-cell>
          <table:table-cell office:value-type="string">
            <text:p>Phase comminatoire facultative NÃ©gative / Echec - 12/04/21</text:p>
          </table:table-cell>
          <table:table-cell office:value-type="string">
            <text:p>ANV en cours 06/03/2023 - 01/01/2099</text:p>
          </table:table-cell>
          <table:table-cell table:number-columns-repeated="2"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habernaud frederick : </text:p>
          </table:table-cell>
          <table:table-cell table:style-name="italjaune" table:number-columns-repeated="3"/>
          <table:table-cell table:style-name="eurost" office:value-type="currency" office:currency="EUR" office:value="11.59">
            <text:p>11,59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415</text:p>
          </table:table-cell>
          <table:table-cell office:value-type="string">
            <text:p>chambre gwenaelle</text:p>
          </table:table-cell>
          <table:table-cell office:value-type="string">
            <text:p>septembre 2024 : loyer et provision de charges <text:s/>logement situÃ© 54, rue de la rÃ©publique</text:p>
          </table:table-cell>
          <table:table-cell office:value-type="currency" office:currency="EUR" office:value="535.09">
            <text:p>535,0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415</text:p>
          </table:table-cell>
          <table:table-cell office:value-type="string">
            <text:p>chambre gwenaelle</text:p>
          </table:table-cell>
          <table:table-cell office:value-type="string">
            <text:p>septembre 2024 : loyer et provision de charges <text:s/>logement situÃ© 54, rue de la rÃ©publique</text:p>
          </table:table-cell>
          <table:table-cell office:value-type="currency" office:currency="EUR" office:value="535.09">
            <text:p>535,0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35.09">
            <text:p>535,09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hambre gwenaelle : </text:p>
          </table:table-cell>
          <table:table-cell table:style-name="italjaune" table:number-columns-repeated="3"/>
          <table:table-cell table:style-name="eurost" office:value-type="currency" office:currency="EUR" office:value="555.09">
            <text:p>555,09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416</text:p>
          </table:table-cell>
          <table:table-cell office:value-type="string">
            <text:p>chassagne morgane</text:p>
          </table:table-cell>
          <table:table-cell office:value-type="string">
            <text:p>septembre 2024 : loyer et provision de charges <text:s text:c="2"/>logement situÃ© 22, rue du chÃ¢teau d'eau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333</text:p>
          </table:table-cell>
          <table:table-cell office:value-type="string">
            <text:p>chassagne morgane</text:p>
          </table:table-cell>
          <table:table-cell office:value-type="string">
            <text:p>juillet 2024 : loyer et provision de charges <text:s text:c="2"/>logement situÃ© 22, rue du chÃ¢teau d'eau</text:p>
          </table:table-cell>
          <table:table-cell office:value-type="currency" office:currency="EUR" office:value="536.09">
            <text:p>536,0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0.09">
            <text:p>0,09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416</text:p>
          </table:table-cell>
          <table:table-cell office:value-type="string">
            <text:p>chassagne morgane</text:p>
          </table:table-cell>
          <table:table-cell office:value-type="string">
            <text:p>septembre 2024 : loyer et provision de charges <text:s text:c="2"/>logement situÃ© 22, rue du chÃ¢teau d'eau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36.09">
            <text:p>536,09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62</text:p>
          </table:table-cell>
          <table:table-cell office:value-type="string">
            <text:p>chassagne morgane</text:p>
          </table:table-cell>
          <table:table-cell office:value-type="string">
            <text:p>avril 2024 : loyer et provision de charges <text:s/>logement situÃ© 22 rue du chÃ¢teau d'eau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0.01">
            <text:p>0,01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hassagne morgane : </text:p>
          </table:table-cell>
          <table:table-cell table:style-name="italjaune" table:number-columns-repeated="3"/>
          <table:table-cell table:style-name="eurost" office:value-type="currency" office:currency="EUR" office:value="556.19">
            <text:p>556,19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362</text:p>
          </table:table-cell>
          <table:table-cell office:value-type="string">
            <text:p>cottin alexandre</text:p>
          </table:table-cell>
          <table:table-cell office:value-type="string">
            <text:p>cantines juin-juillet 2024</text:p>
          </table:table-cell>
          <table:table-cell office:value-type="currency" office:currency="EUR" office:value="48">
            <text:p>48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8">
            <text:p>48,00 €</text:p>
          </table:table-cell>
          <table:table-cell office:value-type="string">
            <text:p>Lettre de relance standard <text:s/>acte crÃ©Ã© - 02/09/24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ottin alexandre : </text:p>
          </table:table-cell>
          <table:table-cell table:style-name="italjaune" table:number-columns-repeated="3"/>
          <table:table-cell table:style-name="eurost" office:value-type="currency" office:currency="EUR" office:value="48">
            <text:p>48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76</text:p>
          </table:table-cell>
          <table:table-cell office:value-type="string">
            <text:p>delaire mathilde</text:p>
          </table:table-cell>
          <table:table-cell office:value-type="string">
            <text:p>cantines janvier 2024</text:p>
          </table:table-cell>
          <table:table-cell office:value-type="currency" office:currency="EUR" office:value="28.8">
            <text:p>28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8.8">
            <text:p>28,80 €</text:p>
          </table:table-cell>
          <table:table-cell office:value-type="string">
            <text:p>Lettre de relance standard <text:s/>acte crÃ©Ã© - 25/03/24</text:p>
          </table:table-cell>
          <table:table-cell office:value-type="string">
            <text:p>Phase comminatoire facultative envoyÃ© Ã  huissier - 05/06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21</text:p>
          </table:table-cell>
          <table:table-cell office:value-type="string">
            <text:p>delaire mathilde</text:p>
          </table:table-cell>
          <table:table-cell office:value-type="string">
            <text:p>cantines de fÃ©vrier 2024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Lettre de relance standard <text:s/>acte crÃ©Ã© - 15/04/24</text:p>
          </table:table-cell>
          <table:table-cell office:value-type="string">
            <text:p>Phase comminatoire facultative envoyÃ© Ã  huissier - 05/06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88</text:p>
          </table:table-cell>
          <table:table-cell office:value-type="string">
            <text:p>delaire mathilde</text:p>
          </table:table-cell>
          <table:table-cell office:value-type="string">
            <text:p>cantines de mars 2024</text:p>
          </table:table-cell>
          <table:table-cell office:value-type="currency" office:currency="EUR" office:value="38.4">
            <text:p>38,4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8.4">
            <text:p>38,40 €</text:p>
          </table:table-cell>
          <table:table-cell office:value-type="string">
            <text:p>Lettre de relance standard <text:s/>acte crÃ©Ã© - 03/06/24</text:p>
          </table:table-cell>
          <table:table-cell office:value-type="string">
            <text:p>Phase comminatoire facultative envoyÃ© Ã  huissier - 15/07/24</text:p>
          </table:table-cell>
          <table:table-cell office:value-type="string">
            <text:p>Phase comminatoire en cours 15/07/2024 - 13/09/2024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238</text:p>
          </table:table-cell>
          <table:table-cell office:value-type="string">
            <text:p>delaire mathilde</text:p>
          </table:table-cell>
          <table:table-cell office:value-type="string">
            <text:p>cantines avril 2024</text:p>
          </table:table-cell>
          <table:table-cell office:value-type="currency" office:currency="EUR" office:value="21.6">
            <text:p>21,6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.6">
            <text:p>21,60 €</text:p>
          </table:table-cell>
          <table:table-cell office:value-type="string">
            <text:p>Lettre de relance standard <text:s/>acte crÃ©Ã© - 24/06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289</text:p>
          </table:table-cell>
          <table:table-cell office:value-type="string">
            <text:p>delaire mathilde</text:p>
          </table:table-cell>
          <table:table-cell office:value-type="string">
            <text:p>cantines mai 2024</text:p>
          </table:table-cell>
          <table:table-cell office:value-type="currency" office:currency="EUR" office:value="33.6">
            <text:p>33,6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3.6">
            <text:p>33,60 €</text:p>
          </table:table-cell>
          <table:table-cell office:value-type="string">
            <text:p>Lettre de relance standard <text:s/>acte crÃ©Ã© - 22/07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366</text:p>
          </table:table-cell>
          <table:table-cell office:value-type="string">
            <text:p>delaire mathilde</text:p>
          </table:table-cell>
          <table:table-cell office:value-type="string">
            <text:p>cantines juin-juillet 2024</text:p>
          </table:table-cell>
          <table:table-cell office:value-type="currency" office:currency="EUR" office:value="45.6">
            <text:p>45,6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5.6">
            <text:p>45,60 €</text:p>
          </table:table-cell>
          <table:table-cell office:value-type="string">
            <text:p>Lettre de relance standard <text:s/>acte crÃ©Ã© - 02/09/24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delaire mathilde : </text:p>
          </table:table-cell>
          <table:table-cell table:style-name="italjaune" table:number-columns-repeated="3"/>
          <table:table-cell table:style-name="eurost" office:value-type="currency" office:currency="EUR" office:value="192">
            <text:p>192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290</text:p>
          </table:table-cell>
          <table:table-cell office:value-type="string">
            <text:p>derbord isabelle</text:p>
          </table:table-cell>
          <table:table-cell office:value-type="string">
            <text:p>cantines avril et mai 2024</text:p>
          </table:table-cell>
          <table:table-cell office:value-type="currency" office:currency="EUR" office:value="42">
            <text:p>4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2">
            <text:p>42,00 €</text:p>
          </table:table-cell>
          <table:table-cell office:value-type="string">
            <text:p>Lettre de relance standard <text:s/>acte crÃ©Ã© - 22/07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367</text:p>
          </table:table-cell>
          <table:table-cell office:value-type="string">
            <text:p>derbord isabelle</text:p>
          </table:table-cell>
          <table:table-cell office:value-type="string">
            <text:p>cantines juin-juillet 2024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Ã©Ã© - 02/09/24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derbord isabelle : </text:p>
          </table:table-cell>
          <table:table-cell table:style-name="italjaune" table:number-columns-repeated="3"/>
          <table:table-cell table:style-name="eurost" office:value-type="currency" office:currency="EUR" office:value="63">
            <text:p>63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3</text:p>
          </table:table-cell>
          <table:table-cell office:value-type="string">
            <text:p>desbordes madisson</text:p>
          </table:table-cell>
          <table:table-cell office:value-type="string">
            <text:p>facture n 000821 - cantines 12-2022</text:p>
          </table:table-cell>
          <table:table-cell office:value-type="currency" office:currency="EUR" office:value="76.8">
            <text:p>76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9.2">
            <text:p>19,20 €</text:p>
          </table:table-cell>
          <table:table-cell office:value-type="string">
            <text:p>Lettre de relance standard <text:s/>acte crÃ©Ã© - 27/03/23</text:p>
          </table:table-cell>
          <table:table-cell office:value-type="string">
            <text:p>Phase comminatoire facultative envoyÃ© Ã  huissier - 03/05/23</text:p>
          </table:table-cell>
          <table:table-cell office:value-type="string">
            <text:p>SATD employeur positive - 27/07/23</text:p>
          </table:table-cell>
          <table:table-cell office:value-type="string">
            <text:p>SATD Positive 27/07/2023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79</text:p>
          </table:table-cell>
          <table:table-cell office:value-type="string">
            <text:p>desbordes madisson</text:p>
          </table:table-cell>
          <table:table-cell office:value-type="string">
            <text:p>facture n 000011 - cantines 01-2023</text:p>
          </table:table-cell>
          <table:table-cell office:value-type="currency" office:currency="EUR" office:value="115.2">
            <text:p>115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8.8">
            <text:p>28,80 €</text:p>
          </table:table-cell>
          <table:table-cell office:value-type="string">
            <text:p>Lettre de relance standard <text:s/>acte crÃ©Ã© - 20/03/23</text:p>
          </table:table-cell>
          <table:table-cell office:value-type="string">
            <text:p>Phase comminatoire facultative envoyÃ© Ã  huissier - 03/05/23</text:p>
          </table:table-cell>
          <table:table-cell office:value-type="string">
            <text:p>SATD employeur positive - 27/07/23</text:p>
          </table:table-cell>
          <table:table-cell office:value-type="string">
            <text:p>SATD Positive 27/07/2023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19</text:p>
          </table:table-cell>
          <table:table-cell office:value-type="string">
            <text:p>desbordes madisson</text:p>
          </table:table-cell>
          <table:table-cell office:value-type="string">
            <text:p>facture n 000054 - cantines fÃ©vrier 2023</text:p>
          </table:table-cell>
          <table:table-cell office:value-type="currency" office:currency="EUR" office:value="76.8">
            <text:p>76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9.2">
            <text:p>19,20 €</text:p>
          </table:table-cell>
          <table:table-cell office:value-type="string">
            <text:p>Lettre de relance standard <text:s/>acte crÃ©Ã© - 11/04/23</text:p>
          </table:table-cell>
          <table:table-cell office:value-type="string">
            <text:p>Phase comminatoire facultative envoyÃ© Ã  huissier - 13/06/23</text:p>
          </table:table-cell>
          <table:table-cell office:value-type="string">
            <text:p>SATD employeur Concurrence avec prise de rang - 10/07/2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97</text:p>
          </table:table-cell>
          <table:table-cell office:value-type="string">
            <text:p>desbordes madisson</text:p>
          </table:table-cell>
          <table:table-cell office:value-type="string">
            <text:p>facture n 000091 - cantines mars 2023</text:p>
          </table:table-cell>
          <table:table-cell office:value-type="currency" office:currency="EUR" office:value="163.2">
            <text:p>163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0.8">
            <text:p>40,80 €</text:p>
          </table:table-cell>
          <table:table-cell office:value-type="string">
            <text:p>Lettre de relance standard <text:s/>acte crÃ©Ã© - 15/05/23</text:p>
          </table:table-cell>
          <table:table-cell office:value-type="string">
            <text:p>Phase comminatoire facultative envoyÃ© Ã  huissier - 13/07/23</text:p>
          </table:table-cell>
          <table:table-cell office:value-type="string">
            <text:p>SATD employeur Concurrence avec prise de rang - 10/07/2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41</text:p>
          </table:table-cell>
          <table:table-cell office:value-type="string">
            <text:p>desbordes madisson</text:p>
          </table:table-cell>
          <table:table-cell office:value-type="string">
            <text:p>facture n 000132 - cantines avril 2023</text:p>
          </table:table-cell>
          <table:table-cell office:value-type="currency" office:currency="EUR" office:value="19.2">
            <text:p>19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9.2">
            <text:p>19,20 €</text:p>
          </table:table-cell>
          <table:table-cell office:value-type="string">
            <text:p>Lettre de relance standard <text:s/>acte crÃ©Ã© - 19/06/23</text:p>
          </table:table-cell>
          <table:table-cell office:value-type="string">
            <text:p>Phase comminatoire facultative envoyÃ© Ã  huissier - 11/08/23</text:p>
          </table:table-cell>
          <table:table-cell office:value-type="string">
            <text:p>SATD employeur Concurrence avec prise de rang - 10/07/2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02</text:p>
          </table:table-cell>
          <table:table-cell office:value-type="string">
            <text:p>desbordes madisson</text:p>
          </table:table-cell>
          <table:table-cell office:value-type="string">
            <text:p>facture n 000171 - cantines mai 2023</text:p>
          </table:table-cell>
          <table:table-cell office:value-type="currency" office:currency="EUR" office:value="124.8">
            <text:p>124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Ã©Ã© - 17/07/23</text:p>
          </table:table-cell>
          <table:table-cell office:value-type="string">
            <text:p>SATD employeur Concurrence avec prise de rang - 10/07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67</text:p>
          </table:table-cell>
          <table:table-cell office:value-type="string">
            <text:p>desbordes madisson</text:p>
          </table:table-cell>
          <table:table-cell office:value-type="string">
            <text:p>facture n 000215 - cantines juin-juillet <text:s/>2023</text:p>
          </table:table-cell>
          <table:table-cell office:value-type="currency" office:currency="EUR" office:value="201.6">
            <text:p>201,6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0.4">
            <text:p>50,40 €</text:p>
          </table:table-cell>
          <table:table-cell office:value-type="string">
            <text:p>Lettre de relance standard <text:s/>acte crÃ©Ã© - 28/08/23</text:p>
          </table:table-cell>
          <table:table-cell office:value-type="string">
            <text:p>SATD employeur Concurrence avec prise de rang - 10/07/24</text:p>
          </table:table-cell>
          <table:table-cell table:number-columns-repeated="1014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desbordes madisson : </text:p>
          </table:table-cell>
          <table:table-cell table:style-name="italjaune" table:number-columns-repeated="3"/>
          <table:table-cell table:style-name="eurost" office:value-type="currency" office:currency="EUR" office:value="208.8">
            <text:p>208,8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78</text:p>
          </table:table-cell>
          <table:table-cell office:value-type="string">
            <text:p>fleuranceau jonathan</text:p>
          </table:table-cell>
          <table:table-cell office:value-type="string">
            <text:p>cantines janvier 2024</text:p>
          </table:table-cell>
          <table:table-cell office:value-type="currency" office:currency="EUR" office:value="35">
            <text:p>3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5">
            <text:p>35,00 €</text:p>
          </table:table-cell>
          <table:table-cell office:value-type="string">
            <text:p>Lettre de relance standard <text:s/>acte crÃ©Ã© - 25/03/24</text:p>
          </table:table-cell>
          <table:table-cell office:value-type="string">
            <text:p>Phase comminatoire facultative envoyÃ© Ã  huissier - 05/06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22</text:p>
          </table:table-cell>
          <table:table-cell office:value-type="string">
            <text:p>fleuranceau jonathan</text:p>
          </table:table-cell>
          <table:table-cell office:value-type="string">
            <text:p>cantines de fÃ©vrier 2024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Ã©Ã© - 15/04/24</text:p>
          </table:table-cell>
          <table:table-cell office:value-type="string">
            <text:p>Phase comminatoire facultative envoyÃ© Ã  huissier - 05/06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90</text:p>
          </table:table-cell>
          <table:table-cell office:value-type="string">
            <text:p>fleuranceau jonathan</text:p>
          </table:table-cell>
          <table:table-cell office:value-type="string">
            <text:p>cantines de mars 2024</text:p>
          </table:table-cell>
          <table:table-cell office:value-type="currency" office:currency="EUR" office:value="35">
            <text:p>3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5">
            <text:p>35,00 €</text:p>
          </table:table-cell>
          <table:table-cell office:value-type="string">
            <text:p>Lettre de relance standard <text:s/>acte crÃ©Ã© - 03/06/24</text:p>
          </table:table-cell>
          <table:table-cell office:value-type="string">
            <text:p>Phase comminatoire facultative envoyÃ© Ã  huissier - 15/07/24</text:p>
          </table:table-cell>
          <table:table-cell office:value-type="string">
            <text:p>Phase comminatoire en cours 15/07/2024 - 13/09/2024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239</text:p>
          </table:table-cell>
          <table:table-cell office:value-type="string">
            <text:p>fleuranceau jonathan</text:p>
          </table:table-cell>
          <table:table-cell office:value-type="string">
            <text:p>cantines avril 2024</text:p>
          </table:table-cell>
          <table:table-cell office:value-type="currency" office:currency="EUR" office:value="17.5">
            <text:p>17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7.5">
            <text:p>17,50 €</text:p>
          </table:table-cell>
          <table:table-cell office:value-type="string">
            <text:p>Lettre de relance standard <text:s/>acte crÃ©Ã© - 24/06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291</text:p>
          </table:table-cell>
          <table:table-cell office:value-type="string">
            <text:p>fleuranceau jonathan</text:p>
          </table:table-cell>
          <table:table-cell office:value-type="string">
            <text:p>cantines mai 2024</text:p>
          </table:table-cell>
          <table:table-cell office:value-type="currency" office:currency="EUR" office:value="35">
            <text:p>3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5">
            <text:p>35,00 €</text:p>
          </table:table-cell>
          <table:table-cell office:value-type="string">
            <text:p>Lettre de relance standard <text:s/>acte crÃ©Ã© - 22/07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368</text:p>
          </table:table-cell>
          <table:table-cell office:value-type="string">
            <text:p>fleuranceau jonathan</text:p>
          </table:table-cell>
          <table:table-cell office:value-type="string">
            <text:p>cantines juin-juillet 2024</text:p>
          </table:table-cell>
          <table:table-cell office:value-type="currency" office:currency="EUR" office:value="40">
            <text:p>4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0">
            <text:p>40,00 €</text:p>
          </table:table-cell>
          <table:table-cell office:value-type="string">
            <text:p>Lettre de relance standard <text:s/>acte crÃ©Ã© - 02/09/24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fleuranceau jonathan : </text:p>
          </table:table-cell>
          <table:table-cell table:style-name="italjaune" table:number-columns-repeated="3"/>
          <table:table-cell table:style-name="eurost" office:value-type="currency" office:currency="EUR" office:value="182.5">
            <text:p>182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417</text:p>
          </table:table-cell>
          <table:table-cell office:value-type="string">
            <text:p>fondrat axel</text:p>
          </table:table-cell>
          <table:table-cell office:value-type="string">
            <text:p>septembre <text:s/>2024 : loyer et provision de charges <text:s/>logement situÃ© 52, rue de la rÃ©publique</text:p>
          </table:table-cell>
          <table:table-cell office:value-type="currency" office:currency="EUR" office:value="620.99">
            <text:p>620,9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417</text:p>
          </table:table-cell>
          <table:table-cell office:value-type="string">
            <text:p>fondrat axel</text:p>
          </table:table-cell>
          <table:table-cell office:value-type="string">
            <text:p>septembre <text:s/>2024 : loyer et provision de charges <text:s/>logement situÃ© 52, rue de la rÃ©publique</text:p>
          </table:table-cell>
          <table:table-cell office:value-type="currency" office:currency="EUR" office:value="620.99">
            <text:p>620,9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620.99">
            <text:p>620,99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fondrat axel : </text:p>
          </table:table-cell>
          <table:table-cell table:style-name="italjaune" table:number-columns-repeated="3"/>
          <table:table-cell table:style-name="eurost" office:value-type="currency" office:currency="EUR" office:value="641.99">
            <text:p>641,99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349</text:p>
          </table:table-cell>
          <table:table-cell office:value-type="string">
            <text:p>fontanille celine</text:p>
          </table:table-cell>
          <table:table-cell office:value-type="string">
            <text:p>location centre socio-culturel des 29 et 30.06.2024 grande salle et cuisine <text:s/>consommation Ã©nergÃ©tiqu</text:p>
          </table:table-cell>
          <table:table-cell office:value-type="currency" office:currency="EUR" office:value="18">
            <text:p>18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8">
            <text:p>18,00 €</text:p>
          </table:table-cell>
          <table:table-cell office:value-type="string">
            <text:p>Lettre de relance standard <text:s/>acte crÃ©Ã© - 26/08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349</text:p>
          </table:table-cell>
          <table:table-cell office:value-type="string">
            <text:p>fontanille celine</text:p>
          </table:table-cell>
          <table:table-cell office:value-type="string">
            <text:p>location centre socio-culturel des 29 et 30.06.2024 grande salle et cuisine <text:s/>consommation Ã©nergÃ©tiqu</text:p>
          </table:table-cell>
          <table:table-cell office:value-type="currency" office:currency="EUR" office:value="18">
            <text:p>18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80">
            <text:p>80,00 €</text:p>
          </table:table-cell>
          <table:table-cell office:value-type="string">
            <text:p>Lettre de relance standard <text:s/>acte crÃ©Ã© - 26/08/24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fontanille celine : </text:p>
          </table:table-cell>
          <table:table-cell table:style-name="italjaune" table:number-columns-repeated="3"/>
          <table:table-cell table:style-name="eurost" office:value-type="currency" office:currency="EUR" office:value="98">
            <text:p>98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473</text:p>
          </table:table-cell>
          <table:table-cell office:value-type="string">
            <text:p>joseph lisa-marie</text:p>
          </table:table-cell>
          <table:table-cell office:value-type="string">
            <text:p>cantines septembre <text:s/>2023</text:p>
          </table:table-cell>
          <table:table-cell office:value-type="currency" office:currency="EUR" office:value="22.4">
            <text:p>22,4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2.4">
            <text:p>22,40 €</text:p>
          </table:table-cell>
          <table:table-cell office:value-type="string">
            <text:p>Lettre de relance standard <text:s/>acte crÃ©Ã© - 11/12/23</text:p>
          </table:table-cell>
          <table:table-cell office:value-type="string">
            <text:p>Phase comminatoire facultative envoyÃ© Ã  huissier - 26/01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535</text:p>
          </table:table-cell>
          <table:table-cell office:value-type="string">
            <text:p>joseph lisa-marie</text:p>
          </table:table-cell>
          <table:table-cell office:value-type="string">
            <text:p>cantines octobre 2023</text:p>
          </table:table-cell>
          <table:table-cell office:value-type="currency" office:currency="EUR" office:value="16.8">
            <text:p>16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6.8">
            <text:p>16,80 €</text:p>
          </table:table-cell>
          <table:table-cell office:value-type="string">
            <text:p>Lettre de relance standard <text:s/>acte crÃ©Ã© - 26/12/23</text:p>
          </table:table-cell>
          <table:table-cell office:value-type="string">
            <text:p>Phase comminatoire facultative envoyÃ© Ã  huissier - 05/02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597</text:p>
          </table:table-cell>
          <table:table-cell office:value-type="string">
            <text:p>joseph lisa-marie</text:p>
          </table:table-cell>
          <table:table-cell office:value-type="string">
            <text:p>cantines novembre 2023</text:p>
          </table:table-cell>
          <table:table-cell office:value-type="currency" office:currency="EUR" office:value="18.9">
            <text:p>18,9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8.9">
            <text:p>18,90 €</text:p>
          </table:table-cell>
          <table:table-cell office:value-type="string">
            <text:p>Lettre de relance standard <text:s/>acte crÃ©Ã© - 22/01/24</text:p>
          </table:table-cell>
          <table:table-cell office:value-type="string">
            <text:p>Phase comminatoire facultative envoyÃ© Ã  huissier - 06/03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20</text:p>
          </table:table-cell>
          <table:table-cell office:value-type="string">
            <text:p>joseph lisa-marie</text:p>
          </table:table-cell>
          <table:table-cell office:value-type="string">
            <text:p>cantines dÃ©cembre 2023</text:p>
          </table:table-cell>
          <table:table-cell office:value-type="currency" office:currency="EUR" office:value="16.8">
            <text:p>16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6.8">
            <text:p>16,80 €</text:p>
          </table:table-cell>
          <table:table-cell office:value-type="string">
            <text:p>Lettre de relance standard <text:s/>acte crÃ©Ã© - 04/03/24</text:p>
          </table:table-cell>
          <table:table-cell office:value-type="string">
            <text:p>Phase comminatoire facultative envoyÃ© Ã  huissier - 24/04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83</text:p>
          </table:table-cell>
          <table:table-cell office:value-type="string">
            <text:p>joseph lisa-marie</text:p>
          </table:table-cell>
          <table:table-cell office:value-type="string">
            <text:p>cantines janvier 2024</text:p>
          </table:table-cell>
          <table:table-cell office:value-type="currency" office:currency="EUR" office:value="18.2">
            <text:p>18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8.2">
            <text:p>18,20 €</text:p>
          </table:table-cell>
          <table:table-cell office:value-type="string">
            <text:p>Lettre de relance standard <text:s/>acte crÃ©Ã© - 25/03/24</text:p>
          </table:table-cell>
          <table:table-cell office:value-type="string">
            <text:p>Phase comminatoire facultative envoyÃ© Ã  huissier - 05/06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95</text:p>
          </table:table-cell>
          <table:table-cell office:value-type="string">
            <text:p>joseph lisa-marie</text:p>
          </table:table-cell>
          <table:table-cell office:value-type="string">
            <text:p>cantines de fÃ©vrier et mars 2024</text:p>
          </table:table-cell>
          <table:table-cell office:value-type="currency" office:currency="EUR" office:value="35">
            <text:p>3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5">
            <text:p>35,00 €</text:p>
          </table:table-cell>
          <table:table-cell office:value-type="string">
            <text:p>Lettre de relance standard <text:s/>acte crÃ©Ã© - 03/06/24</text:p>
          </table:table-cell>
          <table:table-cell office:value-type="string">
            <text:p>Phase comminatoire facultative envoyÃ© Ã  huissier - 15/07/24</text:p>
          </table:table-cell>
          <table:table-cell office:value-type="string">
            <text:p>Phase comminatoire en cours 15/07/2024 - 13/09/2024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296</text:p>
          </table:table-cell>
          <table:table-cell office:value-type="string">
            <text:p>joseph lisa-marie</text:p>
          </table:table-cell>
          <table:table-cell office:value-type="string">
            <text:p>cantines avril et mai 2024</text:p>
          </table:table-cell>
          <table:table-cell office:value-type="currency" office:currency="EUR" office:value="32.9">
            <text:p>32,9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9">
            <text:p>32,90 €</text:p>
          </table:table-cell>
          <table:table-cell office:value-type="string">
            <text:p>Lettre de relance standard <text:s/>acte crÃ©Ã© - 22/07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373</text:p>
          </table:table-cell>
          <table:table-cell office:value-type="string">
            <text:p>joseph lisa-marie</text:p>
          </table:table-cell>
          <table:table-cell office:value-type="string">
            <text:p>cantines juin-juillet 2024</text:p>
          </table:table-cell>
          <table:table-cell office:value-type="currency" office:currency="EUR" office:value="24.5">
            <text:p>24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.5">
            <text:p>24,50 €</text:p>
          </table:table-cell>
          <table:table-cell office:value-type="string">
            <text:p>Lettre de relance standard <text:s/>acte crÃ©Ã© - 02/09/24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joseph lisa-marie : </text:p>
          </table:table-cell>
          <table:table-cell table:style-name="italjaune" table:number-columns-repeated="3"/>
          <table:table-cell table:style-name="eurost" office:value-type="currency" office:currency="EUR" office:value="185.5">
            <text:p>185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246</text:p>
          </table:table-cell>
          <table:table-cell office:value-type="string">
            <text:p>lagarde valentin</text:p>
          </table:table-cell>
          <table:table-cell office:value-type="string">
            <text:p>cantines avril 2024</text:p>
          </table:table-cell>
          <table:table-cell office:value-type="currency" office:currency="EUR" office:value="22.5">
            <text:p>2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2.5">
            <text:p>22,50 €</text:p>
          </table:table-cell>
          <table:table-cell office:value-type="string">
            <text:p>Lettre de relance standard <text:s/>acte crÃ©Ã© - 24/06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298</text:p>
          </table:table-cell>
          <table:table-cell office:value-type="string">
            <text:p>lagarde valentin</text:p>
          </table:table-cell>
          <table:table-cell office:value-type="string">
            <text:p>cantines mai 2024</text:p>
          </table:table-cell>
          <table:table-cell office:value-type="currency" office:currency="EUR" office:value="35">
            <text:p>3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5">
            <text:p>35,00 €</text:p>
          </table:table-cell>
          <table:table-cell office:value-type="string">
            <text:p>Lettre de relance standard <text:s/>acte crÃ©Ã© - 22/07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377</text:p>
          </table:table-cell>
          <table:table-cell office:value-type="string">
            <text:p>lagarde valentin</text:p>
          </table:table-cell>
          <table:table-cell office:value-type="string">
            <text:p>cantines juin-juillet 2024</text:p>
          </table:table-cell>
          <table:table-cell office:value-type="currency" office:currency="EUR" office:value="45">
            <text:p>4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Lettre de relance standard <text:s/>acte crÃ©Ã© - 02/09/24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lagarde valentin : </text:p>
          </table:table-cell>
          <table:table-cell table:style-name="italjaune" table:number-columns-repeated="3"/>
          <table:table-cell table:style-name="eurost" office:value-type="currency" office:currency="EUR" office:value="102.5">
            <text:p>102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62</text:p>
          </table:table-cell>
          <table:table-cell office:value-type="string">
            <text:p>mayoux alexis</text:p>
          </table:table-cell>
          <table:table-cell office:value-type="string">
            <text:p>location sdf le 11.03.2023 (petite salle et cuisine) et consommation Ã©nergÃ©tique</text:p>
          </table:table-cell>
          <table:table-cell office:value-type="currency" office:currency="EUR" office:value="600">
            <text:p>6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50">
            <text:p>150,00 €</text:p>
          </table:table-cell>
          <table:table-cell office:value-type="string">
            <text:p>Lettre de relance standard <text:s/>acte crÃ©Ã© - 02/05/23</text:p>
          </table:table-cell>
          <table:table-cell office:value-type="string">
            <text:p>Phase comminatoire facultative envoyÃ© Ã  huissier - 13/06/23</text:p>
          </table:table-cell>
          <table:table-cell office:value-type="string">
            <text:p>SATD employeur acte crÃ©Ã© - 15/07/24</text:p>
          </table:table-cell>
          <table:table-cell office:value-type="string">
            <text:p>SATD (en cours) 15/07/2024 - 13/10/2024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62</text:p>
          </table:table-cell>
          <table:table-cell office:value-type="string">
            <text:p>mayoux alexis</text:p>
          </table:table-cell>
          <table:table-cell office:value-type="string">
            <text:p>location sdf le 11.03.2023 (petite salle et cuisine) et consommation Ã©nergÃ©tique</text:p>
          </table:table-cell>
          <table:table-cell office:value-type="currency" office:currency="EUR" office:value="8.88">
            <text:p>8,88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8.88">
            <text:p>8,88 €</text:p>
          </table:table-cell>
          <table:table-cell office:value-type="string">
            <text:p>Lettre de relance standard <text:s/>acte crÃ©Ã© - 02/05/23</text:p>
          </table:table-cell>
          <table:table-cell office:value-type="string">
            <text:p>Phase comminatoire facultative envoyÃ© Ã  huissier - 13/06/23</text:p>
          </table:table-cell>
          <table:table-cell office:value-type="string">
            <text:p>SATD employeur acte crÃ©Ã© - 15/07/24</text:p>
          </table:table-cell>
          <table:table-cell office:value-type="string">
            <text:p>SATD (en cours) 15/07/2024 - 13/10/2024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mayoux alexis : </text:p>
          </table:table-cell>
          <table:table-cell table:style-name="italjaune" table:number-columns-repeated="3"/>
          <table:table-cell table:style-name="eurost" office:value-type="currency" office:currency="EUR" office:value="158.88">
            <text:p>158,88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480</text:p>
          </table:table-cell>
          <table:table-cell office:value-type="string">
            <text:p>michaud yohan</text:p>
          </table:table-cell>
          <table:table-cell office:value-type="string">
            <text:p>cantines septembre <text:s/>2023</text:p>
          </table:table-cell>
          <table:table-cell office:value-type="currency" office:currency="EUR" office:value="40">
            <text:p>4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0">
            <text:p>40,00 €</text:p>
          </table:table-cell>
          <table:table-cell office:value-type="string">
            <text:p>Lettre de relance standard <text:s/>acte crÃ©Ã© - 11/12/23</text:p>
          </table:table-cell>
          <table:table-cell office:value-type="string">
            <text:p>Phase comminatoire facultative envoyÃ© Ã  huissier - 26/01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543</text:p>
          </table:table-cell>
          <table:table-cell office:value-type="string">
            <text:p>michaud yohan</text:p>
          </table:table-cell>
          <table:table-cell office:value-type="string">
            <text:p>cantines octobre 2023</text:p>
          </table:table-cell>
          <table:table-cell office:value-type="currency" office:currency="EUR" office:value="25">
            <text:p>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5">
            <text:p>25,00 €</text:p>
          </table:table-cell>
          <table:table-cell office:value-type="string">
            <text:p>Lettre de relance standard <text:s/>acte crÃ©Ã© - 26/12/23</text:p>
          </table:table-cell>
          <table:table-cell office:value-type="string">
            <text:p>Phase comminatoire facultative envoyÃ© Ã  huissier - 05/02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604</text:p>
          </table:table-cell>
          <table:table-cell office:value-type="string">
            <text:p>michaud yohan</text:p>
          </table:table-cell>
          <table:table-cell office:value-type="string">
            <text:p>cantines novembre 2023</text:p>
          </table:table-cell>
          <table:table-cell office:value-type="currency" office:currency="EUR" office:value="35">
            <text:p>3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5">
            <text:p>35,00 €</text:p>
          </table:table-cell>
          <table:table-cell office:value-type="string">
            <text:p>Lettre de relance standard <text:s/>acte crÃ©Ã© - 22/01/24</text:p>
          </table:table-cell>
          <table:table-cell office:value-type="string">
            <text:p>Phase comminatoire facultative envoyÃ© Ã  huissier - 06/03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26</text:p>
          </table:table-cell>
          <table:table-cell office:value-type="string">
            <text:p>michaud yohan</text:p>
          </table:table-cell>
          <table:table-cell office:value-type="string">
            <text:p>cantines dÃ©cembre 2023</text:p>
          </table:table-cell>
          <table:table-cell office:value-type="currency" office:currency="EUR" office:value="32.5">
            <text:p>3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5">
            <text:p>32,50 €</text:p>
          </table:table-cell>
          <table:table-cell office:value-type="string">
            <text:p>Lettre de relance standard <text:s/>acte crÃ©Ã© - 04/03/24</text:p>
          </table:table-cell>
          <table:table-cell office:value-type="string">
            <text:p>Phase comminatoire facultative envoyÃ© Ã  huissier - 24/04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91</text:p>
          </table:table-cell>
          <table:table-cell office:value-type="string">
            <text:p>michaud yohan</text:p>
          </table:table-cell>
          <table:table-cell office:value-type="string">
            <text:p>cantines janvier 2024</text:p>
          </table:table-cell>
          <table:table-cell office:value-type="currency" office:currency="EUR" office:value="30">
            <text:p>3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0">
            <text:p>30,00 €</text:p>
          </table:table-cell>
          <table:table-cell office:value-type="string">
            <text:p>Lettre de relance standard <text:s/>acte crÃ©Ã© - 25/03/24</text:p>
          </table:table-cell>
          <table:table-cell office:value-type="string">
            <text:p>Phase comminatoire facultative envoyÃ© Ã  huissier - 05/06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33</text:p>
          </table:table-cell>
          <table:table-cell office:value-type="string">
            <text:p>michaud yohan</text:p>
          </table:table-cell>
          <table:table-cell office:value-type="string">
            <text:p>cantines de fÃ©vrier 2024</text:p>
          </table:table-cell>
          <table:table-cell office:value-type="currency" office:currency="EUR" office:value="25">
            <text:p>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5">
            <text:p>25,00 €</text:p>
          </table:table-cell>
          <table:table-cell office:value-type="string">
            <text:p>Lettre de relance standard <text:s/>acte crÃ©Ã© - 15/04/24</text:p>
          </table:table-cell>
          <table:table-cell office:value-type="string">
            <text:p>Phase comminatoire facultative envoyÃ© Ã  huissier - 05/06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203</text:p>
          </table:table-cell>
          <table:table-cell office:value-type="string">
            <text:p>michaud yohan</text:p>
          </table:table-cell>
          <table:table-cell office:value-type="string">
            <text:p>cantines de mars 2024</text:p>
          </table:table-cell>
          <table:table-cell office:value-type="currency" office:currency="EUR" office:value="37.5">
            <text:p>37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7.5">
            <text:p>37,50 €</text:p>
          </table:table-cell>
          <table:table-cell office:value-type="string">
            <text:p>Lettre de relance standard <text:s/>acte crÃ©Ã© - 03/06/24</text:p>
          </table:table-cell>
          <table:table-cell office:value-type="string">
            <text:p>Phase comminatoire facultative envoyÃ© Ã  huissier - 15/07/24</text:p>
          </table:table-cell>
          <table:table-cell office:value-type="string">
            <text:p>Phase comminatoire en cours 15/07/2024 - 13/09/2024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251</text:p>
          </table:table-cell>
          <table:table-cell office:value-type="string">
            <text:p>michaud yohan</text:p>
          </table:table-cell>
          <table:table-cell office:value-type="string">
            <text:p>cantines avril 2024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Ã©Ã© - 24/06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303</text:p>
          </table:table-cell>
          <table:table-cell office:value-type="string">
            <text:p>michaud yohan</text:p>
          </table:table-cell>
          <table:table-cell office:value-type="string">
            <text:p>cantines mai 2024</text:p>
          </table:table-cell>
          <table:table-cell office:value-type="currency" office:currency="EUR" office:value="37.5">
            <text:p>37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7.5">
            <text:p>37,50 €</text:p>
          </table:table-cell>
          <table:table-cell office:value-type="string">
            <text:p>Lettre de relance standard <text:s/>acte crÃ©Ã© - 22/07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382</text:p>
          </table:table-cell>
          <table:table-cell office:value-type="string">
            <text:p>michaud yohan</text:p>
          </table:table-cell>
          <table:table-cell office:value-type="string">
            <text:p>cantines juin-juillet 2024</text:p>
          </table:table-cell>
          <table:table-cell office:value-type="currency" office:currency="EUR" office:value="42.5">
            <text:p>4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2.5">
            <text:p>42,50 €</text:p>
          </table:table-cell>
          <table:table-cell office:value-type="string">
            <text:p>Lettre de relance standard <text:s/>acte crÃ©Ã© - 02/09/24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michaud yohan : </text:p>
          </table:table-cell>
          <table:table-cell table:style-name="italjaune" table:number-columns-repeated="3"/>
          <table:table-cell table:style-name="eurost" office:value-type="currency" office:currency="EUR" office:value="325">
            <text:p>325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482</text:p>
          </table:table-cell>
          <table:table-cell office:value-type="string">
            <text:p>michonneau ophelie</text:p>
          </table:table-cell>
          <table:table-cell office:value-type="string">
            <text:p>cantines septembre <text:s/>2023</text:p>
          </table:table-cell>
          <table:table-cell office:value-type="currency" office:currency="EUR" office:value="16">
            <text:p>16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6">
            <text:p>16,00 €</text:p>
          </table:table-cell>
          <table:table-cell office:value-type="string">
            <text:p>Lettre de relance standard <text:s/>acte crÃ©Ã© - 11/12/23</text:p>
          </table:table-cell>
          <table:table-cell office:value-type="string">
            <text:p>Phase comminatoire facultative envoyÃ© Ã  huissier - 26/01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545</text:p>
          </table:table-cell>
          <table:table-cell office:value-type="string">
            <text:p>michonneau ophelie</text:p>
          </table:table-cell>
          <table:table-cell office:value-type="string">
            <text:p>cantines octobre 2023</text:p>
          </table:table-cell>
          <table:table-cell office:value-type="currency" office:currency="EUR" office:value="12">
            <text:p>1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Lettre de relance standard <text:s/>acte crÃ©Ã© - 26/12/23</text:p>
          </table:table-cell>
          <table:table-cell office:value-type="string">
            <text:p>Phase comminatoire facultative envoyÃ© Ã  huissier - 05/02/24</text:p>
          </table:table-cell>
          <table:table-cell table:number-columns-repeated="1014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michonneau ophelie : </text:p>
          </table:table-cell>
          <table:table-cell table:style-name="italjaune" table:number-columns-repeated="3"/>
          <table:table-cell table:style-name="eurost" office:value-type="currency" office:currency="EUR" office:value="28">
            <text:p>28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19">
            <text:p>2019</text:p>
          </table:table-cell>
          <table:table-cell office:value-type="string">
            <text:p><text:s/>T-376</text:p>
          </table:table-cell>
          <table:table-cell office:value-type="string">
            <text:p>navarlas xavier</text:p>
          </table:table-cell>
          <table:table-cell office:value-type="string">
            <text:p>loyer mai 2019 et charges (om et assainissement)</text:p>
          </table:table-cell>
          <table:table-cell office:value-type="currency" office:currency="EUR" office:value="452.36">
            <text:p>452,36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3.09">
            <text:p>113,09 €</text:p>
          </table:table-cell>
          <table:table-cell office:value-type="string">
            <text:p>Lettre de relance standard <text:s/>acte crÃ©Ã© - 02/07/19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saisie vente pv carence - 27/03/24</text:p>
          </table:table-cell>
          <table:table-cell office:value-type="string">
            <text:p>ANV en cours 27/03/2024 - 01/01/2099</text:p>
          </table:table-cell>
          <table:table-cell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81</text:p>
          </table:table-cell>
          <table:table-cell office:value-type="string">
            <text:p>navarlas xavier</text:p>
          </table:table-cell>
          <table:table-cell office:value-type="string">
            <text:p>loyer mars 2020 et charges (om et assainissement)</text:p>
          </table:table-cell>
          <table:table-cell office:value-type="currency" office:currency="EUR" office:value="12">
            <text:p>1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">
            <text:p>3,00 €</text:p>
          </table:table-cell>
          <table:table-cell office:value-type="string">
            <text:p>Lettre de relance standard <text:s/>acte crÃ©Ã© - 17/06/20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saisie vente pv carence - 27/03/24</text:p>
          </table:table-cell>
          <table:table-cell office:value-type="string">
            <text:p>ANV en cours 27/03/2024 - 01/01/2099</text:p>
          </table:table-cell>
          <table:table-cell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1</text:p>
          </table:table-cell>
          <table:table-cell office:value-type="string">
            <text:p>navarlas xavier</text:p>
          </table:table-cell>
          <table:table-cell office:value-type="string">
            <text:p>loyer avril 2020 et charges (om et assainissement)</text:p>
          </table:table-cell>
          <table:table-cell office:value-type="currency" office:currency="EUR" office:value="12">
            <text:p>1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">
            <text:p>3,00 €</text:p>
          </table:table-cell>
          <table:table-cell office:value-type="string">
            <text:p>Lettre de relance standard <text:s/>acte crÃ©Ã© - 17/06/20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saisie vente pv carence - 27/03/24</text:p>
          </table:table-cell>
          <table:table-cell office:value-type="string">
            <text:p>ANV en cours 27/03/2024 - 01/01/2099</text:p>
          </table:table-cell>
          <table:table-cell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5</text:p>
          </table:table-cell>
          <table:table-cell office:value-type="string">
            <text:p>navarlas xavier</text:p>
          </table:table-cell>
          <table:table-cell office:value-type="string">
            <text:p>loyer mai 2020 et charges (om et assainissement)</text:p>
          </table:table-cell>
          <table:table-cell office:value-type="currency" office:currency="EUR" office:value="12">
            <text:p>1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">
            <text:p>3,00 €</text:p>
          </table:table-cell>
          <table:table-cell office:value-type="string">
            <text:p>Lettre de relance standard <text:s/>acte crÃ©Ã© - 02/07/20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saisie vente pv carence - 27/03/24</text:p>
          </table:table-cell>
          <table:table-cell office:value-type="string">
            <text:p>ANV en cours 27/03/2024 - 01/01/2099</text:p>
          </table:table-cell>
          <table:table-cell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25</text:p>
          </table:table-cell>
          <table:table-cell office:value-type="string">
            <text:p>navarlas xavier</text:p>
          </table:table-cell>
          <table:table-cell office:value-type="string">
            <text:p>loyer juillet 2020 et charges (om et assainissement)</text:p>
          </table:table-cell>
          <table:table-cell office:value-type="currency" office:currency="EUR" office:value="312">
            <text:p>31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78">
            <text:p>78,00 €</text:p>
          </table:table-cell>
          <table:table-cell office:value-type="string">
            <text:p>Lettre de relance standard <text:s/>acte crÃ©Ã© - 02/11/20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Phase comminatoire facultative envoyÃ© Ã  huissier - 03/12/20</text:p>
          </table:table-cell>
          <table:table-cell office:value-type="string">
            <text:p>saisie vente pv carence - 27/03/24</text:p>
          </table:table-cell>
          <table:table-cell office:value-type="string">
            <text:p>PV de carence 27/03/2024</text:p>
          </table:table-cell>
          <table:table-cell office:value-type="string">
            <text:p>PV de carenc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459</text:p>
          </table:table-cell>
          <table:table-cell office:value-type="string">
            <text:p>navarlas xavier</text:p>
          </table:table-cell>
          <table:table-cell office:value-type="string">
            <text:p>loyer dÃ©cembre 2020 <text:s/>assainissement</text:p>
          </table:table-cell>
          <table:table-cell office:value-type="currency" office:currency="EUR" office:value="460">
            <text:p>46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5">
            <text:p>115,00 €</text:p>
          </table:table-cell>
          <table:table-cell office:value-type="string">
            <text:p>Lettre de relance standard <text:s/>acte crÃ©Ã© - 02/02/21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saisie vente pv carence - 27/03/24</text:p>
          </table:table-cell>
          <table:table-cell office:value-type="string">
            <text:p>ANV en cours 27/03/2024 - 01/01/2099</text:p>
          </table:table-cell>
          <table:table-cell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3</text:p>
          </table:table-cell>
          <table:table-cell office:value-type="string">
            <text:p>navarlas xavier</text:p>
          </table:table-cell>
          <table:table-cell office:value-type="string">
            <text:p>loyer de janvier 2021 charges ( om et assainissement)</text:p>
          </table:table-cell>
          <table:table-cell office:value-type="currency" office:currency="EUR" office:value="460">
            <text:p>46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5">
            <text:p>115,00 €</text:p>
          </table:table-cell>
          <table:table-cell office:value-type="string">
            <text:p>Lettre de relance standard <text:s/>acte crÃ©Ã© - 02/04/21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saisie vente pv carence - 27/03/24</text:p>
          </table:table-cell>
          <table:table-cell office:value-type="string">
            <text:p>ANV en cours 27/03/2024 - 01/01/2099</text:p>
          </table:table-cell>
          <table:table-cell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115</text:p>
          </table:table-cell>
          <table:table-cell office:value-type="string">
            <text:p>navarlas xavier</text:p>
          </table:table-cell>
          <table:table-cell office:value-type="string">
            <text:p>loyer mars 2021 et charges - 52, rue de la rÃ©publique</text:p>
          </table:table-cell>
          <table:table-cell office:value-type="currency" office:currency="EUR" office:value="524">
            <text:p>5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31">
            <text:p>131,00 €</text:p>
          </table:table-cell>
          <table:table-cell office:value-type="string">
            <text:p>Lettre de relance standard <text:s/>acte crÃ©Ã© - 04/05/21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saisie vente pv carence - 27/03/24</text:p>
          </table:table-cell>
          <table:table-cell office:value-type="string">
            <text:p>ANV en cours 27/03/2024 - 01/01/2099</text:p>
          </table:table-cell>
          <table:table-cell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250</text:p>
          </table:table-cell>
          <table:table-cell office:value-type="string">
            <text:p>navarlas xavier</text:p>
          </table:table-cell>
          <table:table-cell office:value-type="string">
            <text:p>loyer et charges juin 2021 - 52, rue de la rÃ©publique</text:p>
          </table:table-cell>
          <table:table-cell office:value-type="currency" office:currency="EUR" office:value="224">
            <text:p>2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6">
            <text:p>56,00 €</text:p>
          </table:table-cell>
          <table:table-cell office:value-type="string">
            <text:p>Lettre de relance standard <text:s/>acte crÃ©Ã© - 02/08/21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Phase comminatoire facultative envoyÃ© Ã  huissier - 09/09/21</text:p>
          </table:table-cell>
          <table:table-cell office:value-type="string">
            <text:p>saisie vente pv carence - 27/03/24</text:p>
          </table:table-cell>
          <table:table-cell office:value-type="string">
            <text:p>ANV en cours 27/03/2024 - 01/01/2099</text:p>
          </table:table-cell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376</text:p>
          </table:table-cell>
          <table:table-cell office:value-type="string">
            <text:p>navarlas xavier</text:p>
          </table:table-cell>
          <table:table-cell office:value-type="string">
            <text:p>aoÃ»t 2021 : loyer et charges - 52, rue de la rÃ©publique</text:p>
          </table:table-cell>
          <table:table-cell office:value-type="currency" office:currency="EUR" office:value="132">
            <text:p>13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3">
            <text:p>33,00 €</text:p>
          </table:table-cell>
          <table:table-cell office:value-type="string">
            <text:p>Lettre de relance standard <text:s/>acte crÃ©Ã© - 02/09/21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Phase comminatoire facultative envoyÃ© Ã  huissier - 11/10/21</text:p>
          </table:table-cell>
          <table:table-cell office:value-type="string">
            <text:p>saisie vente pv carence - 27/03/24</text:p>
          </table:table-cell>
          <table:table-cell office:value-type="string">
            <text:p>ANV en cours 27/03/2024 - 01/01/2099</text:p>
          </table:table-cell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470</text:p>
          </table:table-cell>
          <table:table-cell office:value-type="string">
            <text:p>navarlas xavier</text:p>
          </table:table-cell>
          <table:table-cell office:value-type="string">
            <text:p>octobre 2021 : loyer et charges (5,00euro pour l'assainissement et 9,00euro pour les ordures mÃ©nagÃ¨res) - 52, rue de la rÃ©publique</text:p>
          </table:table-cell>
          <table:table-cell office:value-type="currency" office:currency="EUR" office:value="364">
            <text:p>36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91">
            <text:p>91,00 €</text:p>
          </table:table-cell>
          <table:table-cell office:value-type="string">
            <text:p>Lettre de relance standard <text:s/>acte crÃ©Ã© - 07/02/22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Phase comminatoire facultative envoyÃ© Ã  huissier - 16/03/22</text:p>
          </table:table-cell>
          <table:table-cell office:value-type="string">
            <text:p>saisie vente pv carence - 27/03/24</text:p>
          </table:table-cell>
          <table:table-cell office:value-type="string">
            <text:p>PV de carence 27/03/2024</text:p>
          </table:table-cell>
          <table:table-cell office:value-type="string">
            <text:p>PV de carenc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dÃ©cembre 2021</text:p>
          </table:table-cell>
          <table:table-cell office:value-type="currency" office:currency="EUR" office:value="423.08">
            <text:p>423,08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5.77">
            <text:p>105,77 €</text:p>
          </table:table-cell>
          <table:table-cell office:value-type="string">
            <text:p>Lettre de relance standard <text:s/>acte crÃ©Ã© - 21/02/22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Phase comminatoire facultative envoyÃ© Ã  huissier - 12/04/22</text:p>
          </table:table-cell>
          <table:table-cell office:value-type="string">
            <text:p>saisie vente pv carence - 27/03/24</text:p>
          </table:table-cell>
          <table:table-cell office:value-type="string">
            <text:p>PV de carence 27/03/2024</text:p>
          </table:table-cell>
          <table:table-cell office:value-type="string">
            <text:p>PV de carenc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66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janvier 2022</text:p>
          </table:table-cell>
          <table:table-cell office:value-type="currency" office:currency="EUR" office:value="423.08">
            <text:p>423,08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5.77">
            <text:p>105,77 €</text:p>
          </table:table-cell>
          <table:table-cell office:value-type="string">
            <text:p>Lettre de relance standard <text:s/>acte crÃ©Ã© - 21/03/22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Phase comminatoire facultative envoyÃ© Ã  huissier - 12/05/22</text:p>
          </table:table-cell>
          <table:table-cell office:value-type="string">
            <text:p>saisie vente pv carence - 27/03/24</text:p>
          </table:table-cell>
          <table:table-cell office:value-type="string">
            <text:p>PV de carence 27/03/2024</text:p>
          </table:table-cell>
          <table:table-cell office:value-type="string">
            <text:p>PV de carenc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142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fÃ©vrier 2022</text:p>
          </table:table-cell>
          <table:table-cell office:value-type="currency" office:currency="EUR" office:value="223.04">
            <text:p>223,04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5.76">
            <text:p>55,76 €</text:p>
          </table:table-cell>
          <table:table-cell office:value-type="string">
            <text:p>Lettre de relance standard <text:s/>acte crÃ©Ã© - 25/04/22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Phase comminatoire facultative envoyÃ© Ã  huissier - 07/06/22</text:p>
          </table:table-cell>
          <table:table-cell office:value-type="string">
            <text:p>saisie vente pv carence - 27/03/24</text:p>
          </table:table-cell>
          <table:table-cell office:value-type="string">
            <text:p>PV de carence 27/03/2024</text:p>
          </table:table-cell>
          <table:table-cell office:value-type="string">
            <text:p>PV de carenc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67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mars 2022</text:p>
          </table:table-cell>
          <table:table-cell office:value-type="currency" office:currency="EUR" office:value="2067.08">
            <text:p>2 067,08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16.77">
            <text:p>516,77 €</text:p>
          </table:table-cell>
          <table:table-cell office:value-type="string">
            <text:p>Lettre de relance standard <text:s/>acte crÃ©Ã© - 27/06/22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Phase comminatoire facultative envoyÃ© Ã  huissier - 20/09/22</text:p>
          </table:table-cell>
          <table:table-cell office:value-type="string">
            <text:p>saisie vente pv carence - 27/03/24</text:p>
          </table:table-cell>
          <table:table-cell office:value-type="string">
            <text:p>PV de carence 27/03/2024</text:p>
          </table:table-cell>
          <table:table-cell office:value-type="string">
            <text:p>PV de carenc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68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avril 2022</text:p>
          </table:table-cell>
          <table:table-cell office:value-type="currency" office:currency="EUR" office:value="2000.4">
            <text:p>2 000,4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00.1">
            <text:p>500,10 €</text:p>
          </table:table-cell>
          <table:table-cell office:value-type="string">
            <text:p>Lettre de relance standard <text:s/>acte crÃ©Ã© - 27/06/22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Phase comminatoire facultative envoyÃ© Ã  huissier - 20/09/22</text:p>
          </table:table-cell>
          <table:table-cell office:value-type="string">
            <text:p>saisie vente pv carence - 27/03/24</text:p>
          </table:table-cell>
          <table:table-cell office:value-type="string">
            <text:p>PV de carence 27/03/2024</text:p>
          </table:table-cell>
          <table:table-cell office:value-type="string">
            <text:p>PV de carenc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74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mai 2022</text:p>
          </table:table-cell>
          <table:table-cell office:value-type="currency" office:currency="EUR" office:value="2067.08">
            <text:p>2 067,08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16.77">
            <text:p>516,77 €</text:p>
          </table:table-cell>
          <table:table-cell office:value-type="string">
            <text:p>Lettre de relance standard <text:s/>acte crÃ©Ã© - 18/07/22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Phase comminatoire facultative envoyÃ© Ã  huissier - 20/09/22</text:p>
          </table:table-cell>
          <table:table-cell office:value-type="string">
            <text:p>saisie vente pv carence - 27/03/24</text:p>
          </table:table-cell>
          <table:table-cell office:value-type="string">
            <text:p>PV de carence 27/03/2024</text:p>
          </table:table-cell>
          <table:table-cell office:value-type="string">
            <text:p>PV de carenc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351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juin 2022</text:p>
          </table:table-cell>
          <table:table-cell office:value-type="currency" office:currency="EUR" office:value="2000">
            <text:p>2 0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00">
            <text:p>500,00 €</text:p>
          </table:table-cell>
          <table:table-cell office:value-type="string">
            <text:p>Lettre de relance standard <text:s/>acte crÃ©Ã© - 22/08/22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saisie vente pv carence - 27/03/24</text:p>
          </table:table-cell>
          <table:table-cell office:value-type="string">
            <text:p>PV de carence 27/03/2024</text:p>
          </table:table-cell>
          <table:table-cell/>
          <table:table-cell office:value-type="string">
            <text:p>PV de carenc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09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juillet 2022</text:p>
          </table:table-cell>
          <table:table-cell office:value-type="currency" office:currency="EUR" office:value="666.8">
            <text:p>666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66.7">
            <text:p>166,70 €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saisie vente pv carence - 27/03/24</text:p>
          </table:table-cell>
          <table:table-cell office:value-type="string">
            <text:p>PV de carence 27/03/2024</text:p>
          </table:table-cell>
          <table:table-cell table:number-columns-repeated="2"/>
          <table:table-cell office:value-type="string">
            <text:p>PV de carenc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58</text:p>
          </table:table-cell>
          <table:table-cell office:value-type="string">
            <text:p>navarlas xavier</text:p>
          </table:table-cell>
          <table:table-cell office:value-type="string">
            <text:p>loyer fÃ©vrier 2020 et charges (om et assainissement)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">
            <text:p>1,00 €</text:p>
          </table:table-cell>
          <table:table-cell office:value-type="string">
            <text:p>Lettre de relance standard <text:s/>acte crÃ©Ã© - 17/06/20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saisie vente pv carence - 27/03/24</text:p>
          </table:table-cell>
          <table:table-cell office:value-type="string">
            <text:p>ANV en cours 27/03/2024 - 01/01/2099</text:p>
          </table:table-cell>
          <table:table-cell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81</text:p>
          </table:table-cell>
          <table:table-cell office:value-type="string">
            <text:p>navarlas xavier</text:p>
          </table:table-cell>
          <table:table-cell office:value-type="string">
            <text:p>loyer mars 2020 et charges (om et assainissement)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Ã©Ã© - 17/06/20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saisie vente pv carence - 27/03/24</text:p>
          </table:table-cell>
          <table:table-cell office:value-type="string">
            <text:p>ANV en cours 27/03/2024 - 01/01/2099</text:p>
          </table:table-cell>
          <table:table-cell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1</text:p>
          </table:table-cell>
          <table:table-cell office:value-type="string">
            <text:p>navarlas xavier</text:p>
          </table:table-cell>
          <table:table-cell office:value-type="string">
            <text:p>loyer avril 2020 et charges (om et assainissement)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Ã©Ã© - 17/06/20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saisie vente pv carence - 27/03/24</text:p>
          </table:table-cell>
          <table:table-cell office:value-type="string">
            <text:p>ANV en cours 27/03/2024 - 01/01/2099</text:p>
          </table:table-cell>
          <table:table-cell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5</text:p>
          </table:table-cell>
          <table:table-cell office:value-type="string">
            <text:p>navarlas xavier</text:p>
          </table:table-cell>
          <table:table-cell office:value-type="string">
            <text:p>loyer mai 2020 et charges (om et assainissement)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Ã©Ã© - 02/07/20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saisie vente pv carence - 27/03/24</text:p>
          </table:table-cell>
          <table:table-cell office:value-type="string">
            <text:p>ANV en cours 27/03/2024 - 01/01/2099</text:p>
          </table:table-cell>
          <table:table-cell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250</text:p>
          </table:table-cell>
          <table:table-cell office:value-type="string">
            <text:p>navarlas xavier</text:p>
          </table:table-cell>
          <table:table-cell office:value-type="string">
            <text:p>loyer et charges juin 2021 - 52, rue de la rÃ©publique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Ã©Ã© - 02/08/21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Phase comminatoire facultative envoyÃ© Ã  huissier - 09/09/21</text:p>
          </table:table-cell>
          <table:table-cell office:value-type="string">
            <text:p>saisie vente pv carence - 27/03/24</text:p>
          </table:table-cell>
          <table:table-cell office:value-type="string">
            <text:p>ANV en cours 27/03/2024 - 01/01/2099</text:p>
          </table:table-cell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376</text:p>
          </table:table-cell>
          <table:table-cell office:value-type="string">
            <text:p>navarlas xavier</text:p>
          </table:table-cell>
          <table:table-cell office:value-type="string">
            <text:p>aoÃ»t 2021 : loyer et charges - 52, rue de la rÃ©publique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Ã©Ã© - 02/09/21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Phase comminatoire facultative envoyÃ© Ã  huissier - 11/10/21</text:p>
          </table:table-cell>
          <table:table-cell office:value-type="string">
            <text:p>saisie vente pv carence - 27/03/24</text:p>
          </table:table-cell>
          <table:table-cell office:value-type="string">
            <text:p>PV de carence 27/03/2024</text:p>
          </table:table-cell>
          <table:table-cell office:value-type="string">
            <text:p>PV de carenc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61</text:p>
          </table:table-cell>
          <table:table-cell office:value-type="string">
            <text:p>navarlas xavier</text:p>
          </table:table-cell>
          <table:table-cell office:value-type="string">
            <text:p>remise en Ã©tat du logement suite aux dÃ©gradations constatÃ©es dans la maison</text:p>
          </table:table-cell>
          <table:table-cell office:value-type="currency" office:currency="EUR" office:value="3300">
            <text:p>3 3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522.51">
            <text:p>2 522,51 €</text:p>
          </table:table-cell>
          <table:table-cell office:value-type="string">
            <text:p>Lettre de relance standard <text:s/>acte crÃ©Ã© - 23/01/23</text:p>
          </table:table-cell>
          <table:table-cell office:value-type="string">
            <text:p>Mise en demeure standard acte crÃ©Ã© - 14/06/23</text:p>
          </table:table-cell>
          <table:table-cell office:value-type="string">
            <text:p>SATD bancaire nÃ©gative - 16/07/24</text:p>
          </table:table-cell>
          <table:table-cell table:number-columns-repeated="1013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navarlas xavier : </text:p>
          </table:table-cell>
          <table:table-cell table:style-name="italjaune" table:number-columns-repeated="3"/>
          <table:table-cell table:style-name="eurost" office:value-type="currency" office:currency="EUR" office:value="5837.24">
            <text:p>5 837,24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string">
            <text:p>Exercice</text:p>
          </table:table-cell>
          <table:table-cell office:value-type="string">
            <text:p>NÂ° de piÃ¨ce</text:p>
          </table:table-cell>
          <table:table-cell office:value-type="string">
            <text:p>Nom du dÃ©biteur</text:p>
          </table:table-cell>
          <table:table-cell office:value-type="string">
            <text:p>Objet du titre</text:p>
          </table:table-cell>
          <table:table-cell office:value-type="string">
            <text:p>Montant du principal</text:p>
          </table:table-cell>
          <table:table-cell office:value-type="string">
            <text:p>Montant des frais de poursuite</text:p>
          </table:table-cell>
          <table:table-cell office:value-type="string">
            <text:p>Reste Ã  recouvrer</text:p>
          </table:table-cell>
          <table:table-cell office:value-type="string">
            <text:p>LibellÃ© acte / Diligence exercÃ©e (1)</text:p>
          </table:table-cell>
          <table:table-cell office:value-type="string">
            <text:p>LibellÃ© acte / Diligence exercÃ©e (2)</text:p>
          </table:table-cell>
          <table:table-cell office:value-type="string">
            <text:p>LibellÃ© acte / Diligence exercÃ©e (3)</text:p>
          </table:table-cell>
          <table:table-cell office:value-type="string">
            <text:p>LibellÃ© acte / Diligence exercÃ©e (4)</text:p>
          </table:table-cell>
          <table:table-cell office:value-type="string">
            <text:p>LibellÃ© acte / Diligence exercÃ©e (5)</text:p>
          </table:table-cell>
          <table:table-cell office:value-type="string">
            <text:p>Code empÃªchement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Nom du dÃ©biteur : </text:p>
          </table:table-cell>
          <table:table-cell table:style-name="italjaune" table:number-columns-repeated="3"/>
          <table:table-cell table:style-name="eurost" office:value-type="currency" office:currency="EUR" office:value="0">
            <text:p>0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401</text:p>
          </table:table-cell>
          <table:table-cell office:value-type="string">
            <text:p>nunes francine</text:p>
          </table:table-cell>
          <table:table-cell office:value-type="string">
            <text:p>aoÃ»t 2024 : loyer <text:s/>logement situÃ© 22 bis, rue du chÃ¢teau d'eau</text:p>
          </table:table-cell>
          <table:table-cell office:value-type="currency" office:currency="EUR" office:value="619.29">
            <text:p>619,2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619.29">
            <text:p>619,29 €</text:p>
          </table:table-cell>
          <table:table-cell office:value-type="string">
            <text:p>Lettre de relance standard <text:s/>acte crÃ©Ã© - 02/09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418</text:p>
          </table:table-cell>
          <table:table-cell office:value-type="string">
            <text:p>nunes francine</text:p>
          </table:table-cell>
          <table:table-cell office:value-type="string">
            <text:p>septembre 2024 : loyer <text:s/>logement situÃ© 22 bis, rue du chÃ¢teau d'eau</text:p>
          </table:table-cell>
          <table:table-cell office:value-type="currency" office:currency="EUR" office:value="619.29">
            <text:p>619,2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619.29">
            <text:p>619,29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nunes francine : </text:p>
          </table:table-cell>
          <table:table-cell table:style-name="italjaune" table:number-columns-repeated="3"/>
          <table:table-cell table:style-name="eurost" office:value-type="currency" office:currency="EUR" office:value="1238.58">
            <text:p>1 238,58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48</text:p>
          </table:table-cell>
          <table:table-cell office:value-type="string">
            <text:p>praud augusta</text:p>
          </table:table-cell>
          <table:table-cell office:value-type="string">
            <text:p>facture n 000592 - cantines avril 2022</text:p>
          </table:table-cell>
          <table:table-cell office:value-type="currency" office:currency="EUR" office:value="80">
            <text:p>8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Ã©Ã© - 13/06/22</text:p>
          </table:table-cell>
          <table:table-cell office:value-type="string">
            <text:p>Phase comminatoire facultative envoyÃ© Ã  huissier - 20/09/22</text:p>
          </table:table-cell>
          <table:table-cell office:value-type="string">
            <text:p>SATD bancaire positive sans provision - 16/07/2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318</text:p>
          </table:table-cell>
          <table:table-cell office:value-type="string">
            <text:p>praud augusta</text:p>
          </table:table-cell>
          <table:table-cell office:value-type="string">
            <text:p>facture n 000637 - cantines mai 2022</text:p>
          </table:table-cell>
          <table:table-cell office:value-type="currency" office:currency="EUR" office:value="150">
            <text:p>15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7.5">
            <text:p>37,50 €</text:p>
          </table:table-cell>
          <table:table-cell office:value-type="string">
            <text:p>Lettre de relance standard <text:s/>acte crÃ©Ã© - 18/07/22</text:p>
          </table:table-cell>
          <table:table-cell office:value-type="string">
            <text:p>Phase comminatoire facultative envoyÃ© Ã  huissier - 20/09/22</text:p>
          </table:table-cell>
          <table:table-cell office:value-type="string">
            <text:p>SATD bancaire positive sans provision - 16/07/2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89</text:p>
          </table:table-cell>
          <table:table-cell office:value-type="string">
            <text:p>praud augusta</text:p>
          </table:table-cell>
          <table:table-cell office:value-type="string">
            <text:p>facture n 000724 - cantines 09-2022</text:p>
          </table:table-cell>
          <table:table-cell office:value-type="currency" office:currency="EUR" office:value="180">
            <text:p>18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Lettre de relance standard <text:s/>acte crÃ©Ã© - 05/12/22</text:p>
          </table:table-cell>
          <table:table-cell office:value-type="string">
            <text:p>SATD bancaire positive sans provision - 16/07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36</text:p>
          </table:table-cell>
          <table:table-cell office:value-type="string">
            <text:p>praud augusta</text:p>
          </table:table-cell>
          <table:table-cell office:value-type="string">
            <text:p>facture n 000766 - cantines 10-2022</text:p>
          </table:table-cell>
          <table:table-cell office:value-type="currency" office:currency="EUR" office:value="120">
            <text:p>1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0">
            <text:p>30,00 €</text:p>
          </table:table-cell>
          <table:table-cell office:value-type="string">
            <text:p>Lettre de relance standard <text:s/>acte crÃ©Ã© - 19/12/22</text:p>
          </table:table-cell>
          <table:table-cell office:value-type="string">
            <text:p>SATD bancaire positive sans provision - 16/07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606</text:p>
          </table:table-cell>
          <table:table-cell office:value-type="string">
            <text:p>praud augusta</text:p>
          </table:table-cell>
          <table:table-cell office:value-type="string">
            <text:p>facture n 000806 - cantines 11-2022</text:p>
          </table:table-cell>
          <table:table-cell office:value-type="currency" office:currency="EUR" office:value="130">
            <text:p>13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5">
            <text:p>32,50 €</text:p>
          </table:table-cell>
          <table:table-cell office:value-type="string">
            <text:p>Lettre de relance standard <text:s/>acte crÃ©Ã© - 09/01/23</text:p>
          </table:table-cell>
          <table:table-cell office:value-type="string">
            <text:p>SATD bancaire positive sans provision - 16/07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46</text:p>
          </table:table-cell>
          <table:table-cell office:value-type="string">
            <text:p>praud augusta</text:p>
          </table:table-cell>
          <table:table-cell office:value-type="string">
            <text:p>facture n 000846 - cantines 12-2022</text:p>
          </table:table-cell>
          <table:table-cell office:value-type="currency" office:currency="EUR" office:value="80">
            <text:p>8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Ã©Ã© - 27/03/23</text:p>
          </table:table-cell>
          <table:table-cell office:value-type="string">
            <text:p>Phase comminatoire facultative envoyÃ© Ã  huissier - 03/05/23</text:p>
          </table:table-cell>
          <table:table-cell office:value-type="string">
            <text:p>SATD bancaire positive sans provision - 16/07/2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02</text:p>
          </table:table-cell>
          <table:table-cell office:value-type="string">
            <text:p>praud augusta</text:p>
          </table:table-cell>
          <table:table-cell office:value-type="string">
            <text:p>facture n 000037 - cantines 01-2023</text:p>
          </table:table-cell>
          <table:table-cell office:value-type="currency" office:currency="EUR" office:value="170">
            <text:p>17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2.5">
            <text:p>42,50 €</text:p>
          </table:table-cell>
          <table:table-cell office:value-type="string">
            <text:p>Lettre de relance standard <text:s/>acte crÃ©Ã© - 20/03/23</text:p>
          </table:table-cell>
          <table:table-cell office:value-type="string">
            <text:p>Phase comminatoire facultative envoyÃ© Ã  huissier - 03/05/23</text:p>
          </table:table-cell>
          <table:table-cell office:value-type="string">
            <text:p>SATD bancaire positive sans provision - 16/07/2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41</text:p>
          </table:table-cell>
          <table:table-cell office:value-type="string">
            <text:p>praud augusta</text:p>
          </table:table-cell>
          <table:table-cell office:value-type="string">
            <text:p>facture n 000077 - cantines fÃ©vrier 2023</text:p>
          </table:table-cell>
          <table:table-cell office:value-type="currency" office:currency="EUR" office:value="80">
            <text:p>8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Ã©Ã© - 11/04/23</text:p>
          </table:table-cell>
          <table:table-cell office:value-type="string">
            <text:p>Phase comminatoire facultative envoyÃ© Ã  huissier - 13/06/23</text:p>
          </table:table-cell>
          <table:table-cell office:value-type="string">
            <text:p>SATD bancaire positive sans provision - 16/07/2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19</text:p>
          </table:table-cell>
          <table:table-cell office:value-type="string">
            <text:p>praud augusta</text:p>
          </table:table-cell>
          <table:table-cell office:value-type="string">
            <text:p>facture n 000118 - cantines mars 2023</text:p>
          </table:table-cell>
          <table:table-cell office:value-type="currency" office:currency="EUR" office:value="170">
            <text:p>17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2.5">
            <text:p>42,50 €</text:p>
          </table:table-cell>
          <table:table-cell office:value-type="string">
            <text:p>Lettre de relance standard <text:s/>acte crÃ©Ã© - 15/05/23</text:p>
          </table:table-cell>
          <table:table-cell office:value-type="string">
            <text:p>Phase comminatoire facultative envoyÃ© Ã  huissier - 13/07/23</text:p>
          </table:table-cell>
          <table:table-cell office:value-type="string">
            <text:p>SATD bancaire positive sans provision - 16/07/2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64</text:p>
          </table:table-cell>
          <table:table-cell office:value-type="string">
            <text:p>praud augusta</text:p>
          </table:table-cell>
          <table:table-cell office:value-type="string">
            <text:p>facture n 000156 - cantines avril 2023</text:p>
          </table:table-cell>
          <table:table-cell office:value-type="currency" office:currency="EUR" office:value="80">
            <text:p>8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Ã©Ã© - 19/06/23</text:p>
          </table:table-cell>
          <table:table-cell office:value-type="string">
            <text:p>Phase comminatoire facultative envoyÃ© Ã  huissier - 11/08/23</text:p>
          </table:table-cell>
          <table:table-cell office:value-type="string">
            <text:p>SATD bancaire positive sans provision - 16/07/2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27</text:p>
          </table:table-cell>
          <table:table-cell office:value-type="string">
            <text:p>praud augusta</text:p>
          </table:table-cell>
          <table:table-cell office:value-type="string">
            <text:p>facture n 000196 - cantines mai 2023</text:p>
          </table:table-cell>
          <table:table-cell office:value-type="currency" office:currency="EUR" office:value="130">
            <text:p>13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5">
            <text:p>32,50 €</text:p>
          </table:table-cell>
          <table:table-cell office:value-type="string">
            <text:p>Lettre de relance standard <text:s/>acte crÃ©Ã© - 17/07/23</text:p>
          </table:table-cell>
          <table:table-cell office:value-type="string">
            <text:p>SATD bancaire positive sans provision - 16/07/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96</text:p>
          </table:table-cell>
          <table:table-cell office:value-type="string">
            <text:p>praud augusta</text:p>
          </table:table-cell>
          <table:table-cell office:value-type="string">
            <text:p>facture n 000244 - cantines juin-juillet <text:s/>2023</text:p>
          </table:table-cell>
          <table:table-cell office:value-type="currency" office:currency="EUR" office:value="220">
            <text:p>2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Lettre de relance standard <text:s/>acte crÃ©Ã© - 28/08/23</text:p>
          </table:table-cell>
          <table:table-cell office:value-type="string">
            <text:p>SATD bancaire positive sans provision - 16/07/24</text:p>
          </table:table-cell>
          <table:table-cell table:number-columns-repeated="1014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praud augusta : </text:p>
          </table:table-cell>
          <table:table-cell table:style-name="italjaune" table:number-columns-repeated="3"/>
          <table:table-cell table:style-name="eurost" office:value-type="currency" office:currency="EUR" office:value="397.5">
            <text:p>397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2</text:p>
          </table:table-cell>
          <table:table-cell office:value-type="string">
            <text:p>prieure vanessa</text:p>
          </table:table-cell>
          <table:table-cell office:value-type="string">
            <text:p>loyer avril 2020 et charges (om et assainissement)</text:p>
          </table:table-cell>
          <table:table-cell office:value-type="currency" office:currency="EUR" office:value="403.76">
            <text:p>403,76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0.94">
            <text:p>100,94 €</text:p>
          </table:table-cell>
          <table:table-cell office:value-type="string">
            <text:p>Lettre de relance standard <text:s/>acte crÃ©Ã© - 17/06/20</text:p>
          </table:table-cell>
          <table:table-cell office:value-type="string">
            <text:p>Mise en demeure standard acte crÃ©Ã© - 27/04/23</text:p>
          </table:table-cell>
          <table:table-cell office:value-type="string">
            <text:p>SATD bancaire positive sans provision - 17/07/24</text:p>
          </table:table-cell>
          <table:table-cell office:value-type="string">
            <text:p>ANV en cours 16/07/2024 - 03/08/2024</text:p>
          </table:table-cell>
          <table:table-cell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4</text:p>
          </table:table-cell>
          <table:table-cell office:value-type="string">
            <text:p>prieure vanessa</text:p>
          </table:table-cell>
          <table:table-cell office:value-type="string">
            <text:p>loyer mai 2020 et charges (om et assainissement)</text:p>
          </table:table-cell>
          <table:table-cell office:value-type="currency" office:currency="EUR" office:value="440.12">
            <text:p>440,12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.03">
            <text:p>110,03 €</text:p>
          </table:table-cell>
          <table:table-cell office:value-type="string">
            <text:p>Lettre de relance standard <text:s/>acte crÃ©Ã© - 02/07/20</text:p>
          </table:table-cell>
          <table:table-cell office:value-type="string">
            <text:p>Mise en demeure standard acte crÃ©Ã© - 27/04/23</text:p>
          </table:table-cell>
          <table:table-cell office:value-type="string">
            <text:p>SATD bancaire positive sans provision - 17/07/24</text:p>
          </table:table-cell>
          <table:table-cell office:value-type="string">
            <text:p>ANV en cours 16/07/2024 - 03/08/2024</text:p>
          </table:table-cell>
          <table:table-cell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21</text:p>
          </table:table-cell>
          <table:table-cell office:value-type="string">
            <text:p>prieure vanessa</text:p>
          </table:table-cell>
          <table:table-cell office:value-type="string">
            <text:p>loyer juin 2020 et charges (om et assainissement)</text:p>
          </table:table-cell>
          <table:table-cell office:value-type="currency" office:currency="EUR" office:value="440.12">
            <text:p>440,12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.03">
            <text:p>110,03 €</text:p>
          </table:table-cell>
          <table:table-cell office:value-type="string">
            <text:p>Lettre de relance standard <text:s/>acte crÃ©Ã© - 03/08/20</text:p>
          </table:table-cell>
          <table:table-cell office:value-type="string">
            <text:p>Mise en demeure standard acte crÃ©Ã© - 27/04/23</text:p>
          </table:table-cell>
          <table:table-cell office:value-type="string">
            <text:p>SATD bancaire positive sans provision - 17/07/24</text:p>
          </table:table-cell>
          <table:table-cell office:value-type="string">
            <text:p>ANV en cours 16/07/2024 - 03/08/2024</text:p>
          </table:table-cell>
          <table:table-cell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26</text:p>
          </table:table-cell>
          <table:table-cell office:value-type="string">
            <text:p>prieure vanessa</text:p>
          </table:table-cell>
          <table:table-cell office:value-type="string">
            <text:p>loyer juillet 2020 et charges (om et assainissement)</text:p>
          </table:table-cell>
          <table:table-cell office:value-type="currency" office:currency="EUR" office:value="520.12">
            <text:p>520,12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30.03">
            <text:p>130,03 €</text:p>
          </table:table-cell>
          <table:table-cell office:value-type="string">
            <text:p>Mise en demeure standard acte crÃ©Ã© - 27/04/23</text:p>
          </table:table-cell>
          <table:table-cell office:value-type="string">
            <text:p>SATD bancaire positive sans provision - 17/07/24</text:p>
          </table:table-cell>
          <table:table-cell office:value-type="string">
            <text:p>ANV en cours 16/07/2024 - 03/08/2024</text:p>
          </table:table-cell>
          <table:table-cell table:number-columns-repeated="2"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89</text:p>
          </table:table-cell>
          <table:table-cell office:value-type="string">
            <text:p>prieure vanessa</text:p>
          </table:table-cell>
          <table:table-cell office:value-type="string">
            <text:p>loyer aoÃ»t 2020 et charges (om et assainissement)</text:p>
          </table:table-cell>
          <table:table-cell office:value-type="currency" office:currency="EUR" office:value="440.12">
            <text:p>440,12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.03">
            <text:p>110,03 €</text:p>
          </table:table-cell>
          <table:table-cell office:value-type="string">
            <text:p>Mise en demeure standard acte crÃ©Ã© - 27/04/23</text:p>
          </table:table-cell>
          <table:table-cell office:value-type="string">
            <text:p>SATD bancaire positive sans provision - 17/07/24</text:p>
          </table:table-cell>
          <table:table-cell office:value-type="string">
            <text:p>ANV en cours 16/07/2024 - 03/08/2024</text:p>
          </table:table-cell>
          <table:table-cell table:number-columns-repeated="2"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4</text:p>
          </table:table-cell>
          <table:table-cell office:value-type="string">
            <text:p>prieure vanessa</text:p>
          </table:table-cell>
          <table:table-cell office:value-type="string">
            <text:p>loyer mai 2020 et charges (om et assainissement)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Ã©Ã© - 02/07/20</text:p>
          </table:table-cell>
          <table:table-cell office:value-type="string">
            <text:p>Mise en demeure standard acte crÃ©Ã© - 27/04/23</text:p>
          </table:table-cell>
          <table:table-cell office:value-type="string">
            <text:p>SATD bancaire positive sans provision - 17/07/24</text:p>
          </table:table-cell>
          <table:table-cell office:value-type="string">
            <text:p>ANV en cours 16/07/2024 - 03/08/2024</text:p>
          </table:table-cell>
          <table:table-cell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21</text:p>
          </table:table-cell>
          <table:table-cell office:value-type="string">
            <text:p>prieure vanessa</text:p>
          </table:table-cell>
          <table:table-cell office:value-type="string">
            <text:p>loyer juin 2020 et charges (om et assainissement)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Ã©Ã© - 03/08/20</text:p>
          </table:table-cell>
          <table:table-cell office:value-type="string">
            <text:p>Mise en demeure standard acte crÃ©Ã© - 27/04/23</text:p>
          </table:table-cell>
          <table:table-cell office:value-type="string">
            <text:p>SATD bancaire positive sans provision - 17/07/24</text:p>
          </table:table-cell>
          <table:table-cell office:value-type="string">
            <text:p>ANV en cours 16/07/2024 - 03/08/2024</text:p>
          </table:table-cell>
          <table:table-cell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89</text:p>
          </table:table-cell>
          <table:table-cell office:value-type="string">
            <text:p>prieure vanessa</text:p>
          </table:table-cell>
          <table:table-cell office:value-type="string">
            <text:p>loyer aoÃ»t 2020 et charges (om et assainissement)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Mise en demeure standard acte crÃ©Ã© - 27/04/23</text:p>
          </table:table-cell>
          <table:table-cell office:value-type="string">
            <text:p>SATD bancaire positive sans provision - 17/07/24</text:p>
          </table:table-cell>
          <table:table-cell office:value-type="string">
            <text:p>ANV en cours 16/07/2024 - 03/08/2024</text:p>
          </table:table-cell>
          <table:table-cell table:number-columns-repeated="2"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107</text:p>
          </table:table-cell>
          <table:table-cell office:value-type="string">
            <text:p>prieure vanessa</text:p>
          </table:table-cell>
          <table:table-cell office:value-type="string">
            <text:p>entretien du logement suite Ã  l'Ã©tat des lieux de sortie du 16/10/2020.</text:p>
          </table:table-cell>
          <table:table-cell office:value-type="currency" office:currency="EUR" office:value="900">
            <text:p>9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90">
            <text:p>390,00 €</text:p>
          </table:table-cell>
          <table:table-cell office:value-type="string">
            <text:p>Mise en demeure standard acte crÃ©Ã© - 27/04/23</text:p>
          </table:table-cell>
          <table:table-cell office:value-type="string">
            <text:p>SATD bancaire positive sans provision - 17/07/24</text:p>
          </table:table-cell>
          <table:table-cell office:value-type="string">
            <text:p>ANV en cours 16/07/2024 - 03/08/2024</text:p>
          </table:table-cell>
          <table:table-cell table:number-columns-repeated="2"/>
          <table:table-cell office:value-type="string">
            <text:p>ANV en cours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prieure vanessa : </text:p>
          </table:table-cell>
          <table:table-cell table:style-name="italjaune" table:number-columns-repeated="3"/>
          <table:table-cell table:style-name="eurost" office:value-type="currency" office:currency="EUR" office:value="1011.06">
            <text:p>1 011,06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310</text:p>
          </table:table-cell>
          <table:table-cell office:value-type="string">
            <text:p>rabiller yohan</text:p>
          </table:table-cell>
          <table:table-cell office:value-type="string">
            <text:p>cantines avril et mai 2024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Lettre de relance standard <text:s/>acte crÃ©Ã© - 22/07/24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rabiller yohan : </text:p>
          </table:table-cell>
          <table:table-cell table:style-name="italjaune" table:number-columns-repeated="3"/>
          <table:table-cell table:style-name="eurost" office:value-type="currency" office:currency="EUR" office:value="24">
            <text:p>24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5007510811</text:p>
          </table:table-cell>
          <table:table-cell office:value-type="string">
            <text:p>ricoh france centre atlantique</text:p>
          </table:table-cell>
          <table:table-cell office:value-type="string">
            <text:p>ordre de reversement</text:p>
          </table:table-cell>
          <table:table-cell office:value-type="currency" office:currency="EUR" office:value="44.21">
            <text:p>44,21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4.21">
            <text:p>44,21 €</text:p>
          </table:table-cell>
          <table:table-cell office:value-type="string">
            <text:p>Lettre de relance standard <text:s/>acte crÃ©Ã© - 02/10/20</text:p>
          </table:table-cell>
          <table:table-cell office:value-type="string">
            <text:p>Mise en demeure standard acte crÃ©Ã© - 05/11/20</text:p>
          </table:table-cell>
          <table:table-cell office:value-type="string">
            <text:p>Phase comminatoire facultative envoyÃ© Ã  huissier - 09/09/21</text:p>
          </table:table-cell>
          <table:table-cell table:number-columns-repeated="1013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ricoh france centre atlantique : </text:p>
          </table:table-cell>
          <table:table-cell table:style-name="italjaune" table:number-columns-repeated="3"/>
          <table:table-cell table:style-name="eurost" office:value-type="currency" office:currency="EUR" office:value="44.21">
            <text:p>44,21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314</text:p>
          </table:table-cell>
          <table:table-cell office:value-type="string">
            <text:p>slaoui asmae</text:p>
          </table:table-cell>
          <table:table-cell office:value-type="string">
            <text:p>cantines avril et mai 2024</text:p>
          </table:table-cell>
          <table:table-cell office:value-type="currency" office:currency="EUR" office:value="23">
            <text:p>23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3">
            <text:p>23,00 €</text:p>
          </table:table-cell>
          <table:table-cell office:value-type="string">
            <text:p>Lettre de relance standard <text:s/>acte crÃ©Ã© - 22/07/24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slaoui asmae : </text:p>
          </table:table-cell>
          <table:table-cell table:style-name="italjaune" table:number-columns-repeated="3"/>
          <table:table-cell table:style-name="eurost" office:value-type="currency" office:currency="EUR" office:value="23">
            <text:p>23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97</text:p>
          </table:table-cell>
          <table:table-cell office:value-type="string">
            <text:p>societe du parc eolien d'aussac</text:p>
          </table:table-cell>
          <table:table-cell office:value-type="string">
            <text:p>redevance annuelle <text:s text:c="2"/>convention de servitudes sur les voies et les chemins de la commune au profit de la sociÃ©tÃ© du parc eolien d'aussac</text:p>
          </table:table-cell>
          <table:table-cell office:value-type="currency" office:currency="EUR" office:value="235.8">
            <text:p>235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35.8">
            <text:p>235,80 €</text:p>
          </table:table-cell>
          <table:table-cell office:value-type="string">
            <text:p>Lettre de relance standard <text:s/>acte crÃ©Ã© - 03/01/23</text:p>
          </table:table-cell>
          <table:table-cell office:value-type="string">
            <text:p>Phase comminatoire facultative envoyÃ© Ã  huissier - 03/03/23</text:p>
          </table:table-cell>
          <table:table-cell table:number-columns-repeated="1014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societe du parc eolien d'aussac : </text:p>
          </table:table-cell>
          <table:table-cell table:style-name="italjaune" table:number-columns-repeated="3"/>
          <table:table-cell table:style-name="eurost" office:value-type="currency" office:currency="EUR" office:value="235.8">
            <text:p>235,8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528</text:p>
          </table:table-cell>
          <table:table-cell office:value-type="string">
            <text:p>takaniko petelo</text:p>
          </table:table-cell>
          <table:table-cell office:value-type="string">
            <text:p>facture n 000361 - cantines octobre 2021</text:p>
          </table:table-cell>
          <table:table-cell office:value-type="currency" office:currency="EUR" office:value="124.8">
            <text:p>124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Ã©Ã© - 07/02/22</text:p>
          </table:table-cell>
          <table:table-cell office:value-type="string">
            <text:p>Phase comminatoire facultative envoyÃ© Ã  huissier - 16/03/22</text:p>
          </table:table-cell>
          <table:table-cell office:value-type="string">
            <text:p>SATD_CAF positive - 25/07/22</text:p>
          </table:table-cell>
          <table:table-cell office:value-type="string">
            <text:p>SATD Positive 25/07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609</text:p>
          </table:table-cell>
          <table:table-cell office:value-type="string">
            <text:p>takaniko petelo</text:p>
          </table:table-cell>
          <table:table-cell office:value-type="string">
            <text:p>facture n 000405 - cantines novembre 2021</text:p>
          </table:table-cell>
          <table:table-cell office:value-type="currency" office:currency="EUR" office:value="76.8">
            <text:p>76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9.2">
            <text:p>19,20 €</text:p>
          </table:table-cell>
          <table:table-cell office:value-type="string">
            <text:p>Lettre de relance standard <text:s/>acte crÃ©Ã© - 07/02/22</text:p>
          </table:table-cell>
          <table:table-cell office:value-type="string">
            <text:p>Phase comminatoire facultative envoyÃ© Ã  huissier - 16/03/22</text:p>
          </table:table-cell>
          <table:table-cell office:value-type="string">
            <text:p>SATD_CAF positive - 25/07/22</text:p>
          </table:table-cell>
          <table:table-cell office:value-type="string">
            <text:p>SATD Positive 25/07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takaniko petelo : </text:p>
          </table:table-cell>
          <table:table-cell table:style-name="italjaune" table:number-columns-repeated="3"/>
          <table:table-cell table:style-name="eurost" office:value-type="currency" office:currency="EUR" office:value="50.4">
            <text:p>50,4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259</text:p>
          </table:table-cell>
          <table:table-cell office:value-type="string">
            <text:p>vigner marine</text:p>
          </table:table-cell>
          <table:table-cell office:value-type="string">
            <text:p>cantines avril 2024</text:p>
          </table:table-cell>
          <table:table-cell office:value-type="currency" office:currency="EUR" office:value="21.6">
            <text:p>21,6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.6">
            <text:p>21,60 €</text:p>
          </table:table-cell>
          <table:table-cell office:value-type="string">
            <text:p>Lettre de relance standard <text:s/>acte crÃ©Ã© - 24/06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395</text:p>
          </table:table-cell>
          <table:table-cell office:value-type="string">
            <text:p>vigner marine</text:p>
          </table:table-cell>
          <table:table-cell office:value-type="string">
            <text:p>cantines juin-juillet 2024</text:p>
          </table:table-cell>
          <table:table-cell office:value-type="currency" office:currency="EUR" office:value="48">
            <text:p>48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8">
            <text:p>48,00 €</text:p>
          </table:table-cell>
          <table:table-cell office:value-type="string">
            <text:p>Lettre de relance standard <text:s/>acte crÃ©Ã© - 02/09/24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vigner marine : </text:p>
          </table:table-cell>
          <table:table-cell table:style-name="italjaune" table:number-columns-repeated="3"/>
          <table:table-cell table:style-name="eurost" office:value-type="currency" office:currency="EUR" office:value="69.6">
            <text:p>69,6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419</text:p>
          </table:table-cell>
          <table:table-cell office:value-type="string">
            <text:p>viroulaud sylvie</text:p>
          </table:table-cell>
          <table:table-cell office:value-type="string">
            <text:p>location du centre socio-culturel 10/08/2024 <text:s/>petite et grande salle, cuisine - habitant hors commun</text:p>
          </table:table-cell>
          <table:table-cell office:value-type="currency" office:currency="EUR" office:value="47.1">
            <text:p>47,1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7.1">
            <text:p>47,1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419</text:p>
          </table:table-cell>
          <table:table-cell office:value-type="string">
            <text:p>viroulaud sylvie</text:p>
          </table:table-cell>
          <table:table-cell office:value-type="string">
            <text:p>location du centre socio-culturel 10/08/2024 <text:s/>petite et grande salle, cuisine - habitant hors commun</text:p>
          </table:table-cell>
          <table:table-cell office:value-type="currency" office:currency="EUR" office:value="47.1">
            <text:p>47,1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30">
            <text:p>33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viroulaud sylvie : </text:p>
          </table:table-cell>
          <table:table-cell table:style-name="italjaune" table:number-columns-repeated="3"/>
          <table:table-cell table:style-name="eurost" office:value-type="currency" office:currency="EUR" office:value="377.1">
            <text:p>377,10 €</text:p>
          </table:table-cell>
          <table:table-cell table:style-name="italjaune" table:number-columns-repeated="1016"/>
        </table:table-row>
        <table:table-row table:style-name="ro1">
          <table:table-cell table:number-columns-repeated="5"/>
          <table:table-cell table:style-name="Default" office:value-type="string">
            <text:p><text:s/>total général : </text:p>
          </table:table-cell>
          <table:table-cell table:style-name="Default"/>
          <table:table-cell table:style-name="eurot" office:value-type="currency" office:currency="EUR" office:value="12738.66">
            <text:p>12 738,66 €</text:p>
          </table:table-cell>
          <table:table-cell table:number-columns-repeated="1016"/>
        </table:table-row>
      </table:table>
      <table:table table:name="Feuille2" table:style-name="ta1">
        <table:table-column table:style-name="co14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etejaune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italjaune" style:family="table-cell" style:parent-style-name="Default">
      <style:table-cell-properties fo:background-color="#ffff66"/>
      <style:text-properties fo:font-style="italic" fo:font-weight="bold"/>
    </style:style>
    <style:style style:name="euro" style:family="table-cell" style:parent-style-name="Default" style:data-style-name="N108"/>
    <style:style style:name="eurost" style:family="table-cell" style:parent-style-name="euro">
      <style:table-cell-properties fo:background-color="#ffff66"/>
      <style:text-properties fo:font-style="italic" fo:font-weight="bold"/>
    </style:style>
    <style:style style:name="eurot" style:family="table-cell" style:parent-style-name="euro">
      <style:table-cell-properties fo:background-color="#ff3366"/>
      <style:text-properties fo:color="#ffffff" fo:font-style="italic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11T18:06:58.05</dc:date>
    <meta:editing-duration>P0D</meta:editing-duration>
    <meta:editing-cycles>1</meta:editing-cycles>
    <meta:document-statistic meta:table-count="3" meta:cell-count="1282" meta:object-count="0"/>
    <meta:generator>LibreOffice/3.5$Windows_x86 LibreOffice_project/165a79a-7059095-e13bb37-fef39a4-9503d18</meta:generator>
  </office:meta>
</office:document-meta>
</file>