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2bf9" officeooo:paragraph-rsid="00032bf9"/>
    </style:style>
    <style:style style:name="P2" style:family="paragraph" style:parent-style-name="Standard">
      <style:text-properties officeooo:rsid="0004073c" officeooo:paragraph-rsid="0004073c"/>
    </style:style>
    <style:style style:name="P3" style:family="paragraph" style:parent-style-name="Standard">
      <style:text-properties officeooo:rsid="0004f853" officeooo:paragraph-rsid="0004f853"/>
    </style:style>
    <style:style style:name="P4" style:family="paragraph" style:parent-style-name="Standard">
      <style:text-properties officeooo:rsid="00084e33" officeooo:paragraph-rsid="00084e33"/>
    </style:style>
    <style:style style:name="P5" style:family="paragraph" style:parent-style-name="Standard">
      <style:text-properties officeooo:rsid="0004f853" officeooo:paragraph-rsid="0004f853"/>
    </style:style>
    <style:style style:name="P6" style:family="paragraph" style:parent-style-name="Standard">
      <style:text-properties officeooo:rsid="0008e1d8" officeooo:paragraph-rsid="0008e1d8"/>
    </style:style>
    <style:style style:name="P7" style:family="paragraph" style:parent-style-name="Standard">
      <style:text-properties officeooo:rsid="00032bf9" officeooo:paragraph-rsid="00032bf9"/>
    </style:style>
    <style:style style:name="T1" style:family="text">
      <style:text-properties officeooo:rsid="0004073c"/>
    </style:style>
    <style:style style:name="T2" style:family="text">
      <style:text-properties officeooo:rsid="0004f853"/>
    </style:style>
    <style:style style:name="T3" style:family="text">
      <style:text-properties officeooo:rsid="00084e33"/>
    </style:style>
    <style:style style:name="T4" style:family="text">
      <style:text-properties officeooo:rsid="0008e1d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08e1d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 <text:s text:c="9"/><text:span text:style-name="T6">LISTE <text:s/>DES <text:s/>ADHÉRENTS</text:span></text:p>
      <text:p text:style-name="P1"/>
      <text:p text:style-name="P1"/>
      <text:p text:style-name="P1"/>
      <text:p text:style-name="P1">BERTHEBAUD <text:s/>Anne<text:tab/>1 <text:s/>chemin de la Terrière 16560 Aussac Vadalle<text:tab/><text:tab/>06 88 69 11 11</text:p>
      <text:p text:style-name="P1"><text:tab/><text:tab/><text:tab/><text:tab/> <text:a xlink:type="simple" xlink:href="mailto:anne.berthebaud@laposte.net" text:style-name="Internet_20_link" text:visited-style-name="Visited_20_Internet_20_Link">anne.berthebaud@laposte.net</text:a></text:p>
      <text:p text:style-name="P1"/>
      <text:p text:style-name="P1">LACOMME <text:s/>Francis<text:tab/> <text:s text:c="11"/>19 rue du Prieuré 16560 Aussac Vadalle<text:tab/><text:tab/><text:tab/>06 03 78 93 20</text:p>
      <text:p text:style-name="P1"><text:tab/><text:tab/><text:tab/><text:tab/> <text:a xlink:type="simple" xlink:href="mailto:lacomme.francis@gmail.com" text:style-name="Internet_20_link" text:visited-style-name="Visited_20_Internet_20_Link">lacomme.francis@gmail.com</text:a></text:p>
      <text:p text:style-name="P1"/>
      <text:p text:style-name="P1">MOUFFLET <text:s/><text:span text:style-name="T2">Geneviève<text:tab/></text:span> 14 rue du Bois de la Croix 16560 Aussac Vadalle<text:tab/><text:tab/>0<text:span text:style-name="T2">6 87 57 34 45</text:span><text:tab/><text:tab/><text:tab/><text:tab/> <text:a xlink:type="simple" xlink:href="mailto:jg.moufflet@yahoo.fr" text:style-name="Internet_20_link" text:visited-style-name="Visited_20_Internet_20_Link">jg.moufflet@yahoo.fr</text:a></text:p>
      <text:p text:style-name="P1"/>
      <text:p text:style-name="P2">MOUFFLET <text:s/><text:span text:style-name="T2">Jean<text:tab/></text:span> <text:tab/>14 Rue du Bois de la Croix 16560 Aussac Vadalle<text:tab/><text:tab/>0<text:span text:style-name="T2">5 45 20 79 82</text:span></text:p>
      <text:p text:style-name="P1"/>
      <text:p text:style-name="P1"/>
      <text:p text:style-name="P1">GUILLON <text:s/>Séverine<text:tab/><text:tab/>13 rue du Château d’eau 16560 Aussac Vadalle<text:tab/><text:tab/>06 98 27 65 10<text:tab/><text:tab/><text:tab/><text:tab/><text:a xlink:type="simple" xlink:href="mailto:seveguillon@gmail.com" text:style-name="Internet_20_link" text:visited-style-name="Visited_20_Internet_20_Link">seveguillon@gmail.com</text:a></text:p>
      <text:p text:style-name="P1"/>
      <text:p text:style-name="P1">GUILLON <text:s/>Fabrice<text:tab/><text:tab/>13 rue du Château d’eau 16560 Aussac Vadalle</text:p>
      <text:p text:style-name="P1"/>
      <text:p text:style-name="P1">COUSSAUD <text:s/>J-François<text:tab/>10 rue du Chalet 16560 Aussac Vadalle<text:tab/><text:tab/><text:tab/>05 45 20 60 34<text:tab/><text:tab/><text:tab/><text:tab/><text:a xlink:type="simple" xlink:href="mailto:j-f.coussaud@wanadoo.fr" text:style-name="Internet_20_link" text:visited-style-name="Visited_20_Internet_20_Link">j-f.coussaud@wanadoo.fr</text:a><text:tab/><text:tab/><text:tab/><text:tab/><text:tab/>06 74 99 62 79</text:p>
      <text:p text:style-name="P1"/>
      <text:p text:style-name="P1">COUSSAU<text:span text:style-name="T1">D</text:span> <text:s/>Béatrice <text:s text:c="6"/><text:tab/>10 rue du Chalet 16560 Aussac Vadalle</text:p>
      <text:p text:style-name="P1"/>
      <text:p text:style-name="P1">LIOT <text:s/>Régine<text:tab/><text:tab/><text:tab/>33 rue du Prieuré 16560 Aussac Vadalle<text:tab/><text:tab/><text:tab/></text:p>
      <text:p text:style-name="P1"><text:tab/><text:tab/><text:tab/><text:tab/><text:a xlink:type="simple" xlink:href="mailto:famille-liot@orange.fr" text:style-name="Internet_20_link" text:visited-style-name="Visited_20_Internet_20_Link">famille-liot@orange.fr</text:a></text:p>
      <text:p text:style-name="P1"/>
      <text:p text:style-name="P1">BIRONNEAU <text:s/>Marylène<text:tab/>22 rue de Fraîche Bise 16560 Aussac Vadalle<text:tab/></text:p>
      <text:p text:style-name="P1"><text:tab/><text:tab/><text:tab/><text:tab/><text:a xlink:type="simple" xlink:href="mailto:michel.bironneau@orange.fr" text:style-name="Internet_20_link" text:visited-style-name="Visited_20_Internet_20_Link">michel.bironneau@orange.fr</text:a></text:p>
      <text:p text:style-name="P1"/>
      <text:p text:style-name="P4">BIRONNEAU <text:s/>Cyril<text:tab/><text:tab/>4 rue de la Charmille 16560 Aussac Vadalle</text:p>
      <text:p text:style-name="P4"><text:tab/><text:tab/><text:tab/><text:tab/><text:a xlink:type="simple" xlink:href="mailto:cyril.bironneau@neuf.fr" text:style-name="Internet_20_link" text:visited-style-name="Visited_20_Internet_20_Link">cyril.bironneau@neuf.fr</text:a></text:p>
      <text:p text:style-name="P1"/>
      <text:p text:style-name="P1">VIUDES <text:s/>Paul<text:tab/><text:tab/>42 rue du Château d’eau <text:s/>16560 Aussac Vadalle</text:p>
      <text:p text:style-name="P1"><text:tab/><text:tab/><text:tab/><text:tab/><text:a xlink:type="simple" xlink:href="mailto:viudes.paul@neuf.fr" text:style-name="Internet_20_link" text:visited-style-name="Visited_20_Internet_20_Link">viudes.paul@neuf.fr</text:a></text:p>
      <text:p text:style-name="P1"/>
      <text:p text:style-name="P2">FONTENEAU <text:s/><text:span text:style-name="T3">Jocelyne</text:span><text:tab/>8 rue de la Charmille 16560 Aussac Vadalle</text:p>
      <text:p text:style-name="P2"><text:tab/><text:tab/><text:tab/><text:tab/><text:a xlink:type="simple" xlink:href="mailto:fonteneau.joce@hotmail.fr" text:style-name="Internet_20_link" text:visited-style-name="Visited_20_Internet_20_Link">fonteneau.joce@hotmail.fr</text:a></text:p>
      <text:p text:style-name="P2"/>
      <text:p text:style-name="P2">LEBLAY <text:s text:c="2"/>Anne-Marie<text:tab/>2 rue de la Croix 16560 Aussac Vadalle</text:p>
      <text:p text:style-name="P2"><text:tab/><text:tab/><text:tab/><text:tab/><text:a xlink:type="simple" xlink:href="mailto:anne-marie.leblay@orange.fr" text:style-name="Internet_20_link" text:visited-style-name="Visited_20_Internet_20_Link">anne-marie.leblay@orange.fr</text:a></text:p>
      <text:p text:style-name="P2"/>
      <text:p text:style-name="P2">THORIN <text:s/>Franck<text:tab/><text:tab/>2 rue de la Croix 16560 Aussac Vadalle</text:p>
      <text:p text:style-name="P2"><text:tab/><text:tab/><text:tab/><text:tab/><text:a xlink:type="simple" xlink:href="mailto:cars.thorin.franck@wanadoo.fr" text:style-name="Internet_20_link" text:visited-style-name="Visited_20_Internet_20_Link">cars.thorin.franck@wanadoo.fr</text:a></text:p>
      <text:p text:style-name="P2"/>
      <text:p text:style-name="P2"><text:soft-page-break/>LAROCHE <text:s/>Dominique<text:tab/>1 rue de Fraîche Bise 16560 Aussac Vadalle</text:p>
      <text:p text:style-name="P2"><text:tab/><text:tab/><text:tab/><text:tab/><text:a xlink:type="simple" xlink:href="mailto:jeando@wanadoo.fr" text:style-name="Internet_20_link" text:visited-style-name="Visited_20_Internet_20_Link">jeando@wanadoo.fr</text:a></text:p>
      <text:p text:style-name="P2"/>
      <text:p text:style-name="P2">PRADIGNAC <text:s/>Lionel<text:tab/>13 rue de Fraîche Bise 16560 Aussac Vadalle</text:p>
      <text:p text:style-name="P2"/>
      <text:p text:style-name="P2"/>
      <text:p text:style-name="P2">LALUT <text:s/>Martine<text:tab/><text:tab/>2 rue du Bois de la Croix 16560 Aussac Vadalle<text:tab/><text:tab/>05 45 20 31 33</text:p>
      <text:p text:style-name="P2"><text:tab/><text:tab/><text:tab/><text:tab/><text:a xlink:type="simple" xlink:href="mailto:famillelalut@hotmail.fr" text:style-name="Internet_20_link" text:visited-style-name="Visited_20_Internet_20_Link">famillelalut@hotmail.fr</text:a></text:p>
      <text:p text:style-name="P2"/>
      <text:p text:style-name="P2">BARIOL <text:s/>Anne-Marie<text:tab/>39 rue du Château d’eau 16560 Aussac Vadalle<text:tab/><text:tab/>05 45 92 90 24</text:p>
      <text:p text:style-name="P2"><text:tab/><text:tab/><text:tab/><text:tab/><text:a xlink:type="simple" xlink:href="mailto:annemariebarriol@orange.fr" text:style-name="Internet_20_link" text:visited-style-name="Visited_20_Internet_20_Link">annemariebarriol@orange.fr</text:a></text:p>
      <text:p text:style-name="P2"/>
      <text:p text:style-name="P2">BARIOL <text:s/>Michel <text:s/><text:tab/><text:tab/>39 rue du Château d’eau 16560 Aussac Vadalle</text:p>
      <text:p text:style-name="P2"/>
      <text:p text:style-name="P3">ERDOGAN <text:s/>Sin<text:span text:style-name="T4">an</text:span><text:tab/><text:tab/>16 rue du Prieuré 16560 Aussac Vadalle<text:tab/><text:tab/><text:tab/>06 77 59 59 00</text:p>
      <text:p text:style-name="P3"><text:tab/><text:tab/><text:tab/><text:tab/><text:a xlink:type="simple" xlink:href="mailto:s.erdogan@orange.fr" text:style-name="Internet_20_link" text:visited-style-name="Visited_20_Internet_20_Link">s.erdogan@orange.fr</text:a></text:p>
      <text:p text:style-name="P3"/>
      <text:p text:style-name="P3">LAURENT <text:s/>René<text:tab/><text:tab/>55 rue de la République 16560 Aussac Vadalle<text:tab/><text:tab/>06 77 71 23 13</text:p>
      <text:p text:style-name="P3"/>
      <text:p text:style-name="P3">LEGEAY <text:s/>Nicolas<text:tab/><text:tab/>2 rue du Fond du Bois 16560 Aussac Vadalle<text:tab/><text:tab/>06 79 36 70 83</text:p>
      <text:p text:style-name="P3"><text:tab/><text:tab/><text:tab/><text:tab/><text:a xlink:type="simple" xlink:href="mailto:nicolaslegeay@orange.fr" text:style-name="Internet_20_link" text:visited-style-name="Visited_20_Internet_20_Link">nicolaslegeay@orange.fr</text:a></text:p>
      <text:p text:style-name="P3"/>
      <text:p text:style-name="P3">RENAUD <text:s/>James<text:tab/><text:tab/>15 rue du Château d’eau 16560 Aussac Vadalle</text:p>
      <text:p text:style-name="P3"/>
      <text:p text:style-name="P3">MALTAT <text:s/>Florian<text:tab/><text:tab/>30 rue du Château d’eau 16560 Aussac Vadalle</text:p>
      <text:p text:style-name="P3"/>
      <text:p text:style-name="P6">JARDRY <text:s/>Isabelle <text:tab/><text:tab/>Impasse des champs 16230 Nanclars<text:tab/><text:tab/><text:tab/><text:tab/>06 87 33 74 31</text:p>
      <text:p text:style-name="P6"><text:tab/><text:tab/><text:tab/><text:tab/><text:a xlink:type="simple" xlink:href="mailto:isajardry@yahoo.fr" text:style-name="Internet_20_link" text:visited-style-name="Visited_20_Internet_20_Link">isajardry@yahoo.fr</text:a></text:p>
      <text:p text:style-name="P6"/>
      <text:p text:style-name="P6">CROCHARD Jean-Pierre<text:tab/>Impasse des champs 16230 <text:s/>Nanclars<text:tab/><text:tab/><text:tab/>05 45 39 30 92</text:p>
      <text:p text:style-name="P6">CROCHARD Martine<text:tab/><text:a xlink:type="simple" xlink:href="mailto:jean-pierre.martine.crochard@orange.fr" text:style-name="Internet_20_link" text:visited-style-name="Visited_20_Internet_20_Link">jean-pierre.martine.crochard@orange.fr</text:a></text:p>
      <text:p text:style-name="P6"/>
      <text:p text:style-name="P6"/>
      <text:p text:style-name="P1"/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viève Moufflet</meta:initial-creator>
    <meta:creation-date>2015-04-27T05:52:46.979608227</meta:creation-date>
    <dc:date>2015-07-20T16:25:29.078352763</dc:date>
    <dc:creator>Geneviève Moufflet</dc:creator>
    <meta:editing-duration>PT25M37S</meta:editing-duration>
    <meta:editing-cycles>4</meta:editing-cycles>
    <meta:generator>LibreOffice/4.3.3.2$Linux_X86_64 LibreOffice_project/430m0$Build-2</meta:generator>
    <meta:printed-by>Geneviève Moufflet</meta:printed-by>
    <meta:print-date>2015-07-20T16:24:45.297260609</meta:print-date>
    <meta:document-statistic meta:table-count="0" meta:image-count="0" meta:object-count="0" meta:page-count="2" meta:paragraph-count="45" meta:word-count="360" meta:character-count="2446" meta:non-whitespace-character-count="1938"/>
  </office:meta>
</office:document-meta>
</file>