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F000000DC6FEA4CFF4DDC4D7E.jpg" manifest:media-type="image/jpeg"/>
  <manifest:file-entry manifest:full-path="Pictures/1000000000000733000002A60957917AA9ACFF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05cm" fo:margin-left="0.083cm" table:align="left" style:writing-mode="lr-tb"/>
    </style:style>
    <style:style style:name="Tableau5.A" style:family="table-column">
      <style:table-column-properties style:column-width="3.893cm"/>
    </style:style>
    <style:style style:name="Tableau5.B" style:family="table-column">
      <style:table-column-properties style:column-width="15.012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5.103cm"/>
    </style:style>
    <style:style style:name="Tableau1.D" style:family="table-column">
      <style:table-column-properties style:column-width="3.20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center"/>
    </style:style>
    <style:style style:name="Tableau7.A" style:family="table-column">
      <style:table-column-properties style:column-width="5.292cm"/>
    </style:style>
    <style:style style:name="Tableau7.B" style:family="table-column">
      <style:table-column-properties style:column-width="5.405cm"/>
    </style:style>
    <style:style style:name="Tableau7.C" style:family="table-column">
      <style:table-column-properties style:column-width="5.103cm"/>
    </style:style>
    <style:style style:name="Tableau7.D" style:family="table-column">
      <style:table-column-properties style:column-width="3.201cm"/>
    </style:style>
    <style:style style:name="Tableau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25.901cm" table:align="margins" style:may-break-between-rows="false"/>
    </style:style>
    <style:style style:name="Tableau4.A" style:family="table-column">
      <style:table-column-properties style:column-width="1.893cm" style:rel-column-width="4789*"/>
    </style:style>
    <style:style style:name="Tableau4.B" style:family="table-column">
      <style:table-column-properties style:column-width="1.709cm" style:rel-column-width="4325*"/>
    </style:style>
    <style:style style:name="Tableau4.C" style:family="table-column">
      <style:table-column-properties style:column-width="2.992cm" style:rel-column-width="7570*"/>
    </style:style>
    <style:style style:name="Tableau4.D" style:family="table-column">
      <style:table-column-properties style:column-width="3.353cm" style:rel-column-width="8485*"/>
    </style:style>
    <style:style style:name="Tableau4.E" style:family="table-column">
      <style:table-column-properties style:column-width="7.546cm" style:rel-column-width="19092*"/>
    </style:style>
    <style:style style:name="Tableau4.F" style:family="table-column">
      <style:table-column-properties style:column-width="8.408cm" style:rel-column-width="21274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E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4" style:family="table-row">
      <style:table-row-properties style:min-row-height="0.3cm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none" fo:border-top="none" fo:border-bottom="0.05pt solid #000000"/>
    </style:style>
    <style:style style:name="Tableau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none" fo:border-top="none" fo:border-bottom="0.05pt solid #000000"/>
    </style:style>
    <style:style style:name="Tableau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901cm" table:align="margins" style:may-break-between-rows="false"/>
    </style:style>
    <style:style style:name="Tableau2.A" style:family="table-column">
      <style:table-column-properties style:column-width="1.893cm" style:rel-column-width="4789*"/>
    </style:style>
    <style:style style:name="Tableau2.B" style:family="table-column">
      <style:table-column-properties style:column-width="1.709cm" style:rel-column-width="4325*"/>
    </style:style>
    <style:style style:name="Tableau2.C" style:family="table-column">
      <style:table-column-properties style:column-width="2.992cm" style:rel-column-width="7570*"/>
    </style:style>
    <style:style style:name="Tableau2.D" style:family="table-column">
      <style:table-column-properties style:column-width="3.353cm" style:rel-column-width="8485*"/>
    </style:style>
    <style:style style:name="Tableau2.E" style:family="table-column">
      <style:table-column-properties style:column-width="7.546cm" style:rel-column-width="19092*"/>
    </style:style>
    <style:style style:name="Tableau2.F" style:family="table-column">
      <style:table-column-properties style:column-width="8.408cm" style:rel-column-width="21274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0.3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6pt" style:font-size-asian="5.25pt" style:font-size-complex="6pt"/>
    </style:style>
    <style:style style:name="P3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22pt" fo:font-weight="bold" officeooo:rsid="00147a6a" officeooo:paragraph-rsid="00147a6a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22pt" fo:font-weight="bold" officeooo:rsid="002c4ab1" officeooo:paragraph-rsid="002c4ab1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rsid="002e38a6" officeooo:paragraph-rsid="002e38a6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fo:font-weight="bold" officeooo:rsid="002c4ab1" officeooo:paragraph-rsid="00147a6a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fo:font-weight="bold" officeooo:rsid="00147a6a" officeooo:paragraph-rsid="00147a6a" style:font-size-asian="7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officeooo:paragraph-rsid="003c13b2" style:font-size-asian="5.25pt" style:font-size-complex="6pt"/>
    </style:style>
    <style:style style:name="P10" style:family="paragraph" style:parent-style-name="Standard">
      <style:text-properties fo:font-size="6pt" officeooo:paragraph-rsid="00540742" style:font-size-asian="5.25pt" style:font-size-complex="6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officeooo:paragraph-rsid="00266eb0"/>
    </style:style>
    <style:style style:name="P1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fo:font-weight="bold" officeooo:rsid="004ca3fd" officeooo:paragraph-rsid="004ca3fd" style:font-size-asian="9pt" style:font-weight-asian="bold" style:font-size-complex="9pt" style:font-weight-complex="bold"/>
    </style:style>
    <style:style style:name="P1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fo:font-weight="bold" officeooo:rsid="004ca3fd" officeooo:paragraph-rsid="00540742" style:font-size-asian="9pt" style:font-weight-asian="bold" style:font-size-complex="9pt" style:font-weight-complex="bold"/>
    </style:style>
    <style:style style:name="P15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10pt" fo:font-weight="bold" officeooo:rsid="001c913f" officeooo:paragraph-rsid="004ca3fd" fo:background-color="transparent" style:font-size-asian="10pt" style:font-weight-asian="bold" style:font-size-complex="10pt" style:font-weight-complex="bold"/>
    </style:style>
    <style:style style:name="P1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10pt" fo:font-weight="bold" officeooo:rsid="001c913f" officeooo:paragraph-rsid="00540742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169ca1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3c13b2" style:font-size-asian="9.60000038146973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2e38a6" fo:background-color="#ddddd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3b2d28" fo:background-color="#ddddd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2d28" officeooo:paragraph-rsid="003b2d28" fo:background-color="#ddddd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style:font-size-asian="9.60000038146973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officeooo:paragraph-rsid="00540742" style:font-size-asian="9.60000038146973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officeooo:paragraph-rsid="002e38a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officeooo:paragraph-rsid="003b2d28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officeooo:paragraph-rsid="003c13b2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officeooo:paragraph-rsid="00540742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0pt" officeooo:paragraph-rsid="003c13b2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Arial1" fo:font-size="10pt" officeooo:paragraph-rsid="00540742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paragraph-rsid="003c13b2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officeooo:paragraph-rsid="00540742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2e38a6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3b2d28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94b9" officeooo:paragraph-rsid="004c94b9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94b9" officeooo:paragraph-rsid="00540742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a3fd" officeooo:paragraph-rsid="004ca3f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ca3fd" officeooo:paragraph-rsid="00540742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officeooo:rsid="003cb72c" officeooo:paragraph-rsid="003cb72c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officeooo:rsid="003cb72c" officeooo:paragraph-rsid="00540742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fo:font-weight="bold" officeooo:rsid="002dc440" officeooo:paragraph-rsid="002dc440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font-weight="bold" officeooo:rsid="002dc440" officeooo:paragraph-rsid="00540742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428679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540742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1ca8d6" officeooo:paragraph-rsid="00428679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6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47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4c94b9" style:font-size-asian="11pt" style:font-size-complex="11pt"/>
    </style:style>
    <style:style style:name="P48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style:text-underline-style="solid" style:text-underline-width="auto" style:text-underline-color="font-color" fo:font-weight="bold" officeooo:rsid="00390ad6" officeooo:paragraph-rsid="00390ad6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fo:font-weight="normal" officeooo:rsid="003a806e" officeooo:paragraph-rsid="003a806e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Arial1" fo:font-size="11pt" fo:language="zxx" fo:country="none" fo:font-weight="normal" officeooo:rsid="00390ad6" officeooo:paragraph-rsid="00390ad6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1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Arial1" fo:font-size="11pt" fo:language="zxx" fo:country="none" fo:font-weight="normal" officeooo:rsid="003b2d28" officeooo:paragraph-rsid="003b2d28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2" style:family="paragraph" style:parent-style-name="Standard">
      <style:paragraph-properties fo:margin-top="0.199cm" fo:margin-bottom="0.199cm" loext:contextual-spacing="false" fo:line-height="150%" fo:text-align="start" style:justify-single-word="false" style:writing-mode="page"/>
      <style:text-properties fo:color="#000000" style:font-name="Arial1" fo:font-size="11pt" fo:language="zxx" fo:country="none" fo:font-weight="normal" officeooo:rsid="00320996" officeooo:paragraph-rsid="003c13b2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3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54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55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6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center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bold" officeooo:rsid="002e38a6" officeooo:paragraph-rsid="0046ab17" fo:background-color="transparent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8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bold" officeooo:rsid="00046c45" officeooo:paragraph-rsid="0042114f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>
        <style:tab-stops/>
      </style:paragraph-properties>
      <style:text-properties fo:color="#000000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top="0cm" fo:margin-bottom="0.141cm" loext:contextual-spacing="false" fo:text-align="center" style:justify-single-word="false"/>
      <style:text-properties fo:font-size="9pt" officeooo:paragraph-rsid="00147a6a" style:font-size-asian="9pt"/>
    </style:style>
    <style:style style:name="P63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Arial1" fo:font-size="15pt" fo:font-weight="bold" officeooo:rsid="00147a6a" officeooo:paragraph-rsid="00147a6a" style:font-size-asian="15pt" style:font-weight-asian="bold" style:font-size-complex="15pt"/>
    </style:style>
    <style:style style:name="P64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Arial1" fo:font-size="15pt" fo:font-weight="bold" officeooo:rsid="002c4ab1" officeooo:paragraph-rsid="002c4ab1" style:font-size-asian="15pt" style:font-weight-asian="bold" style:font-size-complex="15pt"/>
    </style:style>
    <style:style style:name="P65" style:family="paragraph" style:parent-style-name="Standard">
      <style:paragraph-properties fo:margin-top="0cm" fo:margin-bottom="0.141cm" loext:contextual-spacing="false" fo:line-height="100%" fo:text-align="justify" style:justify-single-word="false" style:writing-mode="page">
        <style:tab-stops/>
      </style:paragraph-properties>
      <style:text-properties style:font-name="Arial1" fo:font-size="11pt" officeooo:rsid="0033f71b" officeooo:paragraph-rsid="0043f415" style:font-size-asian="9.60000038146973pt" style:font-size-complex="11pt"/>
    </style:style>
    <style:style style:name="P66" style:family="paragraph" style:parent-style-name="Standard">
      <style:paragraph-properties fo:margin-top="0.199cm" fo:margin-bottom="0.139cm" loext:contextual-spacing="false" style:snap-to-layout-grid="false"/>
      <style:text-properties style:font-name="Arial1" fo:font-size="11pt" officeooo:paragraph-rsid="00147a6a" fo:background-color="#c0c0c0" style:font-size-asian="9.60000038146973pt" style:font-size-complex="11pt"/>
    </style:style>
    <style:style style:name="P67" style:family="paragraph" style:parent-style-name="Standard">
      <style:paragraph-properties fo:margin-top="0.199cm" fo:margin-bottom="0.101cm" loext:contextual-spacing="false" fo:line-height="150%" fo:text-align="justify" style:justify-single-word="false" style:writing-mode="page"/>
      <style:text-properties style:font-name="Arial1" fo:font-size="11pt" officeooo:rsid="002e38a6" officeooo:paragraph-rsid="002e38a6" style:font-size-asian="11pt" style:font-size-complex="11pt"/>
    </style:style>
    <style:style style:name="P68" style:family="paragraph" style:parent-style-name="Standard">
      <style:paragraph-properties fo:margin-top="0.199cm" fo:margin-bottom="0.101cm" loext:contextual-spacing="false" fo:line-height="150%" fo:text-align="justify" style:justify-single-word="false" style:writing-mode="page"/>
      <style:text-properties style:font-name="Arial1" fo:font-size="11pt" officeooo:rsid="002e38a6" officeooo:paragraph-rsid="003b2d28" style:font-size-asian="11pt" style:font-size-complex="11pt"/>
    </style:style>
    <style:style style:name="P69" style:family="paragraph" style:parent-style-name="Standard" style:master-page-name="">
      <loext:graphic-properties draw:fill-image-width="0cm" draw:fill-image-height="0cm"/>
      <style:paragraph-properties fo:margin-top="0.199cm" fo:margin-bottom="0.101cm" loext:contextual-spacing="false" fo:line-height="100%" fo:text-align="justify" style:justify-single-word="false" style:page-number="auto" style:shadow="none" style:writing-mode="pag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rsid="002f87fd" officeooo:paragraph-rsid="00368fb7" style:font-size-asian="11pt" style:font-weight-asian="bold" style:font-size-complex="11pt" style:font-weight-complex="bold"/>
    </style:style>
    <style:style style:name="P70" style:family="paragraph" style:parent-style-name="Footnote">
      <style:text-properties officeooo:rsid="002e38a6" officeooo:paragraph-rsid="002e38a6"/>
    </style:style>
    <style:style style:name="P71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72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4c94b9" style:font-size-asian="11pt" style:font-size-complex="11pt"/>
    </style:style>
    <style:style style:name="P73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74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75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>
        <style:tab-stops/>
      </style:paragraph-properties>
      <style:text-properties fo:color="#000000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9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T1" style:family="text">
      <style:text-properties officeooo:rsid="004ca3fd"/>
    </style:style>
    <style:style style:name="T2" style:family="text">
      <style:text-properties fo:color="#000000" fo:language="zxx" fo:country="none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fo:language="zxx" fo:country="none" fo:font-weight="normal" officeooo:rsid="00273714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fo:language="zxx" fo:country="none" fo:font-weight="normal" officeooo:rsid="002d697b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language="zxx" fo:country="none" fo:font-weight="normal" officeooo:rsid="004c743c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fo:language="zxx" fo:country="none" fo:font-weight="normal" officeooo:rsid="0032099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fo:language="zxx" fo:country="none" fo:font-weight="normal" officeooo:rsid="002e38a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fo:language="zxx" fo:country="none" fo:font-weight="normal" officeooo:rsid="003e47da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fo:language="zxx" fo:country="none" fo:font-weight="normal" officeooo:rsid="004c94b9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fo:language="zxx" fo:country="none" fo:font-weight="normal" officeooo:rsid="00553e15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fo:language="zxx" fo:country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fo:language="zxx" fo:country="none" fo:font-weight="bold" officeooo:rsid="002d697b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fo:language="zxx" fo:country="none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fo:language="zxx" fo:country="none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5" style:family="text">
      <style:text-properties fo:color="#000000" fo:language="zxx" fo:country="none" officeooo:rsid="00368fb7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" style:family="text">
      <style:text-properties fo:color="#000000" fo:language="zxx" fo:country="none" officeooo:rsid="0040aa1f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7" style:family="text">
      <style:text-properties fo:color="#000000" fo:language="zxx" fo:country="none" style:text-underline-style="solid" style:text-underline-width="auto" style:text-underline-color="font-color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fo:language="zxx" fo:country="none" style:text-underline-style="solid" style:text-underline-width="auto" style:text-underline-color="font-color" fo:font-weight="bold" officeooo:rsid="002f87f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fo:color="#000000" fo:language="zxx" fo:country="none" style:text-underline-style="solid" style:text-underline-width="auto" style:text-underline-color="font-color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fo:language="zxx" fo:country="none" style:text-underline-style="solid" style:text-underline-width="auto" style:text-underline-color="font-color" fo:font-weight="bold" officeooo:rsid="003b2d28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fo:language="zxx" fo:country="none" style:text-underline-style="solid" style:text-underline-width="auto" style:text-underline-color="font-color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22" style:family="text">
      <style:text-properties fo:color="#000000" fo:language="zxx" fo:country="none" style:text-underline-style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3" style:family="text">
      <style:text-properties fo:color="#000000" fo:language="zxx" fo:country="none" style:text-underline-style="none" fo:font-weight="bold" officeooo:rsid="0030ae36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color="#000000" fo:language="zxx" fo:country="none" fo:font-style="normal" fo:font-weight="normal" officeooo:rsid="0043f415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fo:language="zxx" fo:country="none" fo:font-style="normal" fo:font-weight="normal" officeooo:rsid="004c94b9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fo:language="zxx" fo:country="none" officeooo:rsid="0034f5d2" style:font-name-asian="Arial" style:language-asian="zxx" style:country-asian="none" style:font-name-complex="Arial" style:language-complex="zxx" style:country-complex="none"/>
    </style:style>
    <style:style style:name="T28" style:family="text">
      <style:text-properties fo:color="#000000" fo:language="zxx" fo:country="none" officeooo:rsid="009ff8a1" style:font-name-asian="Arial" style:language-asian="zxx" style:country-asian="none" style:font-name-complex="Arial" style:language-complex="zxx" style:country-complex="none"/>
    </style:style>
    <style:style style:name="T29" style:family="text">
      <style:text-properties style:font-name="Arial" officeooo:rsid="000d53cc"/>
    </style:style>
    <style:style style:name="T30" style:family="text">
      <style:text-properties style:font-name="Arial" fo:font-size="9pt" fo:font-style="italic" officeooo:rsid="0043f415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officeooo:rsid="000d53cc" style:font-size-asian="9pt" style:font-style-asian="italic" style:font-size-complex="9pt" style:font-style-complex="italic"/>
    </style:style>
    <style:style style:name="T32" style:family="text">
      <style:text-properties style:font-name="Arial" fo:font-weight="normal" officeooo:rsid="000d53cc" style:font-weight-asian="normal" style:font-weight-complex="normal"/>
    </style:style>
    <style:style style:name="T33" style:family="text">
      <style:text-properties style:font-name="Arial" officeooo:rsid="000def98"/>
    </style:style>
    <style:style style:name="T34" style:family="text">
      <style:text-properties style:font-name="Arial" officeooo:rsid="0042114f"/>
    </style:style>
    <style:style style:name="T35" style:family="text">
      <style:text-properties style:font-name="Arial" fo:font-size="10pt" fo:font-weight="bold" officeooo:rsid="000d53cc" style:font-size-asian="10pt" style:font-weight-asian="bold" style:font-size-complex="10pt" style:font-weight-complex="bold"/>
    </style:style>
    <style:style style:name="T36" style:family="text">
      <style:text-properties style:font-name="Arial" officeooo:rsid="0043f415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20996" style:font-weight-asian="bold" style:font-weight-complex="bold"/>
    </style:style>
    <style:style style:name="T39" style:family="text">
      <style:text-properties officeooo:rsid="00166df2"/>
    </style:style>
    <style:style style:name="T40" style:family="text">
      <style:text-properties officeooo:rsid="002e38a6"/>
    </style:style>
    <style:style style:name="T41" style:family="text">
      <style:text-properties officeooo:rsid="00320996"/>
    </style:style>
    <style:style style:name="T42" style:family="text">
      <style:text-properties officeooo:rsid="003c13b2"/>
    </style:style>
    <style:style style:name="T43" style:family="text">
      <style:text-properties officeooo:rsid="003cb72c"/>
    </style:style>
    <style:style style:name="T44" style:family="text">
      <style:text-properties officeooo:rsid="0040aa1f"/>
    </style:style>
    <style:style style:name="T45" style:family="text">
      <style:text-properties officeooo:rsid="004c94b9"/>
    </style:style>
    <style:style style:name="T46" style:family="text">
      <style:text-properties officeooo:rsid="003847d8"/>
    </style:style>
    <style:style style:name="T47" style:family="text">
      <style:text-properties officeooo:rsid="00522f27"/>
    </style:style>
    <style:style style:name="T48" style:family="text">
      <style:text-properties officeooo:rsid="0056cce8"/>
    </style:style>
    <style:style style:name="T49" style:family="text">
      <style:text-properties officeooo:rsid="0058333e"/>
    </style:style>
    <style:style style:name="T50" style:family="text">
      <style:text-properties style:font-name="Arial1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176237367744" text:id="ct2176237367744">
          <text:insertion>
            <office:change-info>
              <dc:creator>Auteur inconnu</dc:creator>
              <dc:date>2020-02-27T19:48:35</dc:date>
            </office:change-info>
          </text:insertion>
        </text:changed-region>
        <text:changed-region xml:id="ct2176122336544" text:id="ct2176122336544">
          <text:deletion>
            <office:change-info>
              <dc:creator>Raphaël Coulange</dc:creator>
              <dc:date>2020-02-27T12:22:00</dc:date>
            </office:change-info>
            <text:p text:style-name="P46"><text:span text:style-name="T3"><text:s/></text:span></text:p>
          </text:deletion>
        </text:changed-region>
        <text:changed-region xml:id="ct2176122336784" text:id="ct217612233678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2176122336064" text:id="ct2176122336064">
          <text:deletion>
            <office:change-info>
              <dc:creator>Raphaël Coulange</dc:creator>
              <dc:date>2020-02-27T12:22:00</dc:date>
            </office:change-info>
            <text:p text:style-name="P46"><text:span text:style-name="T4"><text:s/></text:span></text:p>
          </text:deletion>
        </text:changed-region>
        <text:changed-region xml:id="ct2176122338224" text:id="ct217612233822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2176122337024" text:id="ct2176122337024">
          <text:deletion>
            <office:change-info>
              <dc:creator>Raphaël Coulange</dc:creator>
              <dc:date>2020-02-27T12:22:00</dc:date>
            </office:change-info>
            <text:p text:style-name="P47"><text:span text:style-name="T5">commission communale des impôts directs</text:span></text:p>
          </text:deletion>
        </text:changed-region>
        <text:changed-region xml:id="ct2176122339424" text:id="ct217612233942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2176122337264" text:id="ct2176122337264">
          <text:deletion>
            <office:change-info>
              <dc:creator>Auteur inconnu</dc:creator>
              <dc:date>2020-02-27T19:47:36</dc:date>
            </office:change-info>
            <text:p text:style-name="P47"><text:span text:style-name="T5">à </text:span></text:p>
          </text:deletion>
        </text:changed-region>
        <text:changed-region xml:id="ct2176122337984" text:id="ct2176122337984">
          <text:deletion>
            <office:change-info>
              <dc:creator>Auteur inconnu</dc:creator>
              <dc:date>2020-02-27T15:20:00</dc:date>
            </office:change-info>
            <text:p text:style-name="P47"><text:span text:style-name="T5"><text:s/></text:span></text:p>
          </text:deletion>
        </text:changed-region>
        <text:changed-region xml:id="ct2176122336304" text:id="ct2176122336304">
          <text:insertion>
            <office:change-info>
              <dc:creator>Auteur inconnu</dc:creator>
              <dc:date>2020-02-27T15:20:00</dc:date>
            </office:change-info>
          </text:insertion>
        </text:changed-region>
        <text:changed-region xml:id="ct2176122337744" text:id="ct2176122337744">
          <text:deletion>
            <office:change-info>
              <dc:creator>Raphaël Coulange</dc:creator>
              <dc:date>2020-02-27T12:22:00</dc:date>
            </office:change-info>
            <text:p text:style-name="P47"><text:span text:style-name="T5">touchées</text:span></text:p>
          </text:deletion>
        </text:changed-region>
        <text:changed-region xml:id="ct2176122338464" text:id="ct217612233846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2176122338704" text:id="ct2176122338704">
          <text:deletion>
            <office:change-info>
              <dc:creator>Auteur inconnu</dc:creator>
              <dc:date>2020-02-27T19:47:39</dc:date>
            </office:change-info>
            <text:p text:style-name="P47"><text:span text:style-name="T11">s</text:span></text:p>
          </text:deletion>
        </text:changed-region>
        <text:changed-region xml:id="ct2176122338944" text:id="ct2176122338944">
          <text:insertion>
            <office:change-info>
              <dc:creator>Auteur inconnu</dc:creator>
              <dc:date>2020-02-27T19:47:41</dc:date>
            </office:change-info>
          </text:insertion>
        </text:changed-region>
        <text:changed-region xml:id="ct2176122339664" text:id="ct2176122339664">
          <text:insertion>
            <office:change-info>
              <dc:creator>Auteur inconnu</dc:creator>
              <dc:date>2020-03-03T14:12:16</dc:date>
            </office:change-info>
          </text:insertion>
        </text:changed-region>
        <text:changed-region xml:id="ct2176237367984" text:id="ct2176237367984">
          <text:deletion>
            <office:change-info>
              <dc:creator>Auteur inconnu</dc:creator>
              <dc:date>2020-03-03T14:12:16</dc:date>
            </office:change-info>
            <text:p text:style-name="P54"><text:span text:style-name="T2"><text:s/></text:span></text:p>
          </text:deletion>
        </text:changed-region>
        <text:changed-region xml:id="ct2176237368224" text:id="ct2176237368224">
          <text:deletion>
            <office:change-info>
              <dc:creator>Raphaël Coulange</dc:creator>
              <dc:date>2020-02-27T12:22:00</dc:date>
            </office:change-info>
            <text:p text:style-name="P53"><text:span text:style-name="T6">entourer</text:span></text:p>
          </text:deletion>
        </text:changed-region>
        <text:changed-region xml:id="ct2176237368704" text:id="ct217623736870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2176237367504" text:id="ct2176237367504">
          <text:insertion>
            <office:change-info>
              <dc:creator>Raphaël Coulange</dc:creator>
              <dc:date>2020-02-27T12:22:00</dc:date>
            </office:change-info>
          </text:insertion>
        </text:changed-region>
        <text:changed-region xml:id="ct2176237367264" text:id="ct2176237367264">
          <text:insertion>
            <office:change-info>
              <dc:creator>Raphaël Coulange</dc:creator>
              <dc:date>2020-02-27T12:23:00</dc:date>
            </office:change-info>
          </text:insertion>
        </text:changed-region>
        <text:changed-region xml:id="ct2176237108528" text:id="ct2176237108528">
          <text:deletion>
            <office:change-info>
              <dc:creator>Raphaël Coulange</dc:creator>
              <dc:date>2020-02-27T12:23:00</dc:date>
            </office:change-info>
            <text:p text:style-name="P58"><text:span text:style-name="T29">s</text:span></text:p>
          </text:deletion>
        </text:changed-region>
        <text:changed-region xml:id="ct2176237112128" text:id="ct2176237112128">
          <text:insertion>
            <office:change-info>
              <dc:creator>Auteur inconnu</dc:creator>
              <dc:date>2020-02-27T15:22:00</dc:date>
            </office:change-info>
          </text:insertion>
        </text:changed-region>
        <text:changed-region xml:id="ct2176237110928" text:id="ct2176237110928">
          <text:deletion>
            <office:change-info>
              <dc:creator>Auteur inconnu</dc:creator>
              <dc:date>2020-02-27T19:48:01</dc:date>
            </office:change-info>
            <text:p text:style-name="P58"><text:span text:style-name="T30">s </text:span></text:p>
          </text:deletion>
        </text:changed-region>
        <text:changed-region xml:id="ct2176237113568" text:id="ct2176237113568">
          <text:insertion>
            <office:change-info>
              <dc:creator>Auteur inconnu</dc:creator>
              <dc:date>2020-02-27T19:48:04</dc:date>
            </office:change-info>
          </text:insertion>
        </text:changed-region>
        <text:changed-region xml:id="ct2176237114768" text:id="ct2176237114768">
          <text:deletion>
            <office:change-info>
              <dc:creator>Auteur inconnu</dc:creator>
              <dc:date>2020-02-27T15:22:00</dc:date>
            </office:change-info>
            <text:p text:style-name="P58"><text:span text:style-name="T30">s</text:span></text:p>
          </text:deletion>
        </text:changed-region>
        <text:changed-region xml:id="ct2176237119088" text:id="ct2176237119088">
          <text:deletion>
            <office:change-info>
              <dc:creator>Raphaël Coulange</dc:creator>
              <dc:date>2020-02-27T12:23:00</dc:date>
            </office:change-info>
            <text:p text:style-name="P61">,</text:p>
          </text:deletion>
        </text:changed-region>
        <text:changed-region xml:id="ct2176237115728" text:id="ct2176237115728">
          <text:insertion>
            <office:change-info>
              <dc:creator>Auteur inconnu</dc:creator>
              <dc:date>2020-02-27T15:23:00</dc:date>
            </office:change-info>
          </text:insertion>
        </text:changed-region>
        <text:changed-region xml:id="ct2176237119328" text:id="ct2176237119328">
          <text:insertion>
            <office:change-info>
              <dc:creator>Raphaël Coulange</dc:creator>
              <dc:date>2020-02-27T12:23:00</dc:date>
            </office:change-info>
          </text:insertion>
        </text:changed-region>
        <text:changed-region xml:id="ct2176237120048" text:id="ct2176237120048">
          <text:deletion>
            <office:change-info>
              <dc:creator>Auteur inconnu</dc:creator>
              <dc:date>2020-02-27T19:48:06</dc:date>
            </office:change-info>
            <text:p text:style-name="P60"><text:span text:style-name="T34">s</text:span></text:p>
          </text:deletion>
        </text:changed-region>
        <text:changed-region xml:id="ct2176237104928" text:id="ct2176237104928">
          <text:insertion>
            <office:change-info>
              <dc:creator>Auteur inconnu</dc:creator>
              <dc:date>2020-02-27T19:48:17</dc:date>
            </office:change-info>
          </text:insertion>
        </text:changed-region>
        <text:changed-region xml:id="ct2176237132528" text:id="ct2176237132528">
          <text:insertion>
            <office:change-info>
              <dc:creator>Auteur inconnu</dc:creator>
              <dc:date>2020-02-27T19:48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mission communale des impôts directs</text:p>
      <text:p text:style-name="P5">(CCID)</text:p>
      <text:p text:style-name="P8"/>
      <text:p text:style-name="P7">PROCÈS-VERBAL DE TENUE DE LA RÉUNION</text:p>
      <text:p text:style-name="P8"/>
      <text:p text:style-name="P6">Date de la réunion : <text:tab/>/<text:tab/>/<text:tab/><text:tab/></text:p>
      <text:p text:style-name="P62"/>
      <text:p text:style-name="P6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4">Département</text:p>
          </table:table-cell>
          <table:table-cell table:style-name="Tableau5.B1" office:value-type="string">
            <text:p text:style-name="P66"/>
          </table:table-cell>
        </table:table-row>
        <table:table-row table:style-name="Tableau5.1">
          <table:table-cell table:style-name="Tableau5.A2" office:value-type="string">
            <text:p text:style-name="P63">Commune</text:p>
          </table:table-cell>
          <table:table-cell table:style-name="Tableau5.B2" office:value-type="string">
            <text:p text:style-name="P66"/>
          </table:table-cell>
        </table:table-row>
      </table:table>
      <text:p text:style-name="P46"><text:span text:style-name="T39">Conformément aux dispositions de l’</text:span><text:a xlink:type="simple" xlink:href="https://www.legifrance.gouv.fr/affichCodeArticle.do?idArticle=LEGIARTI000025625020&amp;cidTexte=LEGITEXT000006069574&amp;dateTexte=20120401" text:style-name="Internet_20_link" text:visited-style-name="Visited_20_Internet_20_Link"><text:span text:style-name="T39">article 345</text:span></text:a><text:span text:style-name="T39"> de l’annexe III au code général des impôts (CGI), la commission communale des impôts directs (CCID) s’est réunie </text:span><text:span text:style-name="T4">à la demande du </text:span><text:span text:style-name="T3">directeur</text:span><text:change text:change-id="ct2176122336544"/><text:change-start text:change-id="ct2176122336784"/><text:span text:style-name="T3"> </text:span><text:change-end text:change-id="ct2176122336784"/><text:span text:style-name="T3">départemental/régional des finances publiques </text:span><text:span text:style-name="T4">ou de son délégué, et sur convocation du Maire ou de l'adjoint</text:span><text:change text:change-id="ct2176122336064"/><text:change-start text:change-id="ct2176122338224"/><text:span text:style-name="T4"> </text:span><text:change-end text:change-id="ct2176122338224"/><text:span text:style-name="T4">délégué ou, à défaut du plus âgé des commissaire</text:span><text:span text:style-name="T8">s</text:span><text:span text:style-name="T4"> titulaires.</text:span></text:p>
      <text:p text:style-name="P47"><text:span text:style-name="T5">En matière d'évaluations foncières, la </text:span><text:change text:change-id="ct2176122337024"/><text:change-start text:change-id="ct2176122339424"/><text:span text:style-name="T10">CCID</text:span><text:change-end text:change-id="ct2176122339424"/><text:span text:style-name="T5"> participe à l'évaluation ou </text:span><text:change text:change-id="ct2176122337264"/><text:span text:style-name="T5">la mise à jour annuelle des valeurs</text:span><text:change text:change-id="ct2176122337984"/><text:change-start text:change-id="ct2176122336304"/><text:span text:style-name="T5"> </text:span><text:change-end text:change-id="ct2176122336304"/><text:span text:style-name="T5">locatives des propriétés non bâties nouvelles ou </text:span><text:change text:change-id="ct2176122337744"/><text:change-start text:change-id="ct2176122338464"/><text:span text:style-name="T10">concernées</text:span><text:change-end text:change-id="ct2176122338464"/><text:span text:style-name="T5"> par un changement d'affectation, de consistance ou de nature de culture. Les </text:span><text:span text:style-name="T9">valeurs locatives sont recensées dans la liste 41 NB transmise par l'administration.</text:span></text:p>
      <text:p text:style-name="P47"><text:span text:style-name="T12">L</text:span><text:span text:style-name="T11">e présent procès-verbal doit être complété même si la CCID ne propose pas de modification</text:span><text:change text:change-id="ct2176122338704"/><text:span text:style-name="T11"> aux évaluations </text:span><text:span text:style-name="T13">proposées par l'administration.</text:span></text:p>
      <text:p text:style-name="P48"><text:span text:style-name="T15">M</text:span><text:span text:style-name="T14">odalités de complètement du procès-verbal</text:span></text:p>
      <text:p text:style-name="P50">Les parties 1-1, 1-2 <text:change-start text:change-id="ct2176122338944"/><text:span text:style-name="T48">et 2 </text:span><text:change-end text:change-id="ct2176122338944"/>sont à compléter obligatoirement.</text:p>
      <text:p text:style-name="P51">La partie 1-3 est <text:span text:style-name="T44">à </text:span>complét<text:span text:style-name="T44">er</text:span> par l'adm<text:span text:style-name="T42">i</text:span>nistration quand elle est présente.</text:p>
      <text:p text:style-name="P49"><text:span text:style-name="T14">L</text:span><text:span text:style-name="T16">a</text:span><text:span text:style-name="T14"> partie 3 </text:span><text:span text:style-name="T16">est</text:span><text:span text:style-name="T14"> à compléter </text:span><text:span text:style-name="T21">uniquement</text:span><text:span text:style-name="T14"> si la CCID a effectué des propositions de modifications d'évalu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<text:span text:style-name="T40">1</text:span>. <text:span text:style-name="T40">Tenue de la réunion</text:span></text:p>
          </table:table-cell>
        </table:table-row>
      </table:table>
      <text:p text:style-name="P69"><text:span text:style-name="T14">1-</text:span><text:span text:style-name="T15">1</text:span><text:span text:style-name="T14"> Quorum</text:span></text:p>
      <text:p text:style-name="P54"><text:span text:style-name="T2">Conformément à l'article 345 de l'annexe </text:span><text:span text:style-name="T7">III</text:span><text:span text:style-name="T2"> au CGI, les commissaires ne peuvent prendre aucune</text:span><text:change-start text:change-id="ct2176122339664"/><text:span text:style-name="T2"> </text:span><text:change-end text:change-id="ct2176122339664"/><text:change text:change-id="ct2176237367984"/><text:span text:style-name="T2">détermination s'ils ne sont, </text:span><text:span text:style-name="T11">au moins, 5 membres présents </text:span><text:span text:style-name="T7">(le Maire ou l'adjoint délégué compris)</text:span><text:span text:style-name="T2">.</text:span></text:p>
      <text:p text:style-name="P53"><text:span text:style-name="T11">Le quorum nécessaire à la tenue de la réunion est-il atteint ? </text:span><text:span text:style-name="T6">(</text:span><text:change text:change-id="ct2176237368224"/><text:change-start text:change-id="ct2176237368704"/><text:span text:style-name="T10">cocher</text:span><text:change-end text:change-id="ct2176237368704"/><text:span text:style-name="T6"> l'un des deux choix ci-dessous)</text:span></text:p>
      <text:p text:style-name="P57"><draw:control text:anchor-type="as-char" svg:y="-0.489cm" draw:z-index="3" draw:name="Forme1" draw:style-name="gr1" draw:text-style-name="P78" svg:width="0.339cm" svg:height="0.648cm" draw:control="control1"/><text:s/>OUI <text:tab/><text:tab/><text:tab/><draw:control text:anchor-type="as-char" draw:z-index="4" draw:name="Forme2" draw:style-name="gr2" draw:text-style-name="P78" svg:width="0.327cm" svg:height="0.285cm" draw:control="control2"/> NON</text:p>
      <text:p text:style-name="P55"><text:span text:style-name="T38"><text:tab/>- </text:span><text:span text:style-name="T37">Si oui, </text:span>la réunion peut se tenir. <text:span text:style-name="T47">La CCID peut, si elle le souhaite, émettre des avis dans la partie 3 du procès-verbal, sur les évaluations proposées par l'administration figurant sur la liste 41 NB. La partie 2</text:span><text:change-start text:change-id="ct2176237367504"/><text:span text:style-name="T47">,</text:span><text:change-end text:change-id="ct2176237367504"/><text:span text:style-name="T47"> relative à la synthèse des opérations</text:span><text:change-start text:change-id="ct2176237367264"/><text:span text:style-name="T47">,</text:span><text:change-end text:change-id="ct2176237367264"/><text:span text:style-name="T47"> doit également être remplie.</text:span></text:p>
      <text:p text:style-name="P55"><text:span text:style-name="T37"><text:tab/></text:span><text:span text:style-name="T38">- </text:span><text:span text:style-name="T37">Si non, </text:span><text:span text:style-name="T41">la réunion ne peut pas se tenir. </text:span></text:p>
      <text:p text:style-name="P56"/>
      <text:p text:style-name="P67"><text:soft-page-break/><text:span text:style-name="T18">1-</text:span><text:span text:style-name="T19">2</text:span><text:span text:style-name="T18"> </text:span><text:span text:style-name="T17">Signatures des commissaires présents</text:span><text:span text:style-name="T22"> (dans la limite du nombre de commissaires </text:span><text:span text:style-name="T23">de </text:span><text:span text:style-name="T22">la CCID</text:span><text:span text:style-name="T22"><text:note text:id="ftn1" text:note-class="footnote"><text:note-citation>1</text:note-citation><text:note-body><text:p text:style-name="P70">7 pour les CCID des communes de moins de 2 000 habitants (Maire ou adjoint délégué compris) ;</text:p><text:p text:style-name="P70"><text:tab/>9 pour les CCID des communes de plus de 2 000 habitants (Maire ou adjoint délégué compris)<text:change-start text:change-id="ct2176237367744"/>.<text:change-end text:change-id="ct2176237367744"/></text:p></text:note-body></text:note></text:span><text:span text:style-name="T22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Nom</text:p>
          </table:table-cell>
          <table:table-cell table:style-name="Tableau1.A1" office:value-type="string">
            <text:p text:style-name="P20">Prénom</text:p>
          </table:table-cell>
          <table:table-cell table:style-name="Tableau1.A1" office:value-type="string">
            <text:p text:style-name="P20">Qualité (titulaire / suppléant)</text:p>
          </table:table-cell>
          <table:table-cell table:style-name="Tableau1.D1" office:value-type="string">
            <text:p text:style-name="P20">Signature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33">Maire ou adjoint délégué</text:p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D2" office:value-type="string">
            <text:p text:style-name="P25"><text:line-break/></text:p>
          </table:table-cell>
        </table:table-row>
      </table:table>
      <text:p text:style-name="P68"><text:span text:style-name="T18">1-</text:span><text:span text:style-name="T20">3</text:span><text:span text:style-name="T18"> </text:span><text:span text:style-name="T20">Présence de l'administration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1">Nom</text:p>
          </table:table-cell>
          <table:table-cell table:style-name="Tableau7.A1" office:value-type="string">
            <text:p text:style-name="P21">Prénom</text:p>
          </table:table-cell>
          <table:table-cell table:style-name="Tableau7.A1" office:value-type="string">
            <text:p text:style-name="P22">Grade</text:p>
          </table:table-cell>
          <table:table-cell table:style-name="Tableau7.D1" office:value-type="string">
            <text:p text:style-name="P21">Signature</text:p>
          </table:table-cell>
        </table:table-row>
        <table:table-row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34"/>
          </table:table-cell>
          <table:table-cell table:style-name="Tableau7.D2" office:value-type="string">
            <text:p text:style-name="P26"><text:line-break/></text:p>
          </table:table-cell>
        </table:table-row>
        <table:table-row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D2" office:value-type="string">
            <text:p text:style-name="P26"><text:line-break/></text:p>
          </table:table-cell>
        </table:table-row>
        <table:table-row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D2" office:value-type="string">
            <text:p text:style-name="P26"><text:line-break/></text:p>
          </table:table-cell>
        </table:table-row>
      </table:table>
      <text:p text:style-name="P5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9"><text:span text:style-name="T43">2</text:span>. <text:span text:style-name="T42">Synthèse de la réunion</text:span></text:p>
          </table:table-cell>
        </table:table-row>
      </table:table>
      <text:p text:style-name="P58"><text:span text:style-name="T29">Veuillez indiquer le nombre d'intercalaires utilisé</text:span><text:change text:change-id="ct2176237108528"/><text:change-start text:change-id="ct2176237112128"/><text:span text:style-name="T29"> </text:span><text:change-end text:change-id="ct2176237112128"/><text:span text:style-name="T29">: <text:s/></text:span><text:span text:style-name="T35">|__|__|__| <text:s text:c="35"/><text:line-break/></text:span><text:span text:style-name="T31">(</text:span><text:span text:style-name="T30">indiquer 0 en l'absence de proposition</text:span><text:change text:change-id="ct2176237110928"/><text:change-start text:change-id="ct2176237113568"/><text:span text:style-name="T30"> </text:span><text:change-end text:change-id="ct2176237113568"/><text:span text:style-name="T30">de modification</text:span><text:change text:change-id="ct2176237114768"/><text:span text:style-name="T30">)</text:span></text:p>
      <text:p text:style-name="P59"><text:span text:style-name="T32">► </text:span><text:span text:style-name="T33">2.</text:span><text:span text:style-name="T34">1</text:span><text:span text:style-name="T33">. </text:span><text:span text:style-name="T34">La CCID a effectué des propositions de modification</text:span></text:p>
      <text:p text:style-name="P61">La CCID a proposé des modifications aux évaluations figurant sur la liste 41 <text:span text:style-name="T45">NB</text:span> fournie<text:change text:change-id="ct2176237119088"/><text:change-start text:change-id="ct2176237115728"/> <text:change-end text:change-id="ct2176237115728"/><text:change-start text:change-id="ct2176237119328"/>;<text:change-end text:change-id="ct2176237119328"/> l'administration statuera sur les modifications proposées et en informera la CCID lors de la prochaine réunion.</text:p>
      <text:p text:style-name="P60"><text:span text:style-name="T29">► </text:span><text:span text:style-name="T33">2.</text:span><text:span text:style-name="T36">2</text:span><text:span text:style-name="T33">. </text:span><text:span text:style-name="T34">La CCID </text:span><text:span text:style-name="T36">n'a pas</text:span><text:span text:style-name="T34"> effectué de proposition</text:span><text:change text:change-id="ct2176237120048"/><text:span text:style-name="T34"> de modification</text:span></text:p>
      <text:p text:style-name="P65"><text:span text:style-name="T25">L</text:span><text:span text:style-name="T24">es évaluations présentées </text:span><text:span text:style-name="T25">dans la liste 41 </text:span><text:span text:style-name="T26">NB</text:span><text:span text:style-name="T25"> </text:span><text:span text:style-name="T24">seront </text:span><text:span text:style-name="T25">prises en compte </text:span><text:span text:style-name="T24">par l’administration </text:span><text:span text:style-name="T25">dans les bases d'imposition de fiscalité locale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ext:soft-page-break/>
        <table:table-row table:style-name="Tableau4.1">
          <table:table-cell table:style-name="Tableau4.A1" office:value-type="string">
            <text:p text:style-name="P45">|__|__|__|</text:p>
            <text:p text:style-name="P43">N° intercalaire</text:p>
          </table:table-cell>
          <table:table-cell table:style-name="Tableau4.B1" table:number-columns-spanned="5" office:value-type="string">
            <text:p text:style-name="P15"><text:span text:style-name="T46">Réunion du <text:s/></text:span><text:span text:style-name="T28">|__|__| <text:s text:c="2"/>|__|__| <text:s text:c="2"/></text:span><text:span text:style-name="T27">|__|__|__|__|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37">Données d’identification et d’évaluation figurant sur la liste</text:p>
          </table:table-cell>
          <table:covered-table-cell/>
          <table:covered-table-cell/>
          <table:covered-table-cell/>
          <table:table-cell table:style-name="Tableau4.E2" table:number-columns-spanned="2" office:value-type="string">
            <text:p text:style-name="P39"/>
            <text:p text:style-name="P39"/>
          </table:table-cell>
          <table:covered-table-cell/>
        </table:table-row>
        <table:table-row>
          <table:table-cell table:style-name="Tableau4.A3" office:value-type="string">
            <text:p text:style-name="P41">Section</text:p>
          </table:table-cell>
          <table:table-cell table:style-name="Tableau4.B3" office:value-type="string">
            <text:p text:style-name="P41">Parcelle</text:p>
          </table:table-cell>
          <table:table-cell table:style-name="Tableau4.C3" office:value-type="string">
            <text:p text:style-name="P35">Subdivision fiscale</text:p>
          </table:table-cell>
          <table:table-cell table:style-name="Tableau4.D3" office:value-type="string">
            <text:p text:style-name="P41">Nature de culture<text:change-start text:change-id="ct2176237104928"/> <text:span text:style-name="T48">et classe</text:span><text:change-end text:change-id="ct2176237104928"/></text:p>
          </table:table-cell>
          <table:table-cell table:style-name="Tableau4.E3" office:value-type="string">
            <text:p text:style-name="P13">Proposition de la commission</text:p>
          </table:table-cell>
          <table:table-cell table:style-name="Tableau4.F3" office:value-type="string">
            <text:p text:style-name="P13">Suite réservée</text:p>
            <text:p text:style-name="P13">(à compléter par l’administration)</text:p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4" office:value-type="string">
            <text:p text:style-name="P23"/>
          </table:table-cell>
          <table:table-cell table:style-name="Tableau4.C4" office:value-type="string">
            <text:p text:style-name="P27"/>
          </table:table-cell>
          <table:table-cell table:style-name="Tableau4.D4" office:value-type="string">
            <text:p text:style-name="P27"/>
            <text:p text:style-name="P27"/>
            <text:p text:style-name="P27"/>
          </table:table-cell>
          <table:table-cell table:style-name="Tableau4.E4" office:value-type="string">
            <text:p text:style-name="P27"/>
          </table:table-cell>
          <table:table-cell table:style-name="Tableau4.F4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5" office:value-type="string">
            <text:p text:style-name="P23"/>
          </table:table-cell>
          <table:table-cell table:style-name="Tableau4.C5" office:value-type="string">
            <text:p text:style-name="P27"/>
          </table:table-cell>
          <table:table-cell table:style-name="Tableau4.D5" office:value-type="string">
            <text:p text:style-name="P27"/>
          </table:table-cell>
          <table:table-cell table:style-name="Tableau4.E5" office:value-type="string">
            <text:p text:style-name="P29"/>
          </table:table-cell>
          <table:table-cell table:style-name="Tableau4.F5" office:value-type="string">
            <text:p text:style-name="P27"/>
            <text:p text:style-name="P27"/>
            <text:p text:style-name="P31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6" office:value-type="string">
            <text:p text:style-name="P23"/>
          </table:table-cell>
          <table:table-cell table:style-name="Tableau4.C6" office:value-type="string">
            <text:p text:style-name="P27"/>
          </table:table-cell>
          <table:table-cell table:style-name="Tableau4.D6" office:value-type="string">
            <text:p text:style-name="P27"/>
          </table:table-cell>
          <table:table-cell table:style-name="Tableau4.E6" office:value-type="string">
            <text:p text:style-name="P27"/>
          </table:table-cell>
          <table:table-cell table:style-name="Tableau4.F6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7" office:value-type="string">
            <text:p text:style-name="P23"/>
          </table:table-cell>
          <table:table-cell table:style-name="Tableau4.C7" office:value-type="string">
            <text:p text:style-name="P27"/>
          </table:table-cell>
          <table:table-cell table:style-name="Tableau4.D7" office:value-type="string">
            <text:p text:style-name="P27"/>
          </table:table-cell>
          <table:table-cell table:style-name="Tableau4.E7" office:value-type="string">
            <text:p text:style-name="P27"/>
          </table:table-cell>
          <table:table-cell table:style-name="Tableau4.F7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8" office:value-type="string">
            <text:p text:style-name="P23"/>
          </table:table-cell>
          <table:table-cell table:style-name="Tableau4.C8" office:value-type="string">
            <text:p text:style-name="P27"/>
            <text:p text:style-name="P27"/>
          </table:table-cell>
          <table:table-cell table:style-name="Tableau4.D8" office:value-type="string">
            <text:p text:style-name="P27"/>
          </table:table-cell>
          <table:table-cell table:style-name="Tableau4.E8" office:value-type="string">
            <text:p text:style-name="P27"/>
          </table:table-cell>
          <table:table-cell table:style-name="Tableau4.F8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9" office:value-type="string">
            <text:p text:style-name="P23"/>
          </table:table-cell>
          <table:table-cell table:style-name="Tableau4.C9" office:value-type="string">
            <text:p text:style-name="P27"/>
          </table:table-cell>
          <table:table-cell table:style-name="Tableau4.D9" office:value-type="string">
            <text:p text:style-name="P27"/>
          </table:table-cell>
          <table:table-cell table:style-name="Tableau4.E9" office:value-type="string">
            <text:p text:style-name="P27"/>
          </table:table-cell>
          <table:table-cell table:style-name="Tableau4.F9" office:value-type="string">
            <text:p text:style-name="P27"/>
          </table:table-cell>
        </table:table-row>
        <table:table-row table:style-name="Tableau4.4">
          <table:table-cell table:style-name="Tableau4.A10" office:value-type="string">
            <text:p text:style-name="P23"/>
            <text:p text:style-name="P23"/>
            <text:p text:style-name="P23"/>
          </table:table-cell>
          <table:table-cell table:style-name="Tableau4.B10" office:value-type="string">
            <text:p text:style-name="P23"/>
          </table:table-cell>
          <table:table-cell table:style-name="Tableau4.C10" office:value-type="string">
            <text:p text:style-name="P27"/>
          </table:table-cell>
          <table:table-cell table:style-name="Tableau4.D10" office:value-type="string">
            <text:p text:style-name="P27"/>
          </table:table-cell>
          <table:table-cell table:style-name="Tableau4.E10" office:value-type="string">
            <text:p text:style-name="P27"/>
          </table:table-cell>
          <table:table-cell table:style-name="Tableau4.F10" office:value-type="string">
            <text:p text:style-name="P27"/>
          </table:table-cell>
        </table:table-row>
        <table:table-row table:style-name="Tableau4.4">
          <table:table-cell table:style-name="Tableau4.A11" office:value-type="string">
            <text:p text:style-name="P23"/>
            <text:p text:style-name="P23"/>
            <text:p text:style-name="P23"/>
          </table:table-cell>
          <table:table-cell table:style-name="Tableau4.B11" office:value-type="string">
            <text:p text:style-name="P23"/>
          </table:table-cell>
          <table:table-cell table:style-name="Tableau4.C11" office:value-type="string">
            <text:p text:style-name="P27"/>
          </table:table-cell>
          <table:table-cell table:style-name="Tableau4.D11" office:value-type="string">
            <text:p text:style-name="P27"/>
          </table:table-cell>
          <table:table-cell table:style-name="Tableau4.E11" office:value-type="string">
            <text:p text:style-name="P27"/>
          </table:table-cell>
          <table:table-cell table:style-name="Tableau4.F11" office:value-type="string">
            <text:p text:style-name="P27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table:number-columns-spanned="6" office:value-type="string">
            <text:p text:style-name="P44"/>
            <text:p text:style-name="P16"><text:span text:style-name="T46">Réunion du <text:s/></text:span><text:span text:style-name="T28">|__|__| <text:s text:c="2"/>|__|__| <text:s text:c="2"/></text:span><text:span text:style-name="T27">|__|__|__|__|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38">Données d’identification et d’évaluation figurant sur la liste</text:p>
          </table:table-cell>
          <table:covered-table-cell/>
          <table:covered-table-cell/>
          <table:covered-table-cell/>
          <table:table-cell table:style-name="Tableau2.E2" table:number-columns-spanned="2" office:value-type="string">
            <text:p text:style-name="P40"/>
            <text:p text:style-name="P40"/>
          </table:table-cell>
          <table:covered-table-cell/>
        </table:table-row>
        <table:table-row>
          <table:table-cell table:style-name="Tableau2.A2" office:value-type="string">
            <text:p text:style-name="P42">Section</text:p>
          </table:table-cell>
          <table:table-cell table:style-name="Tableau2.A2" office:value-type="string">
            <text:p text:style-name="P42">Parcelle</text:p>
          </table:table-cell>
          <table:table-cell table:style-name="Tableau2.A2" office:value-type="string">
            <text:p text:style-name="P36">Subdivision fiscale</text:p>
          </table:table-cell>
          <table:table-cell table:style-name="Tableau2.A2" office:value-type="string">
            <text:p text:style-name="P42">Nature de culture<text:change-start text:change-id="ct2176237132528"/> <text:span text:style-name="T49">et classe</text:span><text:change-end text:change-id="ct2176237132528"/></text:p>
          </table:table-cell>
          <table:table-cell table:style-name="Tableau2.A2" office:value-type="string">
            <text:p text:style-name="P14">Proposition de la commission</text:p>
          </table:table-cell>
          <table:table-cell table:style-name="Tableau2.F3" office:value-type="string">
            <text:p text:style-name="P14">Suite réservée</text:p>
            <text:p text:style-name="P14">(à compléter par l’administration)</text:p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4" office:value-type="string">
            <text:p text:style-name="P24"/>
          </table:table-cell>
          <table:table-cell table:style-name="Tableau2.C4" office:value-type="string">
            <text:p text:style-name="P28"/>
          </table:table-cell>
          <table:table-cell table:style-name="Tableau2.D4" office:value-type="string">
            <text:p text:style-name="P28"/>
            <text:p text:style-name="P28"/>
            <text:p text:style-name="P28"/>
          </table:table-cell>
          <table:table-cell table:style-name="Tableau2.E4" office:value-type="string">
            <text:p text:style-name="P28"/>
          </table:table-cell>
          <table:table-cell table:style-name="Tableau2.F4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5" office:value-type="string">
            <text:p text:style-name="P24"/>
          </table:table-cell>
          <table:table-cell table:style-name="Tableau2.C5" office:value-type="string">
            <text:p text:style-name="P28"/>
          </table:table-cell>
          <table:table-cell table:style-name="Tableau2.D5" office:value-type="string">
            <text:p text:style-name="P28"/>
          </table:table-cell>
          <table:table-cell table:style-name="Tableau2.E5" office:value-type="string">
            <text:p text:style-name="P30"/>
          </table:table-cell>
          <table:table-cell table:style-name="Tableau2.F5" office:value-type="string">
            <text:p text:style-name="P28"/>
            <text:p text:style-name="P28"/>
            <text:p text:style-name="P32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6" office:value-type="string">
            <text:p text:style-name="P24"/>
          </table:table-cell>
          <table:table-cell table:style-name="Tableau2.C6" office:value-type="string">
            <text:p text:style-name="P28"/>
          </table:table-cell>
          <table:table-cell table:style-name="Tableau2.D6" office:value-type="string">
            <text:p text:style-name="P28"/>
          </table:table-cell>
          <table:table-cell table:style-name="Tableau2.E6" office:value-type="string">
            <text:p text:style-name="P28"/>
          </table:table-cell>
          <table:table-cell table:style-name="Tableau2.F6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7" office:value-type="string">
            <text:p text:style-name="P24"/>
          </table:table-cell>
          <table:table-cell table:style-name="Tableau2.C7" office:value-type="string">
            <text:p text:style-name="P28"/>
          </table:table-cell>
          <table:table-cell table:style-name="Tableau2.D7" office:value-type="string">
            <text:p text:style-name="P28"/>
          </table:table-cell>
          <table:table-cell table:style-name="Tableau2.E7" office:value-type="string">
            <text:p text:style-name="P28"/>
          </table:table-cell>
          <table:table-cell table:style-name="Tableau2.F7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8" office:value-type="string">
            <text:p text:style-name="P24"/>
          </table:table-cell>
          <table:table-cell table:style-name="Tableau2.C8" office:value-type="string">
            <text:p text:style-name="P28"/>
            <text:p text:style-name="P28"/>
          </table:table-cell>
          <table:table-cell table:style-name="Tableau2.D8" office:value-type="string">
            <text:p text:style-name="P28"/>
          </table:table-cell>
          <table:table-cell table:style-name="Tableau2.E8" office:value-type="string">
            <text:p text:style-name="P28"/>
          </table:table-cell>
          <table:table-cell table:style-name="Tableau2.F8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9" office:value-type="string">
            <text:p text:style-name="P24"/>
          </table:table-cell>
          <table:table-cell table:style-name="Tableau2.C9" office:value-type="string">
            <text:p text:style-name="P28"/>
          </table:table-cell>
          <table:table-cell table:style-name="Tableau2.D9" office:value-type="string">
            <text:p text:style-name="P28"/>
          </table:table-cell>
          <table:table-cell table:style-name="Tableau2.E9" office:value-type="string">
            <text:p text:style-name="P28"/>
          </table:table-cell>
          <table:table-cell table:style-name="Tableau2.F9" office:value-type="string">
            <text:p text:style-name="P28"/>
          </table:table-cell>
        </table:table-row>
        <table:table-row table:style-name="Tableau2.4">
          <table:table-cell table:style-name="Tableau2.A10" office:value-type="string">
            <text:p text:style-name="P24"/>
            <text:p text:style-name="P24"/>
            <text:p text:style-name="P24"/>
          </table:table-cell>
          <table:table-cell table:style-name="Tableau2.B10" office:value-type="string">
            <text:p text:style-name="P24"/>
          </table:table-cell>
          <table:table-cell table:style-name="Tableau2.C10" office:value-type="string">
            <text:p text:style-name="P28"/>
          </table:table-cell>
          <table:table-cell table:style-name="Tableau2.D10" office:value-type="string">
            <text:p text:style-name="P28"/>
          </table:table-cell>
          <table:table-cell table:style-name="Tableau2.E10" office:value-type="string">
            <text:p text:style-name="P28"/>
          </table:table-cell>
          <table:table-cell table:style-name="Tableau2.F10" office:value-type="string">
            <text:p text:style-name="P28"/>
          </table:table-cell>
        </table:table-row>
        <table:table-row table:style-name="Tableau2.4">
          <table:table-cell table:style-name="Tableau2.A11" office:value-type="string">
            <text:p text:style-name="P24"/>
            <text:p text:style-name="P24"/>
            <text:p text:style-name="P24"/>
          </table:table-cell>
          <table:table-cell table:style-name="Tableau2.B11" office:value-type="string">
            <text:p text:style-name="P24"/>
          </table:table-cell>
          <table:table-cell table:style-name="Tableau2.C11" office:value-type="string">
            <text:p text:style-name="P28"/>
          </table:table-cell>
          <table:table-cell table:style-name="Tableau2.D11" office:value-type="string">
            <text:p text:style-name="P28"/>
          </table:table-cell>
          <table:table-cell table:style-name="Tableau2.E11" office:value-type="string">
            <text:p text:style-name="P28"/>
          </table:table-cell>
          <table:table-cell table:style-name="Tableau2.F11" office:value-type="string">
            <text:p text:style-name="P2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25.901cm" table:align="margins"/>
    </style:style>
    <style:style style:name="Tableau6.A" style:family="table-column">
      <style:table-column-properties style:column-width="23.202cm" style:rel-column-width="58706*"/>
    </style:style>
    <style:style style:name="Tableau6.B" style:family="table-column">
      <style:table-column-properties style:column-width="2.699cm" style:rel-column-width="6829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5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6" style:family="paragraph" style:parent-style-name="Header">
      <style:text-properties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officeooo:paragraph-rsid="00266eb0"/>
    </style:style>
    <style:style style:name="MT1" style:family="text">
      <style:text-properties style:font-name="Arial1" fo:font-size="14pt" style:font-size-asian="14pt" style:font-size-complex="14pt"/>
    </style:style>
    <style:style style:name="MT2" style:family="text">
      <style:text-properties officeooo:rsid="004ca3fd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text:anchor-type="paragraph" draw:z-index="5" draw:name="Forme3" draw:style-name="Mgr1" draw:text-style-name="MP2" svg:width="2.096cm" svg:height="0.897cm" svg:x="16.857cm" svg:y="0.554cm"><draw:text-box><text:p><text:span text:style-name="MT1">6674 NB</text:span></text:p></draw:text-box></draw:frame><draw:frame draw:style-name="Mfr1" draw:name="Image1" text:anchor-type="as-char" svg:y="-1.676cm" svg:width="3.108cm" svg:height="1.863cm" draw:z-index="0"><draw:image xlink:href="Pictures/100000000000016F000000DC6FEA4CFF4DDC4D7E.jpg" xlink:type="simple" xlink:show="embed" xlink:actuate="onLoad" loext:mime-type="image/jpeg"/></draw:frame></text:p>
      </style:header>
      <style:footer>
        <text:p text:style-name="MP3"><draw:frame draw:style-name="Mfr2" draw:name="Image4" text:anchor-type="as-char" svg:width="3.948cm" svg:height="1.452cm" draw:z-index="1"><draw:image xlink:href="Pictures/1000000000000733000002A60957917AA9ACFF28.jpg" xlink:type="simple" xlink:show="embed" xlink:actuate="onLoad" loext:mime-type="image/jpeg"/></draw:frame></text:p>
      </style:footer>
    </style:master-page>
    <style:master-page style:name="Landscape" style:page-layout-name="Mpm2">
      <style:head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4">3. Propositions de la commission</text:p>
            </table:table-cell>
            <table:table-cell table:style-name="Tableau6.B1" office:value-type="string">
              <text:p text:style-name="MP5">PV 6674 <text:span text:style-name="MT2">N</text:span>B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3" style:next-style-name="Landscape">
      <style:footer>
        <text:p text:style-name="MP7"><draw:frame draw:style-name="Mfr2" draw:name="Image2" text:anchor-type="as-char" svg:width="3.948cm" svg:height="1.452cm" draw:z-index="2"><draw:image xlink:href="Pictures/1000000000000733000002A60957917AA9ACFF28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haël Coulange</meta:initial-creator>
    <meta:creation-date>2020-02-19T16:34:24.612000000</meta:creation-date>
    <dc:date>2020-03-03T14:12:18.477000000</dc:date>
    <meta:editing-duration>PT6H29M14S</meta:editing-duration>
    <meta:editing-cycles>36</meta:editing-cycles>
    <meta:generator>LibreOffice/6.2.7.1.lin1$Windows_X86_64 LibreOffice_project/ac167a92e33a5447f0bf604564addc465dbb4b35</meta:generator>
    <meta:print-date>2020-02-27T15:24:12.305000000</meta:print-date>
    <meta:document-statistic meta:table-count="8" meta:image-count="3" meta:object-count="0" meta:page-count="4" meta:paragraph-count="76" meta:word-count="544" meta:character-count="3520" meta:non-whitespace-character-count="2966"/>
  </office:meta>
</office:document-meta>
</file>