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0D3F7E13FB0270300F1.png" manifest:media-type="image/png"/>
  <manifest:file-entry manifest:full-path="Pictures/10000000000004D8000000D391299F02D9D29300.png" manifest:media-type="image/png"/>
  <manifest:file-entry manifest:full-path="Pictures/10000000000004D8000000D3802368BA1552D675.jpg" manifest:media-type="image/jpeg"/>
  <manifest:file-entry manifest:full-path="Pictures/10000000000004D8000000D390BE7BD04660E57C.png" manifest:media-type="image/png"/>
  <manifest:file-entry manifest:full-path="Pictures/10000000000004D8000000781793BB115DFEF5F1.png" manifest:media-type="image/png"/>
  <manifest:file-entry manifest:full-path="Pictures/10000000000004D8000000D312B38ECB43099593.png" manifest:media-type="image/png"/>
  <manifest:file-entry manifest:full-path="Pictures/10000000000004D80000007896078415E8001DAA.png" manifest:media-type="image/png"/>
  <manifest:file-entry manifest:full-path="Pictures/10000000000004D8000000786588D3DC099AC1D3.png" manifest:media-type="image/png"/>
  <manifest:file-entry manifest:full-path="Pictures/10000000000004D8000000D3CF56F1CD0BF75A55.png" manifest:media-type="image/png"/>
  <manifest:file-entry manifest:full-path="Pictures/10000000000004D8000000D3079DE9E51ED7376E.jpg" manifest:media-type="image/jpeg"/>
  <manifest:file-entry manifest:full-path="Pictures/10000000000004D8000000D30A00E85865E4E07C.png" manifest:media-type="image/png"/>
  <manifest:file-entry manifest:full-path="Pictures/10000000000004D8000000D3E6A4E0EBC1DC432F.png" manifest:media-type="image/png"/>
  <manifest:file-entry manifest:full-path="Pictures/10000000000004D8000000D37FF5297BC910026A.png" manifest:media-type="image/png"/>
  <manifest:file-entry manifest:full-path="Pictures/10000000000004D8000000D3B476440C6D6818DC.png" manifest:media-type="image/png"/>
  <manifest:file-entry manifest:full-path="Pictures/10000000000004D8000000D301C2123C259C10D3.png" manifest:media-type="image/png"/>
  <manifest:file-entry manifest:full-path="Pictures/10000000000004D8000000D302B02EF0B567E94D.png" manifest:media-type="image/png"/>
  <manifest:file-entry manifest:full-path="Pictures/10000000000004D8000000D3C2AE7475792D4695.png" manifest:media-type="image/png"/>
  <manifest:file-entry manifest:full-path="Pictures/10000000000004D8000000D3302877AC9FF21F51.png" manifest:media-type="image/png"/>
  <manifest:file-entry manifest:full-path="Pictures/10000000000004D8000000D36B99441D4913BA84.png" manifest:media-type="image/png"/>
  <manifest:file-entry manifest:full-path="Pictures/10000000000004D80000007814E815C58EE94410.png" manifest:media-type="image/png"/>
  <manifest:file-entry manifest:full-path="Pictures/10000000000004D8000000D3C91556728BC66D4E.png" manifest:media-type="image/png"/>
  <manifest:file-entry manifest:full-path="Pictures/10000000000004D800000077C39382734CE90846.png" manifest:media-type="image/png"/>
  <manifest:file-entry manifest:full-path="Pictures/10000000000004D8000000D31CA4B56B6E52DA09.jpg" manifest:media-type="image/jpeg"/>
  <manifest:file-entry manifest:full-path="Pictures/10000000000004D8000000D322AA1746694815E2.png" manifest:media-type="image/png"/>
  <manifest:file-entry manifest:full-path="Pictures/10000000000004D8000000772EDCC6F2E4747B6C.png" manifest:media-type="image/png"/>
  <manifest:file-entry manifest:full-path="Pictures/10000000000004D8000000D33DDA989DE11C0ABE.png" manifest:media-type="image/png"/>
  <manifest:file-entry manifest:full-path="Pictures/10000000000004D800000078A22E48564D03AEE1.png" manifest:media-type="image/png"/>
  <manifest:file-entry manifest:full-path="Pictures/10000000000004D8000000D3B99CEFB5B52A29B4.png" manifest:media-type="image/png"/>
  <manifest:file-entry manifest:full-path="Pictures/10000000000004D80000007888839195837EEE6F.png" manifest:media-type="image/png"/>
  <manifest:file-entry manifest:full-path="Pictures/10000000000004D8000000D39D94DE089F88F484.png" manifest:media-type="image/png"/>
  <manifest:file-entry manifest:full-path="Pictures/10000000000004D8000000D3A21FC3063B8633B2.png" manifest:media-type="image/png"/>
  <manifest:file-entry manifest:full-path="Pictures/10000000000004D8000000D3A439625B3432BD1D.png" manifest:media-type="image/png"/>
  <manifest:file-entry manifest:full-path="Pictures/10000000000004D8000000D3D934F6DFC6C68D65.png" manifest:media-type="image/png"/>
  <manifest:file-entry manifest:full-path="Pictures/10000000000004D8000000D3467F69F5E820C55D.png" manifest:media-type="image/png"/>
  <manifest:file-entry manifest:full-path="Pictures/10000000000004D8000000D329EE5148F5778841.png" manifest:media-type="image/png"/>
  <manifest:file-entry manifest:full-path="Pictures/10000000000004D8000000D3B6A215C86D41B30D.png" manifest:media-type="image/png"/>
  <manifest:file-entry manifest:full-path="Pictures/10000000000004D8000000D3B51DED75226D0557.png" manifest:media-type="image/png"/>
  <manifest:file-entry manifest:full-path="Pictures/10000000000004D8000000D3B404AF0B0C6DEC13.png" manifest:media-type="image/png"/>
  <manifest:file-entry manifest:full-path="Pictures/10000000000004D8000000D3CD8316DB89A71022.png" manifest:media-type="image/png"/>
  <manifest:file-entry manifest:full-path="Pictures/10000000000004D8000000D3F436622F1BB46753.png" manifest:media-type="image/png"/>
  <manifest:file-entry manifest:full-path="Pictures/10000000000004D8000000D3C91E922127170AA6.png" manifest:media-type="image/png"/>
  <manifest:file-entry manifest:full-path="Pictures/10000000000004D8000000D317B01D072EBCD612.png" manifest:media-type="image/png"/>
  <manifest:file-entry manifest:full-path="Pictures/10000000000004D8000000D3CFCA0B98A09D6CA3.png" manifest:media-type="image/png"/>
  <manifest:file-entry manifest:full-path="Pictures/10000000000004D8000000774CAB70F85F1ED9CD.png" manifest:media-type="image/png"/>
  <manifest:file-entry manifest:full-path="Pictures/10000000000004D8000000D36C37E89BFCE197FF.png" manifest:media-type="image/png"/>
  <manifest:file-entry manifest:full-path="Pictures/10000000000004D8000000D34DBAFDE0FC96FEE4.png" manifest:media-type="image/png"/>
  <manifest:file-entry manifest:full-path="Pictures/10000000000004D8000000D3C0337CD14F9C910F.png" manifest:media-type="image/png"/>
  <manifest:file-entry manifest:full-path="Pictures/10000000000004D8000000D34D2024F7673B722A.png" manifest:media-type="image/png"/>
  <manifest:file-entry manifest:full-path="Pictures/10000000000004D8000000D33B3E8F1103ED402D.png" manifest:media-type="image/png"/>
  <manifest:file-entry manifest:full-path="Pictures/10000000000004D8000000D392D1E11FB481936E.png" manifest:media-type="image/png"/>
  <manifest:file-entry manifest:full-path="Pictures/10000000000004D8000000786B6B0DD3F32C0620.png" manifest:media-type="image/png"/>
  <manifest:file-entry manifest:full-path="Pictures/10000000000004D8000000D3DD140E1513FB0427.png" manifest:media-type="image/png"/>
  <manifest:file-entry manifest:full-path="Pictures/10000000000004D800000078319DF3F61867FFCA.png" manifest:media-type="image/png"/>
  <manifest:file-entry manifest:full-path="Pictures/10000000000004D8000000D372E9FC3D6659378A.png" manifest:media-type="image/png"/>
  <manifest:file-entry manifest:full-path="Pictures/10000000000004D800000078EB905269FB6D98E2.png" manifest:media-type="image/png"/>
  <manifest:file-entry manifest:full-path="Pictures/10000000000004D80000007711DF8F29639524B1.png" manifest:media-type="image/png"/>
  <manifest:file-entry manifest:full-path="Pictures/10000000000004D8000000D36DCE6F53696CCB45.png" manifest:media-type="image/png"/>
  <manifest:file-entry manifest:full-path="Pictures/10000000000004D8000000D392C6464765E35F9D.png" manifest:media-type="image/png"/>
  <manifest:file-entry manifest:full-path="Pictures/10000000000004D8000000D31C34CBE566EC7B01.png" manifest:media-type="image/png"/>
  <manifest:file-entry manifest:full-path="Pictures/10000000000004D8000000D3BD914B1503903846.png" manifest:media-type="image/png"/>
  <manifest:file-entry manifest:full-path="Pictures/10000000000004D8000000D3259471A68860C454.png" manifest:media-type="image/png"/>
  <manifest:file-entry manifest:full-path="Pictures/10000000000004D8000000D33EB76FCF063037DB.png" manifest:media-type="image/png"/>
  <manifest:file-entry manifest:full-path="Pictures/10000000000004D8000000D37D5BD0F8D2F6DD2D.png" manifest:media-type="image/png"/>
  <manifest:file-entry manifest:full-path="Pictures/10000000000004D8000000D3B611ECF0CC669863.png" manifest:media-type="image/png"/>
  <manifest:file-entry manifest:full-path="Pictures/10000000000004D8000000D31FE7990E7A9925CC.png" manifest:media-type="image/png"/>
  <manifest:file-entry manifest:full-path="Pictures/10000000000004D8000000D3C0D3EDE24A7DA958.png" manifest:media-type="image/png"/>
  <manifest:file-entry manifest:full-path="Pictures/10000000000004D80000007883315288D53F6ABC.png" manifest:media-type="image/png"/>
  <manifest:file-entry manifest:full-path="Pictures/10000000000004D8000000D3DD33F81A2CD1E425.png" manifest:media-type="image/png"/>
  <manifest:file-entry manifest:full-path="Pictures/10000000000004D8000000D30CD6F415FAD0DA5B.png" manifest:media-type="image/png"/>
  <manifest:file-entry manifest:full-path="Pictures/10000000000004D8000000D32CB744849C357DBC.png" manifest:media-type="image/png"/>
  <manifest:file-entry manifest:full-path="Pictures/10000000000004D8000000D3428C57736E2D97C3.png" manifest:media-type="image/png"/>
  <manifest:file-entry manifest:full-path="Pictures/10000000000004D8000000D3FB3E79DE0BE6901A.png" manifest:media-type="image/png"/>
  <manifest:file-entry manifest:full-path="Pictures/10000000000004D8000000D3626A45F1CD7C758E.png" manifest:media-type="image/png"/>
  <manifest:file-entry manifest:full-path="Pictures/10000000000004D8000000D352DF84F9063832F8.png" manifest:media-type="image/png"/>
  <manifest:file-entry manifest:full-path="Pictures/10000000000004D8000000D3E9A3CBF0C30482FB.png" manifest:media-type="image/png"/>
  <manifest:file-entry manifest:full-path="Pictures/10000000000004D8000000D3A331FA6F9106EE91.png" manifest:media-type="image/png"/>
  <manifest:file-entry manifest:full-path="Pictures/10000000000004D8000000D34AF2EDF59ECA55E5.png" manifest:media-type="image/png"/>
  <manifest:file-entry manifest:full-path="Pictures/10000000000004D8000000D34F30959095FC85A9.png" manifest:media-type="image/png"/>
  <manifest:file-entry manifest:full-path="Pictures/10000000000004D800000077830098B512A46D9E.png" manifest:media-type="image/png"/>
  <manifest:file-entry manifest:full-path="Pictures/10000000000004D8000000D39C786420A73A877A.png" manifest:media-type="image/png"/>
  <manifest:file-entry manifest:full-path="Pictures/10000000000004D800000078B31FED2677429ECC.png" manifest:media-type="image/png"/>
  <manifest:file-entry manifest:full-path="Pictures/10000000000004D8000000D339E230DDF69860C5.png" manifest:media-type="image/png"/>
  <manifest:file-entry manifest:full-path="Pictures/10000000000004D8000000D3A073BBEFB3264819.png" manifest:media-type="image/png"/>
  <manifest:file-entry manifest:full-path="Pictures/10000000000004D8000000D3F0AC2812D656ADE8.png" manifest:media-type="image/png"/>
  <manifest:file-entry manifest:full-path="Pictures/10000000000004D80000007808A0EAAF640F0F1F.png" manifest:media-type="image/png"/>
  <manifest:file-entry manifest:full-path="Pictures/10000000000004D8000000D3DAB3483277C56771.png" manifest:media-type="image/png"/>
  <manifest:file-entry manifest:full-path="Pictures/10000000000004D8000000D37F5CD25EB586CEE9.png" manifest:media-type="image/png"/>
  <manifest:file-entry manifest:full-path="Pictures/10000000000004D8000000D3F9603FFCC0FAEB95.png" manifest:media-type="image/png"/>
  <manifest:file-entry manifest:full-path="Pictures/10000000000004D8000000D3C993712CFC66276E.png" manifest:media-type="image/png"/>
  <manifest:file-entry manifest:full-path="Pictures/10000000000004D80000007868F71321DBFD0108.png" manifest:media-type="image/png"/>
  <manifest:file-entry manifest:full-path="Pictures/10000000000004D8000000D39F4D9E25702B9164.png" manifest:media-type="image/png"/>
  <manifest:file-entry manifest:full-path="Pictures/10000000000004D8000000787D5D003FAF57E479.png" manifest:media-type="image/png"/>
  <manifest:file-entry manifest:full-path="Pictures/10000000000004D8000000D36BFAB127063DD56D.png" manifest:media-type="image/png"/>
  <manifest:file-entry manifest:full-path="Pictures/10000000000004D8000000D30C76E9806AF06E0A.png" manifest:media-type="image/png"/>
  <manifest:file-entry manifest:full-path="Pictures/10000000000004D8000000D3CCF4C58E78C92EDA.png" manifest:media-type="image/png"/>
  <manifest:file-entry manifest:full-path="Pictures/10000000000004D8000000D3FFE54096884D0024.png" manifest:media-type="image/png"/>
  <manifest:file-entry manifest:full-path="Pictures/10000000000004D8000000D36DCA33B860BBFA8C.png" manifest:media-type="image/png"/>
  <manifest:file-entry manifest:full-path="Pictures/10000000000004D8000000785B872F7C33312729.png" manifest:media-type="image/png"/>
  <manifest:file-entry manifest:full-path="Pictures/10000000000004D8000000D3ED0D1AF1C4AE1D04.png" manifest:media-type="image/png"/>
  <manifest:file-entry manifest:full-path="Pictures/10000000000004D8000000D30B0463A64E76AEF0.png" manifest:media-type="image/png"/>
  <manifest:file-entry manifest:full-path="Pictures/10000000000004D8000000D3C97CAE2C4E1DA310.png" manifest:media-type="image/png"/>
  <manifest:file-entry manifest:full-path="Pictures/10000000000004D8000000D35EEDC6C8715847BA.png" manifest:media-type="image/png"/>
  <manifest:file-entry manifest:full-path="Pictures/10000000000004D8000000D359DBCAE064440C85.png" manifest:media-type="image/png"/>
  <manifest:file-entry manifest:full-path="Pictures/10000000000004D8000000D38DEA419FE3E789D4.png" manifest:media-type="image/png"/>
  <manifest:file-entry manifest:full-path="Pictures/10000000000004D8000000D3490744F0464295C0.png" manifest:media-type="image/png"/>
  <manifest:file-entry manifest:full-path="Pictures/10000000000004D8000000D3EA354549F66B3210.png" manifest:media-type="image/png"/>
  <manifest:file-entry manifest:full-path="Pictures/10000000000004D8000000D34287936262A8B5D5.png" manifest:media-type="image/png"/>
  <manifest:file-entry manifest:full-path="Pictures/10000000000004D8000000D3A30D64863538E282.png" manifest:media-type="image/png"/>
  <manifest:file-entry manifest:full-path="Pictures/10000000000004D8000000D35E186E88C7DE5D42.png" manifest:media-type="image/png"/>
  <manifest:file-entry manifest:full-path="Pictures/10000000000004D80000007707F33EEA2B5F4747.png" manifest:media-type="image/png"/>
  <manifest:file-entry manifest:full-path="Pictures/10000000000004D8000000D3213168F707988C58.png" manifest:media-type="image/png"/>
  <manifest:file-entry manifest:full-path="Pictures/10000000000004D8000000D34C9201FBB1F45E85.png" manifest:media-type="image/png"/>
  <manifest:file-entry manifest:full-path="Pictures/10000000000004D8000000D3FE529CABDF2D52E6.png" manifest:media-type="image/png"/>
  <manifest:file-entry manifest:full-path="Pictures/10000000000004D8000000D33D5E0A25D42340B3.png" manifest:media-type="image/png"/>
  <manifest:file-entry manifest:full-path="Pictures/10000000000004D8000000D38E48281966C3DA34.png" manifest:media-type="image/png"/>
  <manifest:file-entry manifest:full-path="Pictures/10000000000004D8000000D3BE057B9EC255C342.png" manifest:media-type="image/png"/>
  <manifest:file-entry manifest:full-path="Pictures/10000000000004D8000000D31198972AE11C3E46.png" manifest:media-type="image/png"/>
  <manifest:file-entry manifest:full-path="Pictures/10000000000004D8000000D3EA2111D9DD05E7B9.png" manifest:media-type="image/png"/>
  <manifest:file-entry manifest:full-path="Pictures/10000000000004D8000000D3E5B611C971437147.png" manifest:media-type="image/png"/>
  <manifest:file-entry manifest:full-path="Pictures/10000000000004D800000078255867EF529A9B5F.png" manifest:media-type="image/png"/>
  <manifest:file-entry manifest:full-path="Pictures/10000000000004D8000000D3A7A1635A473E9B0F.png" manifest:media-type="image/png"/>
  <manifest:file-entry manifest:full-path="Pictures/10000000000004D8000000D3161A25860CCE354E.jpg" manifest:media-type="image/jpeg"/>
  <manifest:file-entry manifest:full-path="Pictures/10000000000004D8000000D3826156913CC54EE3.png" manifest:media-type="image/png"/>
  <manifest:file-entry manifest:full-path="Pictures/10000000000004D8000000D348216F84ADF6F7D4.png" manifest:media-type="image/png"/>
  <manifest:file-entry manifest:full-path="Pictures/10000000000004D8000000D30DC2EE8C4B585B4E.png" manifest:media-type="image/png"/>
  <manifest:file-entry manifest:full-path="Pictures/10000000000004D8000000D32421A7AF17F61520.png" manifest:media-type="image/png"/>
  <manifest:file-entry manifest:full-path="Pictures/10000000000004D8000000D392C603FBF0DF23C6.png" manifest:media-type="image/png"/>
  <manifest:file-entry manifest:full-path="Pictures/10000000000004D8000000D3154ACA58C76C343D.png" manifest:media-type="image/png"/>
  <manifest:file-entry manifest:full-path="Pictures/10000000000004D8000000D3FFFD49E201C744F6.jpg" manifest:media-type="image/jpeg"/>
  <manifest:file-entry manifest:full-path="Pictures/10000000000004D8000000D3FD11A768A8ADDF3A.png" manifest:media-type="image/png"/>
  <manifest:file-entry manifest:full-path="Pictures/10000000000004D800000078D6EDE15590F4C86B.jpg" manifest:media-type="image/jpeg"/>
  <manifest:file-entry manifest:full-path="Pictures/10000000000004D8000000D3393E33B34253E20D.png" manifest:media-type="image/png"/>
  <manifest:file-entry manifest:full-path="Pictures/10000000000004D8000000D31FDD408E74F443A9.png" manifest:media-type="image/png"/>
  <manifest:file-entry manifest:full-path="Pictures/10000000000004D8000000D3A63C60BF4F610376.png" manifest:media-type="image/png"/>
  <manifest:file-entry manifest:full-path="Pictures/10000000000004D8000000D37445642CE3F607DB.png" manifest:media-type="image/png"/>
  <manifest:file-entry manifest:full-path="Pictures/10000000000004D8000000D32B6BDF49913E7094.png" manifest:media-type="image/png"/>
  <manifest:file-entry manifest:full-path="Pictures/10000000000004D8000000D3FEB3D23C530F9CD9.png" manifest:media-type="image/png"/>
  <manifest:file-entry manifest:full-path="Pictures/10000000000004D8000000D3838A8ABD46B9B91D.png" manifest:media-type="image/png"/>
  <manifest:file-entry manifest:full-path="Pictures/10000000000004D8000000D3E831771EAE52D910.png" manifest:media-type="image/png"/>
  <manifest:file-entry manifest:full-path="Pictures/10000000000004D8000000D3DFFB6C0D131EBB48.png" manifest:media-type="image/png"/>
  <manifest:file-entry manifest:full-path="Pictures/10000000000004D800000077B5DF5891DB03D4C1.png" manifest:media-type="image/png"/>
  <manifest:file-entry manifest:full-path="Pictures/10000000000004D8000000D326354BD9EBB29572.png" manifest:media-type="image/png"/>
  <manifest:file-entry manifest:full-path="Pictures/10000000000004D8000000D3EF5F3AFAF574898A.png" manifest:media-type="image/png"/>
  <manifest:file-entry manifest:full-path="Pictures/10000000000004D8000000787C4E91B0986B5DB0.png" manifest:media-type="image/png"/>
  <manifest:file-entry manifest:full-path="Pictures/10000000000004D8000000D395DB2AE62E625525.png" manifest:media-type="image/png"/>
  <manifest:file-entry manifest:full-path="Pictures/10000000000004D8000000D3C5E2656EDC2ED22C.jpg" manifest:media-type="image/jpeg"/>
  <manifest:file-entry manifest:full-path="Pictures/10000000000004D8000000D39B89F3554A1491C7.png" manifest:media-type="image/png"/>
  <manifest:file-entry manifest:full-path="Pictures/10000000000004D800000078E4F586574DDB2279.png" manifest:media-type="image/png"/>
  <manifest:file-entry manifest:full-path="Pictures/10000000000004D8000000D3F0ADC727FE9444BC.png" manifest:media-type="image/png"/>
  <manifest:file-entry manifest:full-path="Pictures/10000000000004D8000000D308CA0809ED1C831A.png" manifest:media-type="image/png"/>
  <manifest:file-entry manifest:full-path="Pictures/10000000000004D8000000D39D3F7BEB311ECFD3.png" manifest:media-type="image/png"/>
  <manifest:file-entry manifest:full-path="Pictures/10000000000004D8000000D3E2F0D4A47EFCE42E.png" manifest:media-type="image/png"/>
  <manifest:file-entry manifest:full-path="Pictures/10000000000004D8000000D3AC286875C1770873.png" manifest:media-type="image/png"/>
  <manifest:file-entry manifest:full-path="Pictures/10000000000004D8000000789AABB9067462C10D.png" manifest:media-type="image/png"/>
  <manifest:file-entry manifest:full-path="Pictures/10000000000004D8000000D3E9457B245BFE1664.png" manifest:media-type="image/png"/>
  <manifest:file-entry manifest:full-path="Pictures/10000000000004D8000000D3685CD9946D6E3A17.png" manifest:media-type="image/png"/>
  <manifest:file-entry manifest:full-path="Pictures/10000000000004D8000000D3C4D8866DDB34B0CE.png" manifest:media-type="image/png"/>
  <manifest:file-entry manifest:full-path="Pictures/10000000000004D8000000D32CF8FBC3B3FD2E70.png" manifest:media-type="image/png"/>
  <manifest:file-entry manifest:full-path="Pictures/10000000000004D8000000D3A28B889BC9DB3571.png" manifest:media-type="image/png"/>
  <manifest:file-entry manifest:full-path="Pictures/10000000000004D8000000D39A226C2B974CF7ED.png" manifest:media-type="image/png"/>
  <manifest:file-entry manifest:full-path="Pictures/10000000000004D8000000D336E707D6DD818695.png" manifest:media-type="image/png"/>
  <manifest:file-entry manifest:full-path="Pictures/10000000000004D80000007765A2AE778DB3A937.png" manifest:media-type="image/png"/>
  <manifest:file-entry manifest:full-path="Pictures/10000000000004D8000000D3FD6C1C0FD29DACC1.png" manifest:media-type="image/png"/>
  <manifest:file-entry manifest:full-path="Pictures/10000000000004D8000000D32EBE0D841B9186DE.png" manifest:media-type="image/png"/>
  <manifest:file-entry manifest:full-path="Pictures/10000000000004D8000000D34904929DAE0B8608.png" manifest:media-type="image/png"/>
  <manifest:file-entry manifest:full-path="Pictures/10000000000004D8000000D30B764061F13FF404.png" manifest:media-type="image/png"/>
  <manifest:file-entry manifest:full-path="Pictures/10000000000004D8000000D399AF2EA30126D8B2.png" manifest:media-type="image/png"/>
  <manifest:file-entry manifest:full-path="Pictures/10000000000004D800000077DFC30B29F022F98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10.498cm" svg:height="1.785cm" svg:x="0cm" svg:y="7.112cm">
          <draw:image xlink:href="Pictures/10000000000004D8000000D3F7E13FB0270300F1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15cm" svg:x="0cm" svg:y="8.89cm">
          <draw:image xlink:href="Pictures/10000000000004D80000007896078415E8001DAA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15cm" svg:x="10.499cm" svg:y="8.89cm">
          <draw:image xlink:href="Pictures/10000000000004D8000000786588D3DC099AC1D3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9.906cm">
          <draw:image xlink:href="Pictures/10000000000004D8000000D390BE7BD04660E57C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1.684cm">
          <draw:image xlink:href="Pictures/10000000000004D8000000D3CF56F1CD0BF75A55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3.462cm">
          <draw:image xlink:href="Pictures/10000000000004D8000000D391299F02D9D29300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5.24cm">
          <draw:image xlink:href="Pictures/10000000000004D8000000D37FF5297BC910026A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7.018cm">
          <draw:image xlink:href="Pictures/10000000000004D8000000D301C2123C259C10D3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15cm" svg:x="0cm" svg:y="18.796cm">
          <draw:image xlink:href="Pictures/10000000000004D8000000781793BB115DFEF5F1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9.906cm">
          <draw:image xlink:href="Pictures/10000000000004D8000000D302B02EF0B567E94D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1.684cm">
          <draw:image xlink:href="Pictures/10000000000004D8000000D3C2AE7475792D4695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3.462cm">
          <draw:image xlink:href="Pictures/10000000000004D8000000D3302877AC9FF21F51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5.24cm">
          <draw:image xlink:href="Pictures/10000000000004D8000000D3C91556728BC66D4E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7.018cm">
          <draw:image xlink:href="Pictures/10000000000004D8000000D33DDA989DE11C0ABE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15cm" svg:x="10.499cm" svg:y="18.796cm">
          <draw:image xlink:href="Pictures/10000000000004D800000078A22E48564D03AEE1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9.812cm">
          <draw:image xlink:href="Pictures/10000000000004D8000000D3D934F6DFC6C68D65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21.59cm">
          <draw:image xlink:href="Pictures/10000000000004D8000000D329EE5148F5778841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23.368cm">
          <draw:image xlink:href="Pictures/10000000000004D8000000D3A439625B3432BD1D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25.146cm">
          <draw:image xlink:href="Pictures/10000000000004D8000000D3B404AF0B0C6DEC13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26.924cm">
          <draw:image xlink:href="Pictures/10000000000004D8000000D3C91E922127170AA6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07cm" svg:x="0cm" svg:y="28.702cm">
          <draw:image xlink:href="Pictures/10000000000004D8000000774CAB70F85F1ED9CD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9.812cm">
          <draw:image xlink:href="Pictures/10000000000004D8000000D3C0337CD14F9C910F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21.59cm">
          <draw:image xlink:href="Pictures/10000000000004D8000000D392D1E11FB481936E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23.368cm">
          <draw:image xlink:href="Pictures/10000000000004D8000000D3DD140E1513FB0427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25.146cm">
          <draw:image xlink:href="Pictures/10000000000004D8000000D39D94DE089F88F484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26.924cm">
          <draw:image xlink:href="Pictures/10000000000004D8000000D372E9FC3D6659378A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07cm" svg:x="10.499cm" svg:y="28.702cm">
          <draw:image xlink:href="Pictures/10000000000004D80000007711DF8F29639524B1.png" xlink:type="simple" xlink:show="embed" xlink:actuate="onLoad" loext:mime-type="image/pn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10.498cm" svg:height="1.785cm" svg:x="0cm" svg:y="1.778cm">
          <draw:image xlink:href="Pictures/10000000000004D8000000D31C34CBE566EC7B01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3.556cm">
          <draw:image xlink:href="Pictures/10000000000004D8000000D3259471A68860C454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5.334cm">
          <draw:image xlink:href="Pictures/10000000000004D8000000D33EB76FCF063037DB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7.112cm">
          <draw:image xlink:href="Pictures/10000000000004D8000000D3B99CEFB5B52A29B4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15cm" svg:x="0cm" svg:y="8.89cm">
          <draw:image xlink:href="Pictures/10000000000004D800000078319DF3F61867FFCA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.778cm">
          <draw:image xlink:href="Pictures/10000000000004D8000000D3B611ECF0CC669863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3.556cm">
          <draw:image xlink:href="Pictures/10000000000004D8000000D3C0D3EDE24A7DA958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5.334cm">
          <draw:image xlink:href="Pictures/10000000000004D8000000D36DCE6F53696CCB45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7.112cm">
          <draw:image xlink:href="Pictures/10000000000004D8000000D3A21FC3063B8633B2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15cm" svg:x="10.499cm" svg:y="8.89cm">
          <draw:image xlink:href="Pictures/10000000000004D8000000786B6B0DD3F32C0620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9.906cm">
          <draw:image xlink:href="Pictures/10000000000004D8000000D3DD33F81A2CD1E425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1.684cm">
          <draw:image xlink:href="Pictures/10000000000004D8000000D322AA1746694815E2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3.462cm">
          <draw:image xlink:href="Pictures/10000000000004D8000000D36B99441D4913BA84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5.24cm">
          <draw:image xlink:href="Pictures/10000000000004D8000000D34DBAFDE0FC96FEE4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7.018cm">
          <draw:image xlink:href="Pictures/10000000000004D8000000D32CB744849C357DBC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15cm" svg:x="0cm" svg:y="18.796cm">
          <draw:image xlink:href="Pictures/10000000000004D800000078EB905269FB6D98E2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9.906cm">
          <draw:image xlink:href="Pictures/10000000000004D8000000D3E6A4E0EBC1DC432F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1.684cm">
          <draw:image xlink:href="Pictures/10000000000004D8000000D3428C57736E2D97C3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3.462cm">
          <draw:image xlink:href="Pictures/10000000000004D8000000D3626A45F1CD7C758E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5.24cm">
          <draw:image xlink:href="Pictures/10000000000004D8000000D312B38ECB43099593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7.018cm">
          <draw:image xlink:href="Pictures/10000000000004D8000000D3F436622F1BB46753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15cm" svg:x="10.499cm" svg:y="18.796cm">
          <draw:image xlink:href="Pictures/10000000000004D80000007814E815C58EE94410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9.812cm">
          <draw:image xlink:href="Pictures/10000000000004D8000000D352DF84F9063832F8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21.59cm">
          <draw:image xlink:href="Pictures/10000000000004D8000000D3B51DED75226D0557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23.368cm">
          <draw:image xlink:href="Pictures/10000000000004D8000000D3E9A3CBF0C30482FB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25.146cm">
          <draw:image xlink:href="Pictures/10000000000004D8000000D34AF2EDF59ECA55E5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26.924cm">
          <draw:image xlink:href="Pictures/10000000000004D8000000D3A331FA6F9106EE91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07cm" svg:x="0cm" svg:y="28.702cm">
          <draw:image xlink:href="Pictures/10000000000004D800000077C39382734CE90846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9.812cm">
          <draw:image xlink:href="Pictures/10000000000004D8000000D3CFCA0B98A09D6CA3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21.59cm">
          <draw:image xlink:href="Pictures/10000000000004D8000000D30CD6F415FAD0DA5B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23.368cm">
          <draw:image xlink:href="Pictures/10000000000004D8000000D3467F69F5E820C55D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25.146cm">
          <draw:image xlink:href="Pictures/10000000000004D8000000D39C786420A73A877A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26.924cm">
          <draw:image xlink:href="Pictures/10000000000004D8000000D3A073BBEFB3264819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07cm" svg:x="10.499cm" svg:y="28.702cm">
          <draw:image xlink:href="Pictures/10000000000004D800000077830098B512A46D9E.png" xlink:type="simple" xlink:show="embed" xlink:actuate="onLoad" loext:mime-type="image/pn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10.498cm" svg:height="1.785cm" svg:x="0cm" svg:y="0cm">
          <draw:image xlink:href="Pictures/10000000000004D8000000D30A00E85865E4E07C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.778cm">
          <draw:image xlink:href="Pictures/10000000000004D8000000D3BD914B1503903846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3.556cm">
          <draw:image xlink:href="Pictures/10000000000004D8000000D3CD8316DB89A71022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5.334cm">
          <draw:image xlink:href="Pictures/10000000000004D8000000D3B476440C6D6818DC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7.112cm">
          <draw:image xlink:href="Pictures/10000000000004D8000000D3F0AC2812D656ADE8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15cm" svg:x="0cm" svg:y="8.89cm">
          <draw:image xlink:href="Pictures/10000000000004D80000007808A0EAAF640F0F1F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0cm">
          <draw:image xlink:href="Pictures/10000000000004D8000000D3DAB3483277C56771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.778cm">
          <draw:image xlink:href="Pictures/10000000000004D8000000D37F5CD25EB586CEE9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3.556cm">
          <draw:image xlink:href="Pictures/10000000000004D8000000D3F9603FFCC0FAEB95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5.334cm">
          <draw:image xlink:href="Pictures/10000000000004D8000000D3C993712CFC66276E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7.112cm">
          <draw:image xlink:href="Pictures/10000000000004D8000000D39F4D9E25702B9164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15cm" svg:x="10.499cm" svg:y="8.89cm">
          <draw:image xlink:href="Pictures/10000000000004D8000000787D5D003FAF57E479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9.906cm">
          <draw:image xlink:href="Pictures/10000000000004D8000000D36BFAB127063DD56D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1.684cm">
          <draw:image xlink:href="Pictures/10000000000004D8000000D30C76E9806AF06E0A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3.462cm">
          <draw:image xlink:href="Pictures/10000000000004D8000000D3CCF4C58E78C92EDA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5.24cm">
          <draw:image xlink:href="Pictures/10000000000004D8000000D3FFE54096884D0024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7.018cm">
          <draw:image xlink:href="Pictures/10000000000004D8000000D36DCA33B860BBFA8C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15cm" svg:x="0cm" svg:y="18.796cm">
          <draw:image xlink:href="Pictures/10000000000004D8000000785B872F7C33312729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9.906cm">
          <draw:image xlink:href="Pictures/10000000000004D8000000D3ED0D1AF1C4AE1D04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1.684cm">
          <draw:image xlink:href="Pictures/10000000000004D8000000D3C97CAE2C4E1DA310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3.462cm">
          <draw:image xlink:href="Pictures/10000000000004D8000000D35EEDC6C8715847BA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5.24cm">
          <draw:image xlink:href="Pictures/10000000000004D8000000D38DEA419FE3E789D4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7.018cm">
          <draw:image xlink:href="Pictures/10000000000004D8000000D339E230DDF69860C5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15cm" svg:x="10.499cm" svg:y="18.796cm">
          <draw:image xlink:href="Pictures/10000000000004D800000078B31FED2677429ECC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9.812cm">
          <draw:image xlink:href="Pictures/10000000000004D8000000D3490744F0464295C0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21.59cm">
          <draw:image xlink:href="Pictures/10000000000004D8000000D3EA354549F66B3210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23.368cm">
          <draw:image xlink:href="Pictures/10000000000004D8000000D34287936262A8B5D5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25.146cm">
          <draw:image xlink:href="Pictures/10000000000004D8000000D3A30D64863538E282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26.924cm">
          <draw:image xlink:href="Pictures/10000000000004D8000000D35E186E88C7DE5D42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07cm" svg:x="0cm" svg:y="28.702cm">
          <draw:image xlink:href="Pictures/10000000000004D80000007707F33EEA2B5F4747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9.812cm">
          <draw:image xlink:href="Pictures/10000000000004D8000000D3213168F707988C58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21.59cm">
          <draw:image xlink:href="Pictures/10000000000004D8000000D359DBCAE064440C85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23.368cm">
          <draw:image xlink:href="Pictures/10000000000004D8000000D3FE529CABDF2D52E6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25.146cm">
          <draw:image xlink:href="Pictures/10000000000004D8000000D38E48281966C3DA34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26.924cm">
          <draw:image xlink:href="Pictures/10000000000004D8000000D3BE057B9EC255C342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07cm" svg:x="10.499cm" svg:y="28.702cm">
          <draw:image xlink:href="Pictures/10000000000004D80000007707F33EEA2B5F4747.png" xlink:type="simple" xlink:show="embed" xlink:actuate="onLoad" loext:mime-type="image/pn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10.498cm" svg:height="1.785cm" svg:x="0cm" svg:y="0cm">
          <draw:image xlink:href="Pictures/10000000000004D8000000D31198972AE11C3E46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.778cm">
          <draw:image xlink:href="Pictures/10000000000004D8000000D392C6464765E35F9D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3.556cm">
          <draw:image xlink:href="Pictures/10000000000004D8000000D3EA2111D9DD05E7B9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5.334cm">
          <draw:image xlink:href="Pictures/10000000000004D8000000D33D5E0A25D42340B3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7.112cm">
          <draw:image xlink:href="Pictures/10000000000004D8000000D3E5B611C971437147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15cm" svg:x="0cm" svg:y="8.89cm">
          <draw:image xlink:href="Pictures/10000000000004D800000078255867EF529A9B5F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0cm">
          <draw:image xlink:href="Pictures/10000000000004D8000000D3A7A1635A473E9B0F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.778cm">
          <draw:image xlink:href="Pictures/10000000000004D8000000D317B01D072EBCD612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3.556cm">
          <draw:image xlink:href="Pictures/10000000000004D8000000D3161A25860CCE354E.jpg" xlink:type="simple" xlink:show="embed" xlink:actuate="onLoad" loext:mime-type="image/jpeg">
            <text:p/>
          </draw:image>
        </draw:frame>
        <draw:frame draw:style-name="gr1" draw:text-style-name="P1" draw:layer="layout" svg:width="10.498cm" svg:height="1.785cm" svg:x="10.499cm" svg:y="5.334cm">
          <draw:image xlink:href="Pictures/10000000000004D8000000D3802368BA1552D675.jpg" xlink:type="simple" xlink:show="embed" xlink:actuate="onLoad" loext:mime-type="image/jpeg">
            <text:p/>
          </draw:image>
        </draw:frame>
        <draw:frame draw:style-name="gr1" draw:text-style-name="P1" draw:layer="layout" svg:width="10.498cm" svg:height="1.785cm" svg:x="10.499cm" svg:y="7.112cm">
          <draw:image xlink:href="Pictures/10000000000004D8000000D31CA4B56B6E52DA09.jpg" xlink:type="simple" xlink:show="embed" xlink:actuate="onLoad" loext:mime-type="image/jpeg">
            <text:p/>
          </draw:image>
        </draw:frame>
        <draw:frame draw:style-name="gr1" draw:text-style-name="P1" draw:layer="layout" svg:width="10.498cm" svg:height="1.015cm" svg:x="10.499cm" svg:y="8.89cm">
          <draw:image xlink:href="Pictures/10000000000004D80000007868F71321DBFD0108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9.906cm">
          <draw:image xlink:href="Pictures/10000000000004D8000000D3826156913CC54EE3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1.684cm">
          <draw:image xlink:href="Pictures/10000000000004D8000000D30B0463A64E76AEF0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3.462cm">
          <draw:image xlink:href="Pictures/10000000000004D8000000D348216F84ADF6F7D4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5.24cm">
          <draw:image xlink:href="Pictures/10000000000004D8000000D30DC2EE8C4B585B4E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7.018cm">
          <draw:image xlink:href="Pictures/10000000000004D8000000D32421A7AF17F61520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15cm" svg:x="0cm" svg:y="18.796cm">
          <draw:image xlink:href="Pictures/10000000000004D80000007883315288D53F6ABC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9.906cm">
          <draw:image xlink:href="Pictures/10000000000004D8000000D33B3E8F1103ED402D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1.684cm">
          <draw:image xlink:href="Pictures/10000000000004D8000000D392C603FBF0DF23C6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3.462cm">
          <draw:image xlink:href="Pictures/10000000000004D8000000D3154ACA58C76C343D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5.24cm">
          <draw:image xlink:href="Pictures/10000000000004D8000000D3FFFD49E201C744F6.jpg" xlink:type="simple" xlink:show="embed" xlink:actuate="onLoad" loext:mime-type="image/jpeg">
            <text:p/>
          </draw:image>
        </draw:frame>
        <draw:frame draw:style-name="gr1" draw:text-style-name="P1" draw:layer="layout" svg:width="10.498cm" svg:height="1.785cm" svg:x="10.499cm" svg:y="17.018cm">
          <draw:image xlink:href="Pictures/10000000000004D8000000D3FD11A768A8ADDF3A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15cm" svg:x="10.499cm" svg:y="18.796cm">
          <draw:image xlink:href="Pictures/10000000000004D800000078D6EDE15590F4C86B.jpg" xlink:type="simple" xlink:show="embed" xlink:actuate="onLoad" loext:mime-type="image/jpeg">
            <text:p/>
          </draw:image>
        </draw:frame>
        <draw:frame draw:style-name="gr1" draw:text-style-name="P1" draw:layer="layout" svg:width="10.498cm" svg:height="1.785cm" svg:x="0cm" svg:y="19.812cm">
          <draw:image xlink:href="Pictures/10000000000004D8000000D3B6A215C86D41B30D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21.59cm">
          <draw:image xlink:href="Pictures/10000000000004D8000000D3393E33B34253E20D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23.368cm">
          <draw:image xlink:href="Pictures/10000000000004D8000000D31FDD408E74F443A9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25.146cm">
          <draw:image xlink:href="Pictures/10000000000004D8000000D3A63C60BF4F610376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26.924cm">
          <draw:image xlink:href="Pictures/10000000000004D8000000D37445642CE3F607DB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07cm" svg:x="0cm" svg:y="28.702cm">
          <draw:image xlink:href="Pictures/10000000000004D8000000772EDCC6F2E4747B6C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9.812cm">
          <draw:image xlink:href="Pictures/10000000000004D8000000D34D2024F7673B722A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21.59cm">
          <draw:image xlink:href="Pictures/10000000000004D8000000D32B6BDF49913E7094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23.368cm">
          <draw:image xlink:href="Pictures/10000000000004D8000000D3FEB3D23C530F9CD9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25.146cm">
          <draw:image xlink:href="Pictures/10000000000004D8000000D3E831771EAE52D910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26.924cm">
          <draw:image xlink:href="Pictures/10000000000004D8000000D3DFFB6C0D131EBB48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07cm" svg:x="10.499cm" svg:y="28.702cm">
          <draw:image xlink:href="Pictures/10000000000004D800000077B5DF5891DB03D4C1.png" xlink:type="simple" xlink:show="embed" xlink:actuate="onLoad" loext:mime-type="image/pn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10.498cm" svg:height="1.785cm" svg:x="0cm" svg:y="0cm">
          <draw:image xlink:href="Pictures/10000000000004D8000000D3838A8ABD46B9B91D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.778cm">
          <draw:image xlink:href="Pictures/10000000000004D8000000D326354BD9EBB29572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3.556cm">
          <draw:image xlink:href="Pictures/10000000000004D8000000D34F30959095FC85A9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5.334cm">
          <draw:image xlink:href="Pictures/10000000000004D8000000D37D5BD0F8D2F6DD2D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7.112cm">
          <draw:image xlink:href="Pictures/10000000000004D8000000D3EF5F3AFAF574898A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15cm" svg:x="0cm" svg:y="8.89cm">
          <draw:image xlink:href="Pictures/10000000000004D8000000787C4E91B0986B5DB0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0cm">
          <draw:image xlink:href="Pictures/10000000000004D8000000D31FE7990E7A9925CC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.778cm">
          <draw:image xlink:href="Pictures/10000000000004D8000000D395DB2AE62E625525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3.556cm">
          <draw:image xlink:href="Pictures/10000000000004D8000000D3C5E2656EDC2ED22C.jpg" xlink:type="simple" xlink:show="embed" xlink:actuate="onLoad" loext:mime-type="image/jpeg">
            <text:p/>
          </draw:image>
        </draw:frame>
        <draw:frame draw:style-name="gr1" draw:text-style-name="P1" draw:layer="layout" svg:width="10.498cm" svg:height="1.785cm" svg:x="10.499cm" svg:y="5.334cm">
          <draw:image xlink:href="Pictures/10000000000004D8000000D3079DE9E51ED7376E.jpg" xlink:type="simple" xlink:show="embed" xlink:actuate="onLoad" loext:mime-type="image/jpeg">
            <text:p/>
          </draw:image>
        </draw:frame>
        <draw:frame draw:style-name="gr1" draw:text-style-name="P1" draw:layer="layout" svg:width="10.498cm" svg:height="1.785cm" svg:x="10.499cm" svg:y="7.112cm">
          <draw:image xlink:href="Pictures/10000000000004D8000000D39B89F3554A1491C7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15cm" svg:x="10.499cm" svg:y="8.89cm">
          <draw:image xlink:href="Pictures/10000000000004D800000078E4F586574DDB2279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9.906cm">
          <draw:image xlink:href="Pictures/10000000000004D8000000D3F0ADC727FE9444BC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1.684cm">
          <draw:image xlink:href="Pictures/10000000000004D8000000D308CA0809ED1C831A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3.462cm">
          <draw:image xlink:href="Pictures/10000000000004D8000000D39D3F7BEB311ECFD3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5.24cm">
          <draw:image xlink:href="Pictures/10000000000004D8000000D3E2F0D4A47EFCE42E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7.018cm">
          <draw:image xlink:href="Pictures/10000000000004D8000000D3AC286875C1770873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15cm" svg:x="0cm" svg:y="18.796cm">
          <draw:image xlink:href="Pictures/10000000000004D8000000789AABB9067462C10D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9.906cm">
          <draw:image xlink:href="Pictures/10000000000004D8000000D36C37E89BFCE197FF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1.684cm">
          <draw:image xlink:href="Pictures/10000000000004D8000000D34C9201FBB1F45E85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3.462cm">
          <draw:image xlink:href="Pictures/10000000000004D8000000D3E9457B245BFE1664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5.24cm">
          <draw:image xlink:href="Pictures/10000000000004D8000000D3685CD9946D6E3A17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7.018cm">
          <draw:image xlink:href="Pictures/10000000000004D8000000D3C4D8866DDB34B0CE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15cm" svg:x="10.499cm" svg:y="18.796cm">
          <draw:image xlink:href="Pictures/10000000000004D80000007888839195837EEE6F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19.812cm">
          <draw:image xlink:href="Pictures/10000000000004D8000000D32CF8FBC3B3FD2E70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21.59cm">
          <draw:image xlink:href="Pictures/10000000000004D8000000D3A28B889BC9DB3571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23.368cm">
          <draw:image xlink:href="Pictures/10000000000004D8000000D39A226C2B974CF7ED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25.146cm">
          <draw:image xlink:href="Pictures/10000000000004D8000000D3FB3E79DE0BE6901A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0cm" svg:y="26.924cm">
          <draw:image xlink:href="Pictures/10000000000004D8000000D336E707D6DD818695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07cm" svg:x="0cm" svg:y="28.702cm">
          <draw:image xlink:href="Pictures/10000000000004D80000007765A2AE778DB3A937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19.812cm">
          <draw:image xlink:href="Pictures/10000000000004D8000000D3FD6C1C0FD29DACC1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21.59cm">
          <draw:image xlink:href="Pictures/10000000000004D8000000D32EBE0D841B9186DE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23.368cm">
          <draw:image xlink:href="Pictures/10000000000004D8000000D34904929DAE0B8608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25.146cm">
          <draw:image xlink:href="Pictures/10000000000004D8000000D30B764061F13FF404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785cm" svg:x="10.499cm" svg:y="26.924cm">
          <draw:image xlink:href="Pictures/10000000000004D8000000D399AF2EA30126D8B2.png" xlink:type="simple" xlink:show="embed" xlink:actuate="onLoad" loext:mime-type="image/png">
            <text:p/>
          </draw:image>
        </draw:frame>
        <draw:frame draw:style-name="gr1" draw:text-style-name="P1" draw:layer="layout" svg:width="10.498cm" svg:height="1.007cm" svg:x="10.499cm" svg:y="28.702cm">
          <draw:image xlink:href="Pictures/10000000000004D800000077DFC30B29F022F985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0T12:16:58.347000000</dc:date>
    <meta:editing-duration>PT3M18S</meta:editing-duration>
    <meta:editing-cycles>1</meta:editing-cycles>
    <meta:document-statistic meta:object-count="169"/>
    <meta:generator>LibreOffice/6.3.4.2$Windows_X86_64 LibreOffice_project/60da17e045e08f1793c57c00ba83cdfce946d0aa</meta:generator>
  </office:meta>
</office:document-meta>
</file>