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ebdings" svg:font-family="Webdings" style:font-charset="x-symbol"/>
    <style:font-face style:name="Mangal1" svg:font-family="Mangal"/>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fo:text-align="justify" style:justify-single-word="false"/>
      <style:text-properties fo:font-variant="normal" fo:text-transform="none" fo:color="#000000" style:font-name="Times New Roman" fo:font-size="12pt" fo:letter-spacing="normal" fo:font-style="normal" style:text-underline-style="none" fo:font-weight="normal" officeooo:rsid="0011f534" officeooo:paragraph-rsid="00080f0b" style:font-size-asian="12pt" style:font-weight-asian="normal" style:font-size-complex="12pt" style:font-weight-complex="normal"/>
    </style:style>
    <style:style style:name="P2" style:family="paragraph" style:parent-style-name="Text_20_body">
      <style:paragraph-properties fo:margin-top="0cm" fo:margin-bottom="0.212cm" loext:contextual-spacing="false" fo:text-align="justify" style:justify-single-word="false"/>
      <style:text-properties fo:font-variant="normal" fo:text-transform="none" fo:color="#000000" style:font-name="Times New Roman" fo:font-size="12pt" fo:letter-spacing="normal" fo:font-style="normal" style:text-underline-style="none" fo:font-weight="normal" officeooo:rsid="001236f0" officeooo:paragraph-rsid="00080f0b" style:font-size-asian="12pt" style:font-weight-asian="normal" style:font-size-complex="12pt" style:font-weight-complex="normal"/>
    </style:style>
    <style:style style:name="T1" style:family="text">
      <style:text-properties fo:font-variant="normal" fo:text-transform="none" fo:color="#000000" style:font-name="Times New Roman" fo:font-size="12pt" fo:letter-spacing="normal" fo:font-style="normal" style:text-underline-style="none" fo:font-weight="normal" officeooo:rsid="0011f534" style:font-name-asian="Webdings" style:font-size-asian="12pt" style:font-weight-asian="normal" style:font-name-complex="Webdings" style:font-size-complex="12pt" style:font-weight-complex="normal"/>
    </style:style>
    <style:style style:name="T2" style:family="text">
      <style:text-properties officeooo:rsid="00134084"/>
    </style:style>
    <style:style style:name="T3" style:family="text">
      <style:text-properties officeooo:rsid="0011f534"/>
    </style:style>
    <style:style style:name="T4" style:family="text">
      <style:text-properties officeooo:rsid="0009a63a"/>
    </style:style>
    <style:style style:name="T5" style:family="text">
      <style:text-properties officeooo:rsid="0009e7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En 1995, lors <text:s/>de son élection au fauteuil de maire Gérard Liot, avait en plus des affaires courantes le souci d’aménager les traverses des trois bourgs <text:s/>Ravaud, Aussac et Vadalle. Avec ce cinquième mandat il a concrétis<text:span text:style-name="T4">é</text:span> ce qu’il avait à cœur de réaliser <text:span text:style-name="T2">avec ses différentes équipes municipales</text:span>. Le dernier projet <text:span text:style-name="T2">pour</text:span> Vadalle <text:s/><text:span text:style-name="T3">est sorti des cartons en 2015 avec l’Agence technique départementale de la Charente qui s’est vite concrétisé avec la mise en place d’un plateau ralentisseur devant la mairie et les écoles. Différents aménagements ont suivis avec l’accès à l’épicerie avec une borduration rehaussée et la suppression d’un poteau électrique qui gênait le déplacement des piétons sur le trottoir, au niveau du lavoir, un deuxième plateau ralentisseur a été implanté. Ces opérations urgentes ont été conduites avec le concours de l’Ada d’Aigre et l’aide financière du conseil départemental, pour faire face à l’insécurité routière, avant les travaux des contrôles avec un radar pédagogique enregistrait des pointes dépassant les 100 Kmh. Le cœur de la traverse de Vadalle a fait l’objet en juillet 2020 d’une actualisation de l’étude avec une note détaillée de qualité qui a permis de lancer l’opération. Les travaux de cette traverse démarré en septembre 2021, ont duré une année provoquant un peu de gêne aux riverains avec l’enfouissement des réseaux électriques, éclairage public et téléphonique, réhabilitation du réseau d’eau potable et pluviale, création d’un cheminement piétons d’un bout à l’autre du village sur plus d’un kilomètre. Des réunions publiques avec les riverains ont eu lieu pour apporter des solutions adaptées, ils ont pu choisir le modèle des candélabres ainsi que la couleur. La placette de Vadalle remodelée et aménagée en terrasse, un cheminement piéton enherbé du côté lavoir et gravier résine côté commerce ainsi qu’aux venelles mise en valeur du lavoir, aménagement paysager et fleurissement des trottoirs donnent un autre cachet à ce bourg. Samedi matin, c’était l’heure de l’inauguration de cette réalisation, pour cela le maire et son conseil municipal avait convié la sous-préfète de Confolens, le président du Sdeg, le conseiller départemental, le président de la communauté de commune de Cœur de Charente, les maires voisins, le commandant de la communauté de brigade de la gendarmerie de Mansle-les-Fontaines ainsi que les acteurs de cet ouvrage, Eurovia, Allez et Compagnie et Les Jardins de l’Angoumois. Le montant de ces travaux </text:span>a été <text:span text:style-name="T3">aidé par l’état, le Sdeg </text:span>16<text:span text:style-name="T3">, le conseil départemental </text:span>et <text:span text:style-name="T5">les </text:span><text:s/>amendes<text:span text:style-name="T3"> </text:span>de police, <text:span text:style-name="T3">s’élève à 1 601 106 €, la commune sortira au total de sa poche <text:s/>la somme de 552 674 € répartie sur 2021, 2022 et 2023.</text:span></text:p>
      <text:p text:style-name="P1"><text:span text:style-name="Strong_20_Emphasis"><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ebdings" svg:font-family="Webdings" style:font-charset="x-symbol"/>
    <style:font-face style:name="Mangal1" svg:font-family="Mangal"/>
    <style:font-face style:name="ComicSansMS" svg:font-family="ComicSansMS"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y Desaphy</meta:initial-creator>
    <meta:creation-date>2019-04-02T18:12:39.16</meta:creation-date>
    <dc:date>2023-06-10T19:46:49.423000000</dc:date>
    <meta:editing-duration>PT22M2S</meta:editing-duration>
    <meta:editing-cycles>8</meta:editing-cycles>
    <meta:generator>LibreOffice/6.3.4.2$Windows_X86_64 LibreOffice_project/60da17e045e08f1793c57c00ba83cdfce946d0aa</meta:generator>
    <meta:document-statistic meta:table-count="0" meta:image-count="0" meta:object-count="0" meta:page-count="1" meta:paragraph-count="1" meta:word-count="429" meta:character-count="2686" meta:non-whitespace-character-count="2252"/>
  </office:meta>
</office:document-meta>
</file>